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fo:line-height="0.2083in"/>
      <style:text-properties fo:font-weight="bold" style:font-weight-asian="bold"/>
    </style:style>
    <style:style style:name="P12" style:parent-style-name="Normal" style:family="paragraph">
      <style:paragraph-properties fo:keep-with-next="always" fo:text-align="center" fo:line-height="0.2083in"/>
      <style:text-properties fo:font-weight="bold" style:font-weight-asian="bold"/>
    </style:style>
    <style:style style:name="P13" style:parent-style-name="Normal" style:family="paragraph">
      <style:paragraph-properties fo:keep-with-next="always" fo:text-align="center" fo:line-height="0.2083in"/>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text-properties style:font-weight-complex="bold" fo:font-size="11pt" style:font-size-asian="11pt" style:font-size-complex="11pt"/>
    </style:style>
    <style:style style:name="P17" style:parent-style-name="Dalyviai" style:family="paragraph">
      <style:paragraph-properties fo:line-height="150%"/>
    </style:style>
    <style:style style:name="T18" style:parent-style-name="DefaultParagraphFont" style:family="text">
      <style:text-properties fo:font-weight="bold" style:font-weight-asian="bold"/>
    </style:style>
    <style:style style:name="P19" style:parent-style-name="Normal" style:family="paragraph">
      <style:paragraph-properties fo:keep-with-next="always" fo:text-align="justify" fo:line-height="150%" fo:text-indent="0.5in"/>
    </style:style>
    <style:style style:name="T20" style:parent-style-name="DefaultParagraphFont" style:family="text">
      <style:text-properties fo:font-weight="bold" style:font-weight-asian="bold" style:font-weight-complex="bold"/>
    </style:style>
    <style:style style:name="TableColumn22" style:family="table-column">
      <style:table-column-properties style:column-width="0.3958in" style:use-optimal-column-width="false"/>
    </style:style>
    <style:style style:name="TableColumn23" style:family="table-column">
      <style:table-column-properties style:column-width="1.5951in" style:use-optimal-column-width="false"/>
    </style:style>
    <style:style style:name="TableColumn24" style:family="table-column">
      <style:table-column-properties style:column-width="0.475in" style:use-optimal-column-width="false"/>
    </style:style>
    <style:style style:name="TableColumn25" style:family="table-column">
      <style:table-column-properties style:column-width="0.475in" style:use-optimal-column-width="false"/>
    </style:style>
    <style:style style:name="TableColumn26" style:family="table-column">
      <style:table-column-properties style:column-width="0.475in" style:use-optimal-column-width="false"/>
    </style:style>
    <style:style style:name="TableColumn27" style:family="table-column">
      <style:table-column-properties style:column-width="3.85in" style:use-optimal-column-width="false"/>
    </style:style>
    <style:style style:name="TableColumn28" style:family="table-column">
      <style:table-column-properties style:column-width="1.3062in" style:use-optimal-column-width="false"/>
    </style:style>
    <style:style style:name="TableColumn29" style:family="table-column">
      <style:table-column-properties style:column-width="1.9611in" style:use-optimal-column-width="false"/>
    </style:style>
    <style:style style:name="Table21" style:family="table">
      <style:table-properties style:width="10.5333in" fo:margin-left="0in" table:align="center"/>
    </style:style>
    <style:style style:name="TableRow30" style:family="table-row">
      <style:table-row-properties style:min-row-height="0.3277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Row47" style:family="table-row">
      <style:table-row-properties style:min-row-height="0.2631in" style:use-optimal-row-height="false"/>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Pasiūlymai2" style:family="paragraph">
      <style:paragraph-properties fo:text-align="center"/>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text-properties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text-properties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text-indent="0.5in"/>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style:text-position="super 63.6%"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3.6%"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3.6%"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style:text-position="super 63.6%"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style:text-position="super 63.6%"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style:text-position="super 63.6%"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style:text-position="super 63.6%"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style:text-position="super 63.6%"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style:text-position="super 63.6%"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indent="0.1576in"/>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3.6%"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3.6%"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5.2395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Pasiūlymai2" style:family="paragraph">
      <style:paragraph-properties fo:text-indent="0.1576in"/>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line-height="0.1666in"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text-position="super 63.6%"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tyle="italic" style:font-style-asian="italic" style:font-style-complex="italic"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text-position="super 63.6%"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per 63.6%" fo:font-size="11pt" style:font-size-asian="11pt" style:font-size-complex="11pt"/>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indent="0.1576in"/>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per 63.6%"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3.6%"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Pasiūlymai2" style:family="paragraph">
      <style:paragraph-properties fo:text-indent="0.1576in"/>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line-height="0.1666in" fo:text-indent="0.5in"/>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indent="0.1576in"/>
    </style:style>
    <style:style style:name="P193" style:parent-style-name="Normal" style:family="paragraph">
      <style:paragraph-properties fo:text-align="justify"/>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language-complex="lt" style:country-complex="L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language-complex="lt" style:country-complex="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language-complex="lt" style:country-complex="L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text-position="super 63.6%"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text-position="super 63.6%"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language-complex="lt" style:country-complex="LT"/>
    </style:style>
    <style:style style:name="P209" style:parent-style-name="Pasiūlymai2" style:family="paragraph">
      <style:paragraph-properties fo:text-indent="0.1576in"/>
    </style:style>
    <style:style style:name="P210" style:parent-style-name="Normal" style:family="paragraph">
      <style:paragraph-properties fo:keep-with-next="always" fo:text-align="justify" fo:text-indent="0.5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P214" style:parent-style-name="Normal" style:family="paragraph">
      <style:paragraph-properties fo:keep-with-next="always" fo:text-align="justify" fo:text-indent="0.5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P217" style:parent-style-name="Normal" style:family="paragraph">
      <style:paragraph-properties fo:keep-with-next="always" fo:text-indent="0.5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P221" style:parent-style-name="Normal" style:family="paragraph">
      <style:paragraph-properties fo:keep-with-next="always" fo:text-indent="0.5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in"/>
      <style:text-properties fo:font-weight="bold" style:font-weight-asian="bold"/>
    </style:style>
    <style:style style:name="TableColumn234" style:family="table-column">
      <style:table-column-properties style:column-width="0.3625in" style:use-optimal-column-width="false"/>
    </style:style>
    <style:style style:name="TableColumn235" style:family="table-column">
      <style:table-column-properties style:column-width="1.3604in" style:use-optimal-column-width="false"/>
    </style:style>
    <style:style style:name="TableColumn236" style:family="table-column">
      <style:table-column-properties style:column-width="0.4673in" style:use-optimal-column-width="false"/>
    </style:style>
    <style:style style:name="TableColumn237" style:family="table-column">
      <style:table-column-properties style:column-width="0.4673in" style:use-optimal-column-width="false"/>
    </style:style>
    <style:style style:name="TableColumn238" style:family="table-column">
      <style:table-column-properties style:column-width="0.4673in" style:use-optimal-column-width="false"/>
    </style:style>
    <style:style style:name="TableColumn239" style:family="table-column">
      <style:table-column-properties style:column-width="0.3902in" style:use-optimal-column-width="false"/>
    </style:style>
    <style:style style:name="TableColumn240" style:family="table-column">
      <style:table-column-properties style:column-width="3.8118in" style:use-optimal-column-width="false"/>
    </style:style>
    <style:style style:name="TableColumn241" style:family="table-column">
      <style:table-column-properties style:column-width="1.2631in" style:use-optimal-column-width="false"/>
    </style:style>
    <style:style style:name="TableColumn242" style:family="table-column">
      <style:table-column-properties style:column-width="1.8638in" style:use-optimal-column-width="false"/>
    </style:style>
    <style:style style:name="Table233" style:family="table">
      <style:table-properties style:width="0in" fo:margin-left="0in" table:align="center"/>
    </style:style>
    <style:style style:name="TableRow243" style:family="table-row">
      <style:table-row-properties style:min-row-height="0.3277in" style:use-optimal-row-height="false" fo:keep-together="alway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46" style:parent-style-name="Normal" style:family="paragraph">
      <style:paragraph-properties fo:text-align="center" fo:margin-left="-0.0145in">
        <style:tab-stops/>
      </style:paragraph-properties>
    </style:style>
    <style:style style:name="T247" style:parent-style-name="DefaultParagraphFont" style:family="text">
      <style:text-properties style:font-weight-complex="bold"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glyph-orientation-vertical="0" style:vertical-align="middle" fo:padding-top="0in" fo:padding-left="0.075in" fo:padding-bottom="0in" fo:padding-right="0.075in"/>
    </style:style>
    <style:style style:name="P25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P260" style:parent-style-name="Normal" style:family="paragraph">
      <style:paragraph-properties fo:text-align="center"/>
      <style:text-properties fo:font-size="11pt" style:font-size-asian="11pt" style:font-size-complex="11pt"/>
    </style:style>
    <style:style style:name="TableRow261" style:family="table-row">
      <style:table-row-properties style:min-row-height="0.4111in" style:use-optimal-row-height="false"/>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7"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7"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7"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7"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7"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7" style:family="paragraph">
      <style:paragraph-properties fo:text-indent="0.1576in"/>
    </style:style>
    <style:style style:name="T288" style:parent-style-name="DefaultParagraphFont" style:family="text">
      <style:text-properties fo:font-weight="bold" style:font-weight-asian="bold"/>
    </style:style>
    <style:style style:name="P289" style:parent-style-name="Pasiūlymai7" style:family="paragraph">
      <style:paragraph-properties fo:text-indent="0.1576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7"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7" style:family="paragraph">
      <style:paragraph-properties fo:text-indent="0.1576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style>
    <style:style style:name="P302" style:parent-style-name="Pranešėjas" style:family="paragraph">
      <style:paragraph-properties fo:line-height="100%"/>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style:style>
    <style:style style:name="T313" style:parent-style-name="DefaultParagraphFont" style:family="text">
      <style:text-properties fo:color="#FFFFFF"/>
    </style:style>
    <style:style style:name="T314" style:parent-style-name="DefaultParagraphFont" style:family="text">
      <style:text-properties fo:color="#FFFFFF"/>
    </style:style>
    <style:style style:name="T315" style:parent-style-name="DefaultParagraphFont" style:family="text">
      <style:text-properties fo:color="#FFFFFF"/>
    </style:style>
    <style:style style:name="P316" style:parent-style-name="Normal" style:family="paragraph">
      <style:paragraph-properties fo:text-align="justify" fo:margin-left="3.5in" fo:text-indent="1.5in">
        <style:tab-stops/>
      </style:paragraph-properties>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font-size-complex="10pt"/>
    </style:style>
    <style:style style:name="T320" style:parent-style-name="DefaultParagraphFont" style:family="text">
      <style:text-properties fo:font-size="10pt" style:font-size-asian="10pt" style:font-size-complex="10pt"/>
    </style:style>
    <style:style style:name="T32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PAGRINDINIO KOMITETO IŠVADA</text:h>
      <text:h text:style-name="P12" text:outline-level="2">DĖL LIETUVOS RESPUBLIKOS ĮMONIŲ, PRIKLAUSANČIŲ FINANSŲ KONGLOMERATUI, PAPILDOMOS PRIEŽIŪROS ĮSTATYMO NR. IX-2387 1, 2, 12 STRAIPSNIŲ, PRIEDO PAKEITIMO IR ĮSTATYMO PAPILDYMO ANTRUOJU1 SKIRSNIU</text:h>
      <text:h text:style-name="P13" text:outline-level="2">ĮSTATYMO PROJEKTO<text:s/>NR. XIVP-988</text:h>
      <text:p text:style-name="Normal"/>
      <text:p text:style-name="P14">2021-12-01<text:s text:c="2"/>Nr. 109-P-59<text:s/></text:p>
      <text:p text:style-name="P15">Vilnius</text:p>
      <text:p text:style-name="P16"/>
      <text:p text:style-name="P17"><text:span text:style-name="T18">1. Komiteto posėdyje dalyvavo:</text:span><text:s/>Mykolas Majauskas, Algirdas Butkevičius, Antanas Čepononis, Juozas Varžgalys, Valius Ąžuolas, Vytautas Mitalas.</text:p>
      <text:h text:style-name="P19" text:outline-level="6"><text:span text:style-name="T20">2. Ekspertų, konsultantų, specialistų išvados, pasiūlymai, pataisos, pastabos<text:s/></text:span>(toliau – pasiūlymai):</text:h>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Eil.</text:p>
              <text:p text:style-name="P33">Nr.</text:p>
            </table:table-cell>
            <table:table-cell table:style-name="TableCell34" table:number-rows-spanned="2">
              <text:p text:style-name="P35">Pasiūlymo teikėjas, data</text:p>
            </table:table-cell>
            <table:table-cell table:style-name="TableCell36" table:number-columns-spanned="3">
              <text:p text:style-name="P37">Siūloma keisti</text:p>
            </table:table-cell>
            <table:covered-table-cell/>
            <table:covered-table-cell/>
            <table:table-cell table:style-name="TableCell38" table:number-rows-spanned="2">
              <text:p text:style-name="P39"/>
              <text:p text:style-name="P40">Pasiūlymo turinys</text:p>
              <text:p text:style-name="P41"/>
            </table:table-cell>
            <table:table-cell table:style-name="TableCell42" table:number-rows-spanned="2">
              <text:p text:style-name="P43">Komiteto<text:s/>nuomonė</text:p>
            </table:table-cell>
            <table:table-cell table:style-name="TableCell44" table:number-rows-spanned="2">
              <text:p text:style-name="P45">Argumentai,<text:s/></text:p>
              <text:p text:style-name="P46">pagrindžiantys nuomonę</text:p>
            </table:table-cell>
          </table:table-row>
          <table:table-row table:style-name="TableRow47">
            <table:covered-table-cell>
              <text:p text:style-name="P48"/>
            </table:covered-table-cell>
            <table:covered-table-cell>
              <text:p text:style-name="P49"/>
            </table:covered-table-cell>
            <table:table-cell table:style-name="TableCell50">
              <text:p text:style-name="P51">str.</text:p>
            </table:table-cell>
            <table:table-cell table:style-name="TableCell52">
              <text:p text:style-name="P53">str. d.</text:p>
            </table:table-cell>
            <table:table-cell table:style-name="TableCell54">
              <text:p text:style-name="P55">p.</text:p>
            </table:table-cell>
            <table:covered-table-cell>
              <text:p text:style-name="P56"/>
            </table:covered-table-cell>
            <table:covered-table-cell>
              <text:p text:style-name="P57"/>
            </table:covered-table-cell>
            <table:covered-table-cell>
              <text:p text:style-name="P58"/>
            </table:covered-table-cell>
          </table:table-row>
        </table:table-header-rows>
        <table:table-row table:style-name="TableRow59">
          <table:table-cell table:style-name="TableCell60">
            <text:p text:style-name="P61">1.</text:p>
          </table:table-cell>
          <table:table-cell table:style-name="TableCell62">
            <text:p text:style-name="Pasiūlymai2">Seimo kanceliarijos Teisės departamento<text:s/><text:soft-page-break/>2021-10-29<text:s/>išvada Nr.<text:s/>XIVP-988</text:p>
          </table:table-cell>
          <table:table-cell table:style-name="TableCell63">
            <text:p text:style-name="P64">4</text:p>
          </table:table-cell>
          <table:table-cell table:style-name="TableCell65">
            <text:p text:style-name="P66"/>
          </table:table-cell>
          <table:table-cell table:style-name="TableCell67">
            <text:p text:style-name="P68"/>
          </table:table-cell>
          <table:table-cell table:style-name="TableCell69">
            <text:p text:style-name="P70">Įvertinę projekto atitiktį Konstitucijai, įstatymams, teisėkūros principams ir teisės technikos taisyklėms, teikiame šias pastabas:</text:p>
            <text:soft-page-break/>
            <text:p text:style-name="P71"><text:span text:style-name="T72">1. <text:s text:c="17"/>Projekto 4 straipsnyje dėstomo keičiamo įstatymo Antrojo</text:span><text:span text:style-name="T73">1</text:span><text:span text:style-name="T74"><text:s/>skirsnio 12</text:span><text:span text:style-name="T75">1</text:span><text:span text:style-name="T76"><text:s/>straipsnio 4 dalies 5 punkte pateikta nuoroda į ,,šio įstatymo“ 12 straipsnio 1 dalį. Atkreipiame dėmesį, kad projekto 3 straipsnyje dėstomas <text:s/>keičiamo įstatymo 12 straipsnis dalių neturi, todėl nuorodą reikėtų patikslinti.</text:span></text:p>
          </table:table-cell>
          <table:table-cell table:style-name="TableCell77">
            <text:p text:style-name="P78">Pritarti</text:p>
          </table:table-cell>
          <table:table-cell table:style-name="TableCell79">
            <text:p text:style-name="P80">Atsižvelgiant į pasiūlymą, projekto 4 straipsnyje<text:s/><text:span text:style-name="T81">dėstomo keičiamo įstatymo Antrojo</text:span><text:span text:style-name="T82">1</text:span><text:span text:style-name="T83"><text:s/></text:span><text:soft-page-break/><text:span text:style-name="T84">skirsnio 12</text:span><text:span text:style-name="T85">1</text:span><text:span text:style-name="T86"><text:s/>straipsnio 4 dalies 5 punktą</text:span><text:s/>išdėstyti taip:</text:p>
            <text:p text:style-name="P87"><text:span text:style-name="T88">„</text:span><text:span text:style-name="T89">5) vadovai neatitinka šio įstatymo 12 straipsnio</text:span><text:span text:style-name="T90"><text:s/>1 dalyje</text:span><text:span text:style-name="T91"><text:s/>nustatytų reikalavimų;</text:span><text:span text:style-name="T92">“</text:span></text:p>
          </table:table-cell>
        </table:table-row>
        <text:soft-page-break/>
        <table:table-row table:style-name="TableRow93">
          <table:table-cell table:style-name="TableCell94">
            <text:p text:style-name="P95">2.</text:p>
          </table:table-cell>
          <table:table-cell table:style-name="TableCell96">
            <text:p text:style-name="Pasiūlymai2">Seimo kanceliarijos Teisės departamento 2021-10-29 išvada Nr. XIVP-988</text:p>
          </table:table-cell>
          <table:table-cell table:style-name="TableCell97">
            <text:p text:style-name="P98">4</text:p>
          </table:table-cell>
          <table:table-cell table:style-name="TableCell99">
            <text:p text:style-name="P100"/>
          </table:table-cell>
          <table:table-cell table:style-name="TableCell101">
            <text:p text:style-name="P102"/>
          </table:table-cell>
          <table:table-cell table:style-name="TableCell103">
            <text:p text:style-name="P104"><text:span text:style-name="T105">2. <text:s text:c="17"/>Projekto 4 straipsnyje dėstomo keičiamo įstatymo Antrojo</text:span><text:span text:style-name="T106">1</text:span><text:span text:style-name="T107"><text:s/>skirsnio 12</text:span><text:span text:style-name="T108">1</text:span><text:span text:style-name="T109"><text:s/>straipsnio 12 dalies pirmajame sakinyje pateikta nuoroda į to paties straipsnio 10 dalyje nurodytą ,,terminą”, o trečiajame sakinyje – į to pačio straipsnio 10 dalyje nurodytą ,,laikotarpį”. Atsižvelgiant į tai, kad projekto 4 straipsnyje dėstomo keičiamo įstatymo Antrojo</text:span><text:span text:style-name="T110">1</text:span><text:span text:style-name="T111"><text:s/>skirsnio 12</text:span><text:span text:style-name="T112">1</text:span><text:span text:style-name="T113"><text:s/>straipsnio 10 dalyje nurodytas vienas terminas, per kurį priežiūros institucija ir priežiūros institucija, atliekanti jungtinę (konsoliduotą) priežiūrą priima bendrą sprendimą, projekto 4 straipsnyje dėstomo keičiamo įstatymo Antrojo</text:span><text:span text:style-name="T114">1</text:span><text:span text:style-name="T115"><text:s/>skirsnio 12</text:span><text:span text:style-name="T116">1<text:s/></text:span><text:span text:style-name="T117">straipsnio 12 dalies punkte vartojamas sąvokas reikėtų suvienodinti.</text:span></text:p>
          </table:table-cell>
          <table:table-cell table:style-name="TableCell118">
            <text:p text:style-name="P119">Pritarti</text:p>
          </table:table-cell>
          <table:table-cell table:style-name="TableCell120">
            <text:p text:style-name="P121">Atsižvelgiant į pasiūlymą, projekto 4 straipsnyje<text:s/><text:span text:style-name="T122">dėstomo keičiamo įstatymo Antrojo</text:span><text:span text:style-name="T123">1</text:span><text:span text:style-name="T124"><text:s/>skirsnio 12</text:span><text:span text:style-name="T125">1</text:span><text:span text:style-name="T126"><text:s/>straipsnio 12</text:span><text:span text:style-name="T127"><text:s/>dalį</text:span><text:s/>išdėstyti taip:</text:p>
            <text:p text:style-name="P128"><text:span text:style-name="T129">„</text:span><text:span text:style-name="T130">12. Jeigu priežiūros institucija ir priežiūros institucija, atliekanti jungtinę (konsoliduotą) priežiūrą, per šio straipsnio 10 dalyje nurodytą terminą nepriima bendro sprendimo, priežiūros institucija ir priežiūros institucija, atliekanti jungtinę (konsoliduotą) priežiūrą, vadovaudamasi Reglamento (ES) Nr. 1093/2010 19 straipsniu, klausimą perduoda Europos bankininkystės institucijai. Šioje dalyje nurodytos priežiūros institucijos priima bendrą sprendimą, vadovaudamosi Europos bankininkystės institucijos sprendimu. Pasibaigus šio straipsnio 10 dalyje nurodytam<text:s/></text:span><text:span text:style-name="T131">laikotarpiui</text:span><text:span text:style-name="T132"><text:s/></text:span><text:span text:style-name="T133">terminui<text:s/></text:span><text:span text:style-name="T134">ar priėmus bendrą sprendimą, klausimas Europos bankininkystės institucijai neperduodamas.</text:span><text:span text:style-name="T135">“</text:span></text:p>
            <text:p text:style-name="P136"/>
          </table:table-cell>
        </table:table-row>
        <table:table-row table:style-name="TableRow137">
          <table:table-cell table:style-name="TableCell138">
            <text:p text:style-name="P139">3.</text:p>
          </table:table-cell>
          <table:table-cell table:style-name="TableCell140">
            <text:p text:style-name="Pasiūlymai2">Seimo kanceliarijos Teisės departamento 2021-10-29 išvada Nr. XIVP-988</text:p>
          </table:table-cell>
          <table:table-cell table:style-name="TableCell141">
            <text:p text:style-name="P142">4</text:p>
          </table:table-cell>
          <table:table-cell table:style-name="TableCell143">
            <text:p text:style-name="P144"/>
          </table:table-cell>
          <table:table-cell table:style-name="TableCell145">
            <text:p text:style-name="P146"/>
          </table:table-cell>
          <table:table-cell table:style-name="TableCell147">
            <text:p text:style-name="P148"><text:span text:style-name="T149">3.                  Projekto 4 straipsnyje dėstomo keičiamo įstatymo Antrojo</text:span><text:span text:style-name="T150">1<text:s/></text:span><text:span text:style-name="T151">skirsnio 12</text:span><text:span text:style-name="T152">2</text:span><text:span text:style-name="T153"><text:s/>straipsnio 5 dalyje pateikta nuoroda į to paties straipsnio 1 dalyje nurodytas<text:s/></text:span><text:span text:style-name="T154">įstaigas</text:span><text:span text:style-name="T155">. Atkreipiame dėmesį, kad projekto 4 straipsnyje dėstomo keičiamo įstatymo Antrojo</text:span><text:span text:style-name="T156">1<text:s/></text:span><text:span text:style-name="T157">skirsnio 12</text:span><text:span text:style-name="T158">2</text:span><text:span text:style-name="T159"><text:s/>straipsnio 1 dalyje įstaigos nėra minimos, todėl nuorodą reikėtų patikslinti.</text:span></text:p>
          </table:table-cell>
          <table:table-cell table:style-name="TableCell160">
            <text:p text:style-name="P161">Pritarti</text:p>
          </table:table-cell>
          <table:table-cell table:style-name="TableCell162">
            <text:p text:style-name="P163">Atsižvelgiant į pasiūlymą, projekto 4 straipsnyje<text:s/><text:span text:style-name="T164">dėstomo keičiamo įstatymo Antrojo</text:span><text:span text:style-name="T165">1</text:span><text:span text:style-name="T166"><text:s/>skirsnio 12</text:span><text:span text:style-name="T167">2</text:span><text:span text:style-name="T168"><text:s/>straipsnio 5 dalį</text:span><text:s/>išdėstyti taip:</text:p>
            <text:p text:style-name="P169"><text:span text:style-name="T170">„5. Kai nė viena iš šio straipsnio 1 dalyje nurodytų<text:s/></text:span><text:span text:style-name="T171">įstaigų</text:span><text:span text:style-name="T172"><text:s/></text:span><text:span text:style-name="T173">įmonių<text:s/></text:span><text:span text:style-name="T174">nėra kredito įstaiga arba kai turi būti įsteigta antra tarpinė<text:s/></text:span><text:soft-page-break/><text:span text:style-name="T175">patronuojančioji įmonė vykdant investicinę veiklą, tarpinė patronuojančioji įmonė arba antra tarpinė patronuojančioji įmonė gali būti finansų maklerio įmonė, turinti Finansinių priemonių rinkų įstatymo 6 straipsnyje nurodytą finansų maklerio įmonės licenciją.“</text:span></text:p>
            <text:p text:style-name="P176"/>
          </table:table-cell>
        </table:table-row>
        <text:soft-page-break/>
        <table:table-row table:style-name="TableRow177">
          <table:table-cell table:style-name="TableCell178">
            <text:p text:style-name="P179">4.</text:p>
          </table:table-cell>
          <table:table-cell table:style-name="TableCell180">
            <text:p text:style-name="Pasiūlymai2">Seimo kanceliarijos Teisės departamento 2021-10-29 išvada Nr. XIVP-988</text:p>
          </table:table-cell>
          <table:table-cell table:style-name="TableCell181">
            <text:p text:style-name="P182">6</text:p>
          </table:table-cell>
          <table:table-cell table:style-name="TableCell183">
            <text:p text:style-name="P184">4</text:p>
          </table:table-cell>
          <table:table-cell table:style-name="TableCell185">
            <text:p text:style-name="P186"/>
          </table:table-cell>
          <table:table-cell table:style-name="TableCell187">
            <text:p text:style-name="P188">4.                  Projekto 6 straipsnio 4 dalyje po žodžio „papildoma“ reikia įrašyti įstatymo pavadinimą – „Lietuvos Respublikos įmonių, priklausančių finansų konglomeratui, papildomos priežiūros įstatymo“.<text:s/></text:p>
          </table:table-cell>
          <table:table-cell table:style-name="TableCell189">
            <text:p text:style-name="P190">Pritarti</text:p>
          </table:table-cell>
          <table:table-cell table:style-name="TableCell191">
            <text:p text:style-name="P192">Atsižvelgiant į pasiūlymą, projekto 6 straipsnio 4 dalį išdėstyti taip:</text:p>
            <text:p text:style-name="P193"><text:span text:style-name="T194">„</text:span><text:span text:style-name="T195">4.</text:span><text:span text:style-name="T196"><text:s/></text:span><text:span text:style-name="T197">Užsienio valstybės grupės, kurios turi<text:s/></text:span><text:span text:style-name="T198">dvi ar daugiau tai pačiai užsienio valstybės grupei priklausančių įmonių, veikiančių Europos Sąjungoje, iš kurių bent viena turi buveinę Lietuvos Respublikoje ir kurioms taikomos šiame įstatyme ir Reglamente</text:span><text:span text:style-name="T199"><text:s/>(ES) Nr. 575/2013<text:s/></text:span><text:span text:style-name="T200">nustatytos jungtinės (konsoliduotos) priežiūros nuostatos, ir kurių turto bendra vertė 2019 m. birželio 27 d. Europos Sąjungoje sudarė 40 milijardų eurų arba daugiau, ne vėliau kaip 2023 m. gruodžio 30 d. turi turėti tarpinę patronuojančiąją įmonę arba, jeigu taikoma šio įstatymo<text:s/></text:span><text:span text:style-name="T201">4 </text:span><text:span text:style-name="T202">straipsnyje išdėstyto Lietuvos Respublikos įmonių, priklausančių finansų konglomeratui, papildomos priežiūros įstatymo</text:span><text:span text:style-name="T203"><text:s/>antrojo</text:span><text:span text:style-name="T204">1</text:span><text:span text:style-name="T205"><text:s/>skirsnio „Įmonių, priklausančių finansų konglomeratui, įtraukimas į viešąjį sąrašą“ 12</text:span><text:span text:style-name="T206">2</text:span><text:span text:style-name="T207"><text:s/>straipsnio 4 dalis,</text:span><text:span text:style-name="T208"><text:s/>– dvi tarpines patronuojančiąsias įmones.“</text:span></text:p>
            <text:p text:style-name="P209"/>
          </table:table-cell>
        </table:table-row>
      </table:table>
      <text:soft-page-break/>
      <text:h text:style-name="P210" text:outline-level="6"><text:span text:style-name="T211">3. Piliečių, asociacijų, politinių partijų, lobistų ir kitų<text:s/></text:span><text:span text:style-name="T212">suinteresuotų asmenų pasiūlymai:</text:span><text:span text:style-name="T213"><text:s/>negauta.</text:span></text:h>
      <text:h text:style-name="P214" text:outline-level="6"><text:span text:style-name="T215">4. Valstybės ir savivaldybių institucijų ir įstaigų pasiūlymai:</text:span><text:span text:style-name="T216"><text:s/>negauta.</text:span></text:h>
      <text:h text:style-name="P217" text:outline-level="6"><text:span text:style-name="T218">5. Subjektų, turinčių įstatymų leidybos iniciatyvos teisę, pasiūlymai:</text:span><text:span text:style-name="T219"><text:s/></text:span><text:span text:style-name="T220">negauta.</text:span></text:h>
      <text:h text:style-name="P221" text:outline-level="6"><text:span text:style-name="T222">6. Seimo paskirtų papildomų komitetų</text:span><text:span text:style-name="T223"><text:s/>/ komisijų</text:span><text:span text:style-name="T224"><text:s/>pasiūlymai:</text:span><text:span text:style-name="T225"><text:s/></text:span><text:span text:style-name="T226">nėra.</text:span></text:h>
      <text:p text:style-name="P227"><text:span text:style-name="T228">7. Komiteto sprendimas ir pasiūlymai:</text:span></text:p>
      <text:p text:style-name="P229"><text:span text:style-name="T230">7.1. Sprendimas<text:s/></text:span>(pagal Lietuvos Respublikos Seimo statuto 150 straipsnį. Jeigu siūlomas sprendimas numatytas Seimo statuto 150 straipsnio 1 dalies 3–6 punktuose, pateikiami šio sprendimo argumentai):<text:s/><text:span text:style-name="T231">pritarti komiteto patobulintam įstatymo projektui ir komiteto išvadoms.</text:span></text:p>
      <text:p text:style-name="P232">7.2. Pasiūlymai:<text:s/></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rows-spanned="2">
              <text:p text:style-name="P245">Eil.</text:p>
              <text:p text:style-name="P246"><text:span text:style-name="T247">Nr.</text:span></text:p>
            </table:table-cell>
            <table:table-cell table:style-name="TableCell248" table:number-rows-spanned="2">
              <text:p text:style-name="P249">Pasiūlymo teikėjas, data</text:p>
            </table:table-cell>
            <table:table-cell table:style-name="TableCell250" table:number-columns-spanned="3">
              <text:p text:style-name="P251">Siūloma keisti</text:p>
            </table:table-cell>
            <table:covered-table-cell/>
            <table:covered-table-cell/>
            <table:table-cell table:style-name="TableCell252" table:number-rows-spanned="2">
              <text:p text:style-name="P253">Pastabos</text:p>
            </table:table-cell>
            <table:table-cell table:style-name="TableCell254" table:number-rows-spanned="2">
              <text:p text:style-name="P255">Pasiūlymo turinys</text:p>
            </table:table-cell>
            <table:table-cell table:style-name="TableCell256" table:number-rows-spanned="2">
              <text:p text:style-name="P257">Komiteto nuomonė</text:p>
            </table:table-cell>
            <table:table-cell table:style-name="TableCell258" table:number-rows-spanned="2">
              <text:p text:style-name="P259">Argumentai,<text:s/></text:p>
              <text:p text:style-name="P260">pagrindžiantys nuomonę</text:p>
            </table:table-cell>
          </table:table-row>
          <table:table-row table:style-name="TableRow261">
            <table:covered-table-cell>
              <text:p text:style-name="P262"/>
            </table:covered-table-cell>
            <table:covered-table-cell>
              <text:p text:style-name="P263"/>
            </table:covered-table-cell>
            <table:table-cell table:style-name="TableCell264">
              <text:p text:style-name="P265">str.</text:p>
            </table:table-cell>
            <table:table-cell table:style-name="TableCell266">
              <text:p text:style-name="P267">str. d.</text:p>
            </table:table-cell>
            <table:table-cell table:style-name="TableCell268">
              <text:p text:style-name="P269">p.</text:p>
            </table: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row>
        </table:table-header-rows>
        <table:table-row table:style-name="TableRow274">
          <table:table-cell table:style-name="TableCell275">
            <text:p text:style-name="P276">1.</text:p>
          </table:table-cell>
          <table:table-cell table:style-name="TableCell277">
            <text:p text:style-name="Pasiūlymai7">Biudžeto ir finansų komitetas, 2021-12-01</text:p>
          </table:table-cell>
          <table:table-cell table:style-name="TableCell278">
            <text:p text:style-name="P279">6</text:p>
          </table:table-cell>
          <table:table-cell table:style-name="TableCell280">
            <text:p text:style-name="P281">1</text:p>
          </table:table-cell>
          <table:table-cell table:style-name="TableCell282">
            <text:p text:style-name="P283"/>
          </table:table-cell>
          <table:table-cell table:style-name="TableCell284">
            <text:p text:style-name="P285"/>
          </table:table-cell>
          <table:table-cell table:style-name="TableCell286">
            <text:p text:style-name="P287"><text:span text:style-name="T288">Argumentai:</text:span><text:s/>atsižvelgiant į tai, kad įstatymo projekto 6 straipsnio 1 dalyje yra nustatyta įsigaliojimo data 2021 m. gruodžio 1 d., siūloma pakeisti įstatymo įsigaliojimo datą į 2022 m. sausio 1 d.</text:p>
            <text:p text:style-name="P289"><text:span text:style-name="T290">Pasiūlymas:</text:span><text:s/>projekto 6 straipsnio 1 dalį išdėstyti taip<text:bookmark-start text:name="part_b0f27400b40d4fedb856450943ec7e6d"/><text:bookmark-end text:name="part_b0f27400b40d4fedb856450943ec7e6d"/>:</text:p>
            <text:p text:style-name="P291"><text:span text:style-name="T292">„</text:span><text:span text:style-name="T293">1.<text:s/></text:span><text:span text:style-name="T294">Šis įstatymas, išskyrus šio straipsnio 5 dalį, įsigalioja 2022 m. sausio 1 d.</text:span><text:span text:style-name="T295">“</text:span></text:p>
          </table:table-cell>
          <table:table-cell table:style-name="TableCell296">
            <text:p text:style-name="P297">Pritarti</text:p>
          </table:table-cell>
          <table:table-cell table:style-name="TableCell298">
            <text:p text:style-name="P299"/>
          </table:table-cell>
        </table:table-row>
      </table:table>
      <text:p text:style-name="P300"><text:span text:style-name="T301">8. Balsavimo rezultatai:</text:span><text:s/>pritarta bendru sutarimu.</text:p>
      <text:p text:style-name="P302"><text:span text:style-name="T303">9. Komiteto paskirti pranešėjai:</text:span><text:s/>M.Maldeikis, A.Butkevičius.</text:p>
      <text:p text:style-name="P304"><text:span text:style-name="T305">10. Komiteto narių atskiroji nuomonė:</text:span><text:span text:style-name="T306"><text:s/></text:span>nėra.</text:p>
      <text:p text:style-name="P307"/>
      <text:p text:style-name="P308"><text:span text:style-name="T309">PRIDEDAMA.<text:s/></text:span>Komiteto<text:s/>siūlomas<text:s/>įstatymo projektas, jo lyginamasis variantas.</text:p>
      <text:p text:style-name="P310"/>
      <text:p text:style-name="P311"/>
      <text:soft-page-break/>
      <text:p text:style-name="P312">Komiteto<text:s/>pirmininkas<text:tab/><text:tab/><text:tab/><text:tab/><text:tab/><text:tab/><text:tab/><text:span text:style-name="T313"><text:tab/></text:span><text:span text:style-name="T314"><text:tab/></text:span><text:span text:style-name="T315"><text:tab/></text:span><text:tab/><text:tab/><text:tab/><text:tab/><text:tab/><text:tab/>Mykolas Majauskas</text:p>
      <text:p text:style-name="P316"/>
      <text:p text:style-name="P317"/>
      <text:p text:style-name="P318"/>
      <text:p text:style-name="Normal"><text:span text:style-name="T319">Biuro p</text:span><text:span text:style-name="T320">atarėja G.</text:span><text:span text:style-name="T321">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ELIENĖ Greta</meta:initial-creator>
    <dc:creator>adlibuser</dc:creator>
    <meta:creation-date>2021-12-03T09:39:00Z</meta:creation-date>
    <dc:date>2021-12-03T09:39:00Z</dc:date>
    <meta:print-date>2021-10-15T06:5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97" meta:word-count="856" meta:character-count="6694" meta:row-count="282" meta:non-whitespace-character-count="5935"/>
  </office:meta>
</office:document-meta>
</file>