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fo:color="#000000" style:text-position="super 66.6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fo:color="#000000" style:text-position="super 66.6%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style:text-position="super 66.6%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weight-complex="bold" style:font-size-complex="12pt"/>
    </style:style>
    <style:style style:name="P52" style:parent-style-name="Normal" style:family="paragraph">
      <style:paragraph-properties fo:line-height="150%"/>
      <style:text-properties style:font-weight-complex="bold" style:font-size-complex="12pt"/>
    </style:style>
    <style:style style:name="P53" style:parent-style-name="Normal" style:family="paragraph">
      <style:paragraph-properties fo:line-height="150%"/>
      <style:text-properties style:font-weight-complex="bold" style:font-size-complex="12pt"/>
    </style:style>
    <style:style style:name="P54" style:parent-style-name="Normal" style:family="paragraph">
      <style:paragraph-properties fo:line-height="150%"/>
      <style:text-properties style:font-weight-complex="bold" style:font-size-complex="12pt"/>
    </style:style>
    <style:style style:name="P55" style:parent-style-name="Normal" style:family="paragraph">
      <style:paragraph-properties fo:line-height="115%"/>
      <style:text-properties style:font-weight-complex="bold" style:font-size-complex="12pt"/>
    </style:style>
    <style:style style:name="P56" style:parent-style-name="Normal" style:family="paragraph">
      <style:paragraph-properties fo:line-height="115%"/>
      <style:text-properties style:font-weight-complex="bold" style:font-size-complex="12pt"/>
    </style:style>
    <style:style style:name="P57" style:parent-style-name="Normal" style:family="paragraph">
      <style:paragraph-properties fo:line-height="115%"/>
      <style:text-properties style:font-weight-complex="bold" style:font-size-complex="12pt"/>
    </style:style>
    <style:style style:name="P58" style:parent-style-name="Normal" style:family="paragraph">
      <style:paragraph-properties fo:line-height="115%"/>
      <style:text-properties style:font-weight-complex="bold" style:font-size-complex="12pt"/>
    </style:style>
    <style:style style:name="P59" style:parent-style-name="Normal" style:family="paragraph">
      <style:paragraph-properties fo:line-height="115%"/>
      <style:text-properties style:font-weight-complex="bold" style:font-size-complex="12pt"/>
    </style:style>
    <style:style style:name="P60" style:parent-style-name="Normal" style:family="paragraph">
      <style:paragraph-properties fo:line-height="115%"/>
      <style:text-properties style:font-weight-complex="bold" style:font-size-complex="12pt"/>
    </style:style>
    <style:style style:name="P61" style:parent-style-name="Normal" style:family="paragraph">
      <style:paragraph-properties fo:line-height="115%"/>
      <style:text-properties style:font-weight-complex="bold" style:font-size-complex="12pt"/>
    </style:style>
    <style:style style:name="P62" style:parent-style-name="Normal" style:family="paragraph">
      <style:paragraph-properties fo:line-height="115%"/>
      <style:text-properties style:font-weight-complex="bold" style:font-size-complex="12pt"/>
    </style:style>
    <style:style style:name="P63" style:parent-style-name="Normal" style:family="paragraph">
      <style:paragraph-properties fo:line-height="115%"/>
      <style:text-properties style:font-weight-complex="bold" style:font-size-complex="12pt"/>
    </style:style>
    <style:style style:name="P64" style:parent-style-name="Normal" style:family="paragraph">
      <style:paragraph-properties fo:line-height="115%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Hyperlink" style:family="text">
      <style:text-properties style:font-weight-complex="bold" style:font-size-complex="12pt" style:text-underline-type="none"/>
    </style:style>
    <style:style style:name="P6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NUSIŽENGIMŲ KODEKSO</text:span></text:p>
      <text:p text:style-name="P13"><text:span text:style-name="T14">29 IR<text:s/></text:span><text:span text:style-name="T15">2</text:span><text:span text:style-name="T16">47<text:s/></text:span><text:span text:style-name="T17">STRAIPSN</text:span><text:span text:style-name="T18">I</text:span><text:span text:style-name="T19">Ų</text:span><text:span text:style-name="T20"><text:s/>PAKEITIMO</text:span><text:span text:style-name="T21"><text:s/></text:span><text:span text:style-name="T22">ĮSTATYMO PROJEKTO</text:span></text:p>
      <text:p text:style-name="P23"/>
      <text:p text:style-name="P24">2021-11-<text:span text:style-name="T25">1</text:span><text:span text:style-name="T26">7</text:span><text:s/>Nr. XIIIP-4779(3)</text:p>
      <text:p text:style-name="P27">Vilnius</text:p>
      <text:p text:style-name="Normal"> </text:p>
      <text:p text:style-name="Normal"/>
      <text:p text:style-name="P28"><text:tab/>Įvertinę projekto atitiktį Konstitucijai, įstatymams, teisėkūros principams ir teisės technikos taisyklėms,<text:s/>teikiame šią pastabą:</text:p>
      <text:p text:style-name="P29"><text:span text:style-name="T30"><text:tab/></text:span><text:span text:style-name="T31">Atkreiptinas dėmesys, kad 2021 m. lapkričio 4 d. Lietuvos Respublikos Seimas priėmė Lietuvos<text:s/></text:span><text:span text:style-name="T32">R</text:span><text:span text:style-name="T33">espublikos administracinių nusižengimų kodekso 247, 589, 608 straipsnių ir priedo pakeitimo ir kodekso papildymo<text:s/></text:span><text:span text:style-name="T34">248</text:span><text:span text:style-name="T35">1</text:span><text:span text:style-name="T36">, 248</text:span><text:span text:style-name="T37">2</text:span><text:span text:style-name="T38">, 248</text:span><text:span text:style-name="T39">3<text:s/></text:span><text:span text:style-name="T40">straipsniais įstatymą Nr.<text:s/></text:span><text:span text:style-name="T41">XIV-598</text:span><text:span text:style-name="T42">, kurio 1 straipsniu Administracinių nusižengimų kodekso<text:s/></text:span><text:span text:style-name="T43">(toliau – ANK)<text:s/></text:span><text:span text:style-name="T44">247 straipsnį papildė naujomis<text:s/></text:span><text:soft-page-break/><text:span text:style-name="T45">42 -</text:span><text:span text:style-name="T46"><text:s/></text:span><text:span text:style-name="T47">52 dalimis. Atsižvelgiant į tai</text:span><text:span text:style-name="T48"><text:s/>ir siekiant įstatymų nuostatų suderinamumo</text:span><text:span text:style-name="T49">, projekto 2 straipsniu</text:span><text:span text:style-name="T50"><text:s/>pildomos naujos ANK 247 straipsnio 42 dalies numeracija tikslintina.</text:span></text:p>
      <text:p text:style-name="P51"/>
      <text:p text:style-name="P52"/>
      <text:p text:style-name="P53"/>
      <text:p text:style-name="P54">Departamento direktorius <text:s text:c="69"/><text:tab/><text:s text:c="22"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N</text:span><text:span text:style-name="T67">. Azguridienė, tel. (85) 239 6546, el. p.<text:s/></text:span><text:a xlink:href="mailto:neringa.azguridiene@lrs.lt" office:target-frame-name="_top" xlink:show="replace"><text:span text:style-name="T68">neringa.azguridiene@lrs.lt</text:span></text:a></text:p>
      <text:p text:style-name="P69"><text:span text:style-name="T70">S. Mikšys, tel. (8 5) 239 6891, el. p. simonas.miksy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1-11-17T07:34:00Z</meta:creation-date>
    <dc:date>2021-11-17T07:34:00Z</dc:date>
    <meta:print-date>2019-10-25T07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9" meta:character-count="1205" meta:row-count="41" meta:non-whitespace-character-count="1070"/>
  </office:meta>
</office:document-meta>
</file>