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0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10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justify" fo:line-height="115%"/>
    </style:style>
    <style:style style:name="P124" style:parent-style-name="Normal" style:family="paragraph">
      <style:paragraph-properties fo:text-align="justify" fo:line-height="115%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</style:style>
    <style:style style:name="P127" style:parent-style-name="Normal" style:family="paragraph">
      <style:paragraph-properties fo:text-align="justify" fo:line-height="115%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margin-top="0.0694in" fo:line-height="115%"/>
    </style:style>
    <style:style style:name="T134" style:parent-style-name="Hyperlink" style:family="text">
      <style:text-properties style:text-underline-type="none"/>
    </style:style>
    <style:style style:name="P135" style:parent-style-name="Normal" style:family="paragraph">
      <style:paragraph-properties fo:text-align="justify" fo:margin-top="0.0694in" fo:margin-bottom="0.0694in" fo:line-height="115%"/>
    </style:style>
    <style:style style:name="T136" style:parent-style-name="Hyperlink" style:family="text">
      <style:text-properties style:text-underline-type="none"/>
    </style:style>
    <style:style style:name="T137" style:parent-style-name="Hyperlink" style:family="text">
      <style:text-properties style:text-underline-type="none"/>
    </style:style>
    <style:style style:name="T138" style:parent-style-name="Hyperlink" style:family="text">
      <style:text-properties style:text-underline-type="none"/>
    </style:style>
    <style:style style:name="T139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ENSIJŲ KAUPIMO ĮSTATYMO NR. IX-1691</text:span></text:p>
      <text:p text:style-name="P11"><text:span text:style-name="T12">4, 6 STRAIPSNIŲ,</text:span><text:span text:style-name="T13"> </text:span><text:span text:style-name="T14">V SKYRIAUS PAVADINIMO PAKEITIMO IR ĮSTATYMO PAPILDYMO 29</text:span><text:span text:style-name="T15">1</text:span><text:span text:style-name="T16"> STRAIPSNIU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3-10-11<text:s/>Nr. XIVP-3122</text:p>
      <text:p text:style-name="P23">Vilnius</text:p>
      <text:p text:style-name="P24"/>
      <text:p text:style-name="P25">Įvertinę projekto atitiktį Konstitucijai, įstatymams, teisėkūros principams ir teisės technikos taisyklėms,<text:s/>teikiame šias pastabas.</text:p>
      <text:soft-page-break/>
      <text:list text:style-name="LFO3" text:continue-numbering="true">
        <text:list-item>
          <text:p text:style-name="P26"><text:span text:style-name="T27">A</text:span><text:span text:style-name="T28">tkreip</text:span><text:span text:style-name="T29">tinas<text:s/></text:span><text:span text:style-name="T30">dėmes</text:span><text:span text:style-name="T31">ys</text:span><text:span text:style-name="T32">, kad įstatymo projekt</text:span><text:span text:style-name="T33">o</text:span><text:span text:style-name="T34"><text:s/>2 straipsniu keičiamo</text:span><text:span text:style-name="T35"><text:s/>Pensijų kaupimo</text:span><text:span text:style-name="T36"><text:s/>įstatymo</text:span><text:span text:style-name="T37"><text:s/>(toliau – keičiamas įstatymas)</text:span><text:span text:style-name="T38"><text:s/>6 straipsnio 1 dalies</text:span><text:span text:style-name="T39"><text:s/></text:span><text:span text:style-name="T40">formuluotėje „</text:span><text:span text:style-name="T41">Nuo 2019 m. sausio 1 d. kas trejus metus<text:s/></text:span><text:span text:style-name="T42">pilnamečiai</text:span><text:span text:style-name="T43"><text:s/>asmenys, kurie įtraukimo į pensijų kaupimą metų sausio 1 dieną yra</text:span><text:span text:style-name="T44"> </text:span><text:span text:style-name="T45">ne jaunesni kaip 21 metų amžiaus,</text:span><text:span text:style-name="T46"> </text:span><text:span text:style-name="T47">jaunesni kaip 40 metų amžiaus &lt;...&gt;“ reikėtų atsisakyti teksto „</text:span><text:span text:style-name="T48">ne jaunesni kaip 21 metų amžiaus“</text:span><text:span text:style-name="T49">,</text:span><text:span text:style-name="T50"><text:s/></text:span><text:span text:style-name="T51">nes formuluotė neder</text:span><text:span text:style-name="T52">a</text:span><text:span text:style-name="T53"><text:s/>su nuostata, pagal kurią nuo 2019 m. sausio 1 d. kas trejus metus į dalyvavimą pensijų kaupime įtraukiami<text:s/></text:span><text:span text:style-name="T54">pilnamečiai</text:span><text:span text:style-name="T55"><text:s/>asmenys</text:span><text:span text:style-name="T56">, projekto lyginamajame variante toks pakeitimas neatspindėtas.</text:span></text:p>
        </text:list-item>
        <text:list-item>
          <text:p text:style-name="P57"><text:span text:style-name="T58">Projekto 2 straipsniu keičiamo įstatymo 6 straipsnio 3 dalyje siūloma nustatyti, kad „</text:span><text:span text:style-name="T59">VSDF valdyba ne vėliau, kaip iki įtraukimo į pensijų kaupimą metų birželio 1 dienos Vyriausybės ar jos įgaliotos institucijos nustatyta tvarka turi gauti patvirtinimą apie pranešimo gavimo faktą“. Svarstytina, ar siekiant teisinio aiškumo, aptariamoje dalyje<text:s/></text:span><text:span text:style-name="T60">ne</text:span><text:span text:style-name="T61">turėtų būti nustatyta ne tik pareiga VSDF valdybai iki tam tikro termino gauti patvirtinimą apie pranešimo gavimo faktą, tačiau ir konkreti norma,<text:s/></text:span><text:span text:style-name="T62">reglamentuojanti</text:span><text:span text:style-name="T63"><text:s/>tokio patvirtinimo negavimo pasekmes –<text:s/></text:span><text:span text:style-name="T64">pavyzdžiui,<text:s/></text:span><text:span text:style-name="T65">kad tokiu atveju asmuo negali būti įtrauktas į pensijų kaupimą.</text:span></text:p>
        </text:list-item>
        <text:list-item>
          <text:p text:style-name="P66"><text:span text:style-name="T67">Projekto 2 straipsniu dėstomo keičiamo įstatymo 6 straipsnio 5 ir 7 dalyse reglamentuojamas<text:s/></text:span><text:span text:style-name="T68">asmens atsisakym</text:span><text:span text:style-name="T69">o</text:span><text:span text:style-name="T70"><text:s/>dalyvauti pensijų kaupime</text:span><text:span text:style-name="T71"><text:s/>ir<text:s/></text:span><text:span text:style-name="T72">asmens<text:s/></text:span><text:span text:style-name="T73">prašymo nutraukti dalyvavimą</text:span><text:span text:style-name="T74"><text:s/>pensijų kaupime</text:span><text:span text:style-name="T75"><text:s/></text:span><text:span text:style-name="T76">administravimas</text:span><text:span text:style-name="T77">. Pastebėtina, jog šių</text:span><text:span text:style-name="T78"><text:s/></text:span><text:span text:style-name="T79">situacijų reglamentavimas ir<text:s/></text:span><text:soft-page-break/><text:span text:style-name="T80">sąvokų vartojimas yra nenuoseklus, todėl tikslintinas: keičiamo įstatymo 6 straipsnio 5 dalies trečiame sakinyje po žodžio „dalyvavimo“ įrašant žodžius „pensijų kaupime“, po žodžio „dalyvavimą“ – žodžius „</text:span><text:span text:style-name="T81">pensijų kaupime“, po žodžio „įmokas“ – žodžius „ar nutraukti dalyvavimą pensijų kaupime“, ketvirtame sakinyje po žodžio „kaupime“ – žodžius „ar nutraukti dalyvavimą pensijų kaupime“; keičiamo įstatymo 6 straipsnio 7 dalies pirmame sakinyje po žodžių „turi teisę atsisakyti dalyvauti pensijų kaupime“ – žodžius „ar nutraukti dalyvavimą pensijų kaupime“,<text:s/></text:span><text:span text:style-name="T82"><text:s/></text:span><text:span text:style-name="T83">trečiame sakinyje po žodžio „kaupime“ – žodžius „</text:span><text:span text:style-name="T84">ar<text:s/></text:span><text:span text:style-name="T85">dalyvavimo pensijų kaupime nutraukimo“.</text:span></text:p>
        </text:list-item>
        <text:list-item>
          <text:p text:style-name="P86"><text:span text:style-name="T87">Siekiant teisinio aiškumo ir nuoseklumo siūlytina<text:s/></text:span><text:span text:style-name="T88">projekto 2 straipsniu<text:s/></text:span><text:span text:style-name="T89">keičiamo įstatymo 29</text:span><text:span text:style-name="T90">1</text:span><text:span text:style-name="T91"><text:s/>straipsnio 1 dalį performuluoti</text:span><text:span text:style-name="T92"><text:s/>– pirmame sakinyje nustatant teisę esant tam tikroms sąlygoms gauti vienkartinę išmoką, o antrame sakinyje reglamentuojant, kaip nustatomas vienkartinės išmokos dydis.<text:s/></text:span><text:span text:style-name="T93">Be to</text:span><text:span text:style-name="T94">,<text:s/></text:span><text:span text:style-name="T95">siūlytina</text:span><text:span text:style-name="T96"><text:s/></text:span><text:span text:style-name="T97">projekte<text:s/></text:span><text:span text:style-name="T98">nurodytos išmokos apibrėžtį tarpusavyje derinti<text:s/></text:span><text:span text:style-name="T99">su kartu<text:s/></text:span><text:span text:style-name="T100">teikiam</text:span><text:span text:style-name="T101">ame<text:s/></text:span><text:span text:style-name="T102">Gyventojų pajamų mokesčio įstatymo Nr. IX-1007 2 ir 17 straipsnių pakeitimo įstatymo projekte Nr. XIVP-3123<text:s/></text:span><text:span text:style-name="T103">vartojamomis</text:span><text:span text:style-name="T104"><text:s/>formuluotėmis.</text:span></text:p>
        </text:list-item>
        <text:list-item>
          <text:p text:style-name="P105"><text:span text:style-name="T106">Atsižvelgus į tai, kad trumpinys „VSDF valdyba“ yra įvestas keičiamame įstatyme, o ne projekte, p</text:span><text:span text:style-name="T107">rojekto 5 straipsnio 3 dalyje atsisakytina trumpinio „VSDF valdyba“ vietoj jo įrašant formuluotę „Valstybinio socialinio draudimo fondo valdyba prie Socialinės apsaugos ir darbo ministerijos“.<text:s/></text:span></text:p>
        </text:list-item>
      </text:list>
      <text:p text:style-name="P108"/>
      <text:p text:style-name="P109"/>
      <text:p text:style-name="P110"/>
      <text:p text:style-name="P111"><text:span text:style-name="T112">Departamento direktorius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7"/>Dainius Zebleckis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J. Andriuškevičiūtė, tel. +370 5 209 6159, el. p. jadvyga.andriuskeviciute@lrs.lt</text:p>
      <text:p text:style-name="P133">A. Dulevičiūtė-Akimovienė, tel. +370 5 209 6164, el. p.<text:s/><text:a xlink:href="mailto:akvile.duleviciute@lrs.lt" office:target-frame-name="_parent" xlink:show="replace"><text:span text:style-name="T134">akvile.duleviciute@lrs.lt</text:span></text:a></text:p>
      <text:p text:style-name="P135"><text:span text:style-name="T136">J. Raškauskaitė, tel. +370 5</text:span><text:span text:style-name="T137"> </text:span><text:span text:style-name="T138">209</text:span><text:span text:style-name="T139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11T14:09:00Z</meta:creation-date>
    <dc:date>2023-10-11T14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436" meta:character-count="3675" meta:row-count="138" meta:non-whitespace-character-count="3313"/>
  </office:meta>
</office:document-meta>
</file>