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Spacing" style:master-page-name="MPF0" style:family="paragraph">
      <style:paragraph-properties fo:break-before="page" fo:text-align="center"/>
      <style:text-properties style:font-name="Times New Roman" style:font-name-complex="Times New Roman" fo:font-weight="bold" style:font-weight-asian="bold" fo:text-transform="uppercase" fo:font-size="12pt" style:font-size-asian="12pt" style:font-size-complex="12pt"/>
    </style:style>
    <style:style style:name="P4"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5"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6"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7" style:parent-style-name="NoSpacing"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en" style:country-asian="GB"/>
    </style:style>
    <style:style style:name="P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en" style:country-asian="GB"/>
    </style:style>
    <style:style style:name="P1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 style:parent-style-name="Normal" style:family="paragraph">
      <style:paragraph-properties fo:text-align="justify" fo:margin-bottom="0in" fo:line-height="100%" fo:text-indent="0.689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44"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47"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8"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rmal" style:family="paragraph">
      <style:paragraph-properties fo:margin-bottom="0in" fo:line-height="100%" fo:text-indent="0.6895in"/>
      <style:text-properties style:font-name="Times New Roman" style:font-name-asian="Times New Roman" style:font-name-complex="Times New Roman" fo:font-size="12pt" style:font-size-asian="12pt" style:font-size-complex="12pt"/>
    </style:style>
    <style:style style:name="P51"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4"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7"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8"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0"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3"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6"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9"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0" style:parent-style-name="Normal" style:family="paragraph">
      <style:paragraph-properties fo:text-align="justify" fo:margin-bottom="0in" fo:line-height="100%" fo:text-indent="0.6895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82"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5"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8" style:parent-style-name="ListParagraph" style:family="paragraph">
      <style:paragraph-properties fo:text-align="justify" fo:margin-bottom="0in" fo:line-height="100%" fo:margin-left="0in" fo:text-indent="0.6895in">
        <style:tab-stops/>
      </style:paragraph-properties>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2" style:parent-style-name="Normal" style:family="paragraph">
      <style:paragraph-properties fo:text-align="justify" fo:margin-bottom="0in" fo:line-height="100%"/>
      <style:text-properties fo:font-size="12pt" style:font-size-asian="12pt" style:font-size-complex="12pt"/>
    </style:style>
    <style:style style:name="P103" style:parent-style-name="ListParagraph" style:family="paragraph">
      <style:paragraph-properties fo:text-align="justify" fo:margin-bottom="0in" fo:line-height="100%"/>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LIETUVOS RESPUBLIKOS ĮSTATYMO</text:p>
      <text:p text:style-name="P4">„DĖL LIETUVOS RESPUBLIKOS IR EUROPOS BRANDUOLINIŲ MOKSLINIŲ TYRIMŲ ORGANIZACIJOS (CERN) SUSITARIMO DĖL CERN ASOCIJUOTOJO NARIO STATUSO SUTEIKIMO RATIFIKAVIMO“</text:p>
      <text:p text:style-name="P5">PROJEKTO</text:p>
      <text:p text:style-name="P6"/>
      <text:p text:style-name="P7">AIŠKINAMASIS RAŠTAS</text:p>
      <text:p text:style-name="P8"/>
      <text:p text:style-name="P9"/>
      <text:list text:style-name="LFO6" text:continue-numbering="true">
        <text:list-item>
          <text:p text:style-name="P10">Įstatymo<text:s/>projekto<text:s/>rengimą paskatinusios priežastys, parengto<text:s/>projekto<text:s/>tikslai ir uždaviniai</text:p>
        </text:list-item>
      </text:list>
      <text:p text:style-name="P11">Teikiamo Lietuvos Respublikos įstatymo „Dėl<text:s/>Lietuvos Respublikos ir Europos branduolinių mokslinių tyrimų<text:s/>organizacijos (CERN) susitarimo<text:s/>dėl CERN asocijuotojo nario statuso suteikimo<text:s/>ratifikavimo“ (toliau – Įstatymo projektas) projekto paskirtis – ratifikuoti<text:s/>2017 m. birželio 27 d. Vilniuje pasirašytą Lietuvos Respublikos ir Europos branduolinių mokslinių tyrimų organizacijos (CERN) susitarimą dėl CERN asocijuotojo nario statuso suteikimo<text:s/>(toliau –<text:s/>Susitarimas) ir taip įvykdyti jam įsigalioti būtinas nacionalines procedūras, o<text:s/>kartu<text:s/>sudaryti teisines prielaidas<text:s/>Lietuvos Respublikos asocijuotajai narystei CERN.</text:p>
      <text:p text:style-name="P12"/>
      <text:list text:style-name="LFO6" text:continue-numbering="true">
        <text:list-item>
          <text:p text:style-name="P13">Įstatymo<text:s/>projekto<text:s/>iniciatoriai (institucija, asmenys ar piliečių įgalioti atstovai) ir rengėjai</text:p>
        </text:list-item>
      </text:list>
      <text:p text:style-name="P14"><text:span text:style-name="T15">Įstatymo projektą inicijavo ir parengė<text:s/></text:span><text:span text:style-name="T16">Švietimo ir mokslo</text:span><text:span text:style-name="T17"><text:s/>ministerija</text:span><text:span text:style-name="T18">, bendradarbiaujant su Užsienio reikalų ministerija</text:span><text:span text:style-name="T19">. Tiesiogiai Įstatymo projektą parengė<text:s/></text:span><text:span text:style-name="T20">Švietimo ir mokslo ministerijos Tarptautinio bendradarbiavimo ir Europos integracijos departamento Dvišalio bendradarbiavimo skyriaus vedėjas Julius Jakučinskas<text:s/></text:span><text:span text:style-name="T21">(tel.<text:s/></text:span><text:span text:style-name="T22">8-5<text:s/></text:span><text:span text:style-name="T23">219<text:s/></text:span><text:span text:style-name="T24">1230, el. p.<text:s/></text:span><text:a xlink:href="mailto:julius.jakucinskas@smm.lt" office:target-frame-name="_top" xlink:show="replace"><text:span text:style-name="T25">julius.jakucinskas@smm.lt</text:span></text:a><text:span text:style-name="T26">)<text:s/></text:span><text:span text:style-name="T27">ir Dvišalio bendradarbiavimo skyriaus vyr. specialistė Rūta Jacinavičienė</text:span><text:span text:style-name="T28"><text:s/>(tel.<text:s/></text:span><text:span text:style-name="T29">8-5<text:s/></text:span><text:span text:style-name="T30">219 1229, el. p.<text:s/></text:span><text:a xlink:href="mailto:ruta.jacinaviciene@smm.lt" office:target-frame-name="_top" xlink:show="replace"><text:span text:style-name="T31">ruta.jacinaviciene@smm.lt</text:span></text:a><text:span text:style-name="T32">)</text:span><text:span text:style-name="T33">, bendradarbiaujant su Užsienio reikalų ministerijos Teisės ir tarptautinių sutarčių departamento Tarptautinių sutarčių skyriaus patarėju Aleksu Dambrausku</text:span><text:span text:style-name="T34"><text:s/></text:span><text:span text:style-name="T35">(tel. 8</text:span><text:span text:style-name="T36"><text:s/></text:span><text:span text:style-name="T37">706</text:span><text:span text:style-name="T38"><text:s/></text:span><text:span text:style-name="T39">52217, el. p.<text:s/></text:span><text:a xlink:href="mailto:aleksas.dambrauskas@urm.lt" office:target-frame-name="_top" xlink:show="replace"><text:span text:style-name="T40">aleksas.dambrauskas@urm.lt</text:span></text:a><text:span text:style-name="T41">)</text:span><text:span text:style-name="T42">.</text:span></text:p>
      <text:p text:style-name="P43"/>
      <text:list text:style-name="LFO6" text:continue-numbering="true">
        <text:list-item>
          <text:p text:style-name="P44">Kaip šiuo metu yra reguliuojami įstatymų projektuose<text:s/>aptarti teisiniai santykiai</text:p>
        </text:list-item>
      </text:list>
      <text:p text:style-name="P45">Iki šiol bendradarbiavimas su CERN grindžiamas 2004 m. lapkričio 9 d.<text:s/>Ženevoje<text:s/>pasirašytu Lietuvos Respublikos Vyriausybės ir Europos branduolinių mokslinių tyrimų organizacijos (CERN) bendradarbiavimo susitarimu dėl tolesnio mokslinio ir techninio bendradarbiavimo plėtojimo didelių energijų fizikos srityje, kuriam įgyvendinti Lietuvos Respublikai<text:s/>atstovauja švietimo ir mokslo ministras. Lietuvos Respublikos Ministro Pirmininko 2015 m. gruodžio 3 d. potvarkiu Nr. 227 buvo sudaryta darbo grupė paraiškos dėl Lietuvos Respublikos asocijuotos narystės CERN veikloje projektui parengti, vadovaujama<text:s/>Lietuvos Respublikos<text:s/>Vyriausybės kanclerio pirmojo pavaduotojo R. Vaitkaus. Į darbo grupę taip pat buvo įtraukti Lietuvos mokslo tarybos, Lietuvos mokslų akademijos, Švietimo ir mokslo<text:s/>ministerijos, Ūkio ministerijos, Mokslo ir studijų stebėsenos ir analizės centro atstovai.</text:p>
      <text:p text:style-name="P46"/>
      <text:list text:style-name="LFO6" text:continue-numbering="true">
        <text:list-item>
          <text:p text:style-name="P47">Kokios siūlomos naujos teisinio reguliavimo nuostatos ir kokių teigiamų rezultatų laukiama</text:p>
        </text:list-item>
      </text:list>
      <text:p text:style-name="P48">Susitarimo tikslas – atsižvelgiant į 1953 m. CERN konvencijos su 1971 m. pakeitimais nuostatas, nustatyti, kad Lietuvos Respublikai suteikiamos CERN asocijuotojo nario statusą atitinkančios teisės ir pareigos, konkrečiai – dalyvauti CERN mokslinių tyrimų programose, dalyvauti CERN Tarybos ir jos komitetų darbe, galimybės Lietuvos doktorantams, studentams, jaunesniesiems mokslo darbuotojams dirbti ir stažuotis CERN, Lietuvos pramonės įmonėms dalyvauti CERN pirkimuose. Susitarimu įtvirtinami Lietuvos įsipareigojimai CERN mokėti metinį finansinį įnašą, kuris apskaičiuojamas Susitarimo projekto III straipsnio 1 dalyje nustatyta tvarka, suteikti CERN privilegijas ir imunitetus pagal Susitarimo priede įtvirtintas nuostatas.</text:p>
      <text:soft-page-break/>
      <text:p text:style-name="P49">Naujas Lietuvos ir CERN santykių etapas vidutinės trukmės laikotarpiu padėtų parengti tarptautinius mokslo ir technologijų standartus atitinkančią Lietuvos mokslininkų, inžinierių ir informacinių technologijų specialistų komandą, kuri dalyvautų dideliuose tarptautiniuose moksliniuose, technologiniuose projektuose fizikos, radiobiologijos, medicinos fizikos, branduolinės fizikos srityse.</text:p>
      <text:p text:style-name="P50"/>
      <text:list text:style-name="LFO6" text:continue-numbering="true">
        <text:list-item>
          <text:p text:style-name="P51">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list-item>
      </text:list>
      <text:p text:style-name="P52">Ratifikavus Susitarimą,<text:s/>neigiamų pasekmių<text:s/>nenumatoma.</text:p>
      <text:p text:style-name="P53"/>
      <text:list text:style-name="LFO6" text:continue-numbering="true">
        <text:list-item>
          <text:p text:style-name="P54">Kokią įtaką priimti<text:s/>įstatymai<text:s/>turės kriminogeninei situacijai, korupcijai</text:p>
        </text:list-item>
      </text:list>
      <text:p text:style-name="P55">Ratifikavus Susitarimą, poveikio<text:s/>kriminogeninei situacijai ir korupcijai<text:s/>nenumatoma.</text:p>
      <text:p text:style-name="P56"/>
      <text:list text:style-name="LFO6" text:continue-numbering="true">
        <text:list-item>
          <text:p text:style-name="P57">Kaip įstatymų<text:s/>įgyvendinimas atsilieps verslo sąlygoms ir jo plėtrai</text:p>
        </text:list-item>
      </text:list>
      <text:p text:style-name="P58">Susitarimo ratifikavimas<text:s/>neturės tiesioginės įtakos verslo sąlygoms ir jo plėtrai, tačiau, jam įsigaliojus,<text:s/>Lietuvos pramonės įmonėms<text:s/>atsivers galimybė<text:s/>dalyvauti CERN pirkimuose.</text:p>
      <text:p text:style-name="P59"/>
      <text:list text:style-name="LFO6" text:continue-numbering="true">
        <text:list-item>
          <text:p text:style-name="P60">Įstatymų<text:s/>inkorporavimas į teisinę sistemą, kokius teisės aktus būtina priimti, kokius galiojančius teisės aktus reikia pakeisti ar pripažinti netekusiais galios</text:p>
        </text:list-item>
      </text:list>
      <text:p text:style-name="P61">Priėmus<text:s/>Įstatymo projektą, priimti naujų, pakeisti ar panaikinti galiojančių teisės aktų nereikės.</text:p>
      <text:p text:style-name="P62"/>
      <text:list text:style-name="LFO6" text:continue-numbering="true">
        <text:list-item>
          <text:p text:style-name="P63">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list-item>
      </text:list>
      <text:p text:style-name="P64">Įstatymo projektas parengtas<text:s/>laikantis Lietuvos Respublikos valstybinės kalbos įstatymo, Lietuvos Respublikos teisėkūros pagrindų įstatymo<text:s/>reikalavimų.<text:s/>Įstatymo projekte<text:s/>nėra<text:s/>sąvokų<text:s/>ar jas įvardijančių<text:s/>terminų, kuriuos reikėtų<text:s/>įvertinti<text:s/>Lietuvos Respublikos terminų banko įstatymo ir jo įgyvendinamųjų teisės aktų nustatyta tvarka.</text:p>
      <text:p text:style-name="P65"/>
      <text:list text:style-name="LFO6" text:continue-numbering="true">
        <text:list-item>
          <text:p text:style-name="P66"><text:s/>Ar<text:s/>įstatymo<text:s/>projektas<text:s/>atitinka Žmogaus teisių ir pagrindinių laisvių apsaugos konvencijos nuostatas ir Europos Sąjungos dokumentus</text:p>
        </text:list-item>
      </text:list>
      <text:p text:style-name="P67">Įstatymo projektas neprieštarauja<text:s/>Žmogaus teisių ir pagrindinių laisvių apsaugos konvencijos nuostatoms ir Europos Sąjungos teisės aktams.</text:p>
      <text:p text:style-name="P68"/>
      <text:list text:style-name="LFO6" text:continue-numbering="true">
        <text:list-item>
          <text:p text:style-name="P69"><text:s/>Jeigu įstatymui<text:s/>įgyvendinti reikia įgyvendinamųjų teisės aktų – kas ir kada juos turėtų priimti</text:p>
        </text:list-item>
      </text:list>
      <text:p text:style-name="P70"><text:span text:style-name="T71">I</text:span><text:span text:style-name="T72">ki Susitarimo įsigaliojimo, vadovaujantis Susitarimo V straipsnio 1 dalimi, Lietuv</text:span><text:span text:style-name="T73">os</text:span><text:span text:style-name="T74"><text:s/></text:span><text:span text:style-name="T75">Respublikos Vyriausybė nutarimu<text:s/></text:span><text:span text:style-name="T76">turė</text:span><text:span text:style-name="T77">tų</text:span><text:span text:style-name="T78"><text:s/>paskirti už Susitarimo įgyvendinimą atsakingą instituciją ar instituci</text:span><text:span text:style-name="T79">jas ir apie tai informuoti CERN</text:span><text:span text:style-name="T80">.</text:span></text:p>
      <text:p text:style-name="P81"/>
      <text:list text:style-name="LFO6" text:continue-numbering="true">
        <text:list-item>
          <text:p text:style-name="P82">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83">Lietuvos<text:s/>Respublikos<text:s/>asocijuotos narystės CERN metinis mokestis bus 1 mln.<text:s/>Šveicarijos frankų.</text:p>
      <text:p text:style-name="P84"/>
      <text:list text:style-name="LFO6" text:continue-numbering="true">
        <text:list-item>
          <text:p text:style-name="P85">Įstatymo projekto<text:s/>rengimo metu gauti specialistų vertinimai ir išvados</text:p>
        </text:list-item>
      </text:list>
      <text:p text:style-name="P86">Įstatymo projekto rengimo metu specialistų vertinimų ir išvadų negauta.</text:p>
      <text:p text:style-name="P87"/>
      <text:list text:style-name="LFO6" text:continue-numbering="true">
        <text:list-item>
          <text:p text:style-name="P88"><text:span text:style-name="T89"><text:s/></text:span><text:span text:style-name="T90">Įstatym</text:span><text:span text:style-name="T91">o</text:span><text:span text:style-name="T92"><text:s/>projekt</text:span><text:span text:style-name="T93">o</text:span><text:span text:style-name="T94"><text:s/>reikšminiai žodžiai</text:span><text:span text:style-name="T95">,</text:span><text:span text:style-name="T96"><text:s/></text:span><text:span text:style-name="T97">kurių reikia šiam projektui įtraukti į kompiuterinę paieškos sistemą, įskaitant Europos žodyno „</text:span><text:span text:style-name="T98">Eurovoc</text:span><text:span text:style-name="T99">“</text:span><text:span text:style-name="T100"><text:s/>terminus, temas bei sritis</text:span></text:p>
        </text:list-item>
      </text:list>
      <text:p text:style-name="P101">„Asocijuotoji<text:s/>narystė“, „CERN“, „Europos branduolinių mokslinių tyrimų<text:s/>organizacija“, „privilegijos ir imunitetai“, „ratifikavimas“, „tarptautinė organizacija“.</text:p>
      <text:p text:style-name="P102"/>
      <text:list text:style-name="LFO6" text:continue-numbering="true">
        <text:list-item>
          <text:p text:style-name="P103"><text:span text:style-name="T104">Kiti, iniciatorių nuomone, reikalingi pagrindimai ir paaiškinimai</text:span></text:p>
        </text:list-item>
      </text:list>
      <text:p text:style-name="P105">Nėra.</text:p>
      <text:p text:style-name="P106"/>
      <text:p text:style-name="P107"/>
      <text:p text:style-name="P108"/>
      <text:p text:style-name="P109"/>
      <text:p text:style-name="P110"><text:span text:style-name="T111">Švietimo ir mokslo</text:span><text:span text:style-name="T112"><text:s/>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Linkevicius@urm.lt</meta:initial-creator>
    <dc:creator>adlibuser</dc:creator>
    <meta:creation-date>2017-11-23T14:45:00Z</meta:creation-date>
    <dc:date>2017-11-23T14:45:00Z</dc:date>
    <meta:print-date>2017-11-13T09:51:00Z</meta:print-date>
    <meta:template xlink:href="Normal.dotm" xlink:type="simple"/>
    <meta:editing-cycles>2</meta:editing-cycles>
    <meta:editing-duration>PT0S</meta:editing-duration>
    <meta:document-statistic meta:page-count="3" meta:paragraph-count="651" meta:word-count="1092" meta:character-count="6519" meta:row-count="1013" meta:non-whitespace-character-count="6078"/>
  </office:meta>
</office:document-meta>
</file>