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Heading1" style:family="paragraph">
      <style:text-properties fo:letter-spacing="normal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Hyperlink" style:family="text">
      <style:text-properties style:font-name="Times New Roman" style:use-window-font-color="true" style:font-size-complex="12pt" style:text-underline-type="none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Picture 1" text:anchor-type="as-char" svg:x="0in" svg:y="0in" svg:width="0.57153in" svg:height="0.6701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 KANCELIARIJOS</text:p>
      <text:h text:style-name="P8" text:outline-level="1">TEISĖS DEPARTAMENTAS</text:h>
      <text:p text:style-name="P9"/>
      <text:p text:style-name="P10">IŠVADA</text:p>
      <text:p text:style-name="P11">DĖL LIETUVOS<text:s/>RESPUBLIKOS<text:s/>GYVŪNŲ GEROVĖS IR APSAUGOS ĮSTATYMO NR. VIII-500 2, 3, 4, 8, 20 IR 21 STRAIPSNIŲ IR PRIEDO PAKEITIMO<text:s/>ĮSTATYMO<text:s/>PROJEKTO</text:p>
      <text:p text:style-name="P12"/>
      <text:p text:style-name="P13">2020-06-25<text:s/>Nr. XIIIP-4517(2)</text:p>
      <text:p text:style-name="P14">Vilnius</text:p>
      <text:p text:style-name="P15"> </text:p>
      <text:p text:style-name="P16">Įvertinę projekto atitiktį Konstitucijai, galiojantiems įstatymams, teisėkūros principams <text:s/>ir teisės technikos taisyklėms,<text:s/>pastabų neturime.</text:p>
      <text:p text:style-name="P17"/>
      <text:p text:style-name="P18"/>
      <text:p text:style-name="P19"/>
      <text:p text:style-name="P20"/>
      <text:p text:style-name="P21">Departamento direktorius <text:s text:c="82"/><text:tab/><text:s text:c="4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M. Griščenko, tel. (8 5) 239 6552, el. p. mantas.griscenko@lrs.lt</text:p>
      <text:p text:style-name="P34"><text:span text:style-name="T35">M. Masteikienė, tel. (8 5) 239 6843, el. p.<text:s/></text:span><text:a xlink:href="mailto:milda.masteikiene@lrs.lt" office:target-frame-name="_top" xlink:show="replace"><text:span text:style-name="T36">milda.masteikiene@lrs.lt</text:span></text:a></text:p>
      <text:p text:style-name="P37">D. Zebleckis, tel.<text:s/>(8 5) 239 6906, el.<text:s/>p. dainius.zebleckis@lrs.lt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0-06-25T06:48:00Z</meta:creation-date>
    <dc:date>2020-06-25T06:48:00Z</dc:date>
    <meta:print-date>2019-10-24T11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91" meta:row-count="23" meta:non-whitespace-character-count="705"/>
  </office:meta>
</office:document-meta>
</file>