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style:text-autospace="none" fo:text-align="justify" fo:text-indent="0.5909in"/>
      <style:text-properties fo:hyphenate="false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26<text:s/>Nr.<text:s/>S-2023-2480-XIVP-2779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Kompensacijų už valstybės išperkamą nekilnojamąjį turtą dydžio, šaltinių, mokėjimo terminų bei tvarkos, taip pat valstybės garantijų ir lengvatų, numatytų Piliečių nuosavybės teisių į išlikusį nekilnojamąjį turtą atkūrimo įstatyme, įstatymo Nr. VIII-792 8, 9 ir 10 straipsnių pakeitimo</text:span><text:span text:style-name="T33"><text:s/></text:span><text:span text:style-name="T34">įstatymo</text:span><text:span text:style-name="T35"><text:s/></text:span><text:span text:style-name="T36">projekt</text:span><text:span text:style-name="T37">o Nr.</text:span><text:span text:style-name="T38"><text:s/></text:span><text:span text:style-name="T39">XI</text:span><text:span text:style-name="T40">XIVP-2779</text:span><text:span text:style-name="T41">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fc886750f61411edb649a2a873fdbdfd?positionInSearchResults=1&amp;searchModelUUID=130f8853-cbb7-46bd-8768-e11137f8dd0a" office:target-frame-name="_top" xlink:show="replace"><text:span text:style-name="T48"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Nr. VIII-792 8, 9 ir 10 straipsnių pakeitimo įstatymo projekto Nr. XIVP-2779</text:span></text:a><text:span text:style-name="T49"><text:s/></text:span>atitiktį Europos Sąjungos teisei<text:span text:style-name="T50">, pažymime, kad<text:s/></text:span><text:span text:style-name="T51">pastabų ir pasiūlymų neturime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eisingumo ministerijos kancleris</text:p>
          </table:table-cell>
          <table:table-cell table:style-name="TableCell60">
            <text:p text:style-name="P61">Augustas Ručinskas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Petras Butrimas,<text:s/></text:span><text:span text:style-name="T91">mob.<text:s/></text:span><text:span text:style-name="T92">tel.</text:span><text:s/><text:span text:style-name="T93">8 671 855 15</text:span><text:span text:style-name="T94">, el. p.<text:s/></text:span><text:a xlink:href="mailto:petras.butrimas@tm.lt" office:target-frame-name="_top" xlink:show="replace"><text:span text:style-name="T95">petras.butrimas@tm.lt</text:span></text:a><text:span text:style-name="T96"><text:tab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9T05:53:00Z</meta:creation-date>
    <dc:date>2023-06-09T05:5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5" meta:character-count="1301" meta:row-count="96" meta:non-whitespace-character-count="1155"/>
  </office:meta>
</office:document-meta>
</file>