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text-properties fo:font-size="10pt" style:font-size-asian="10pt"/>
    </style:style>
    <style:style style:name="TableColumn53" style:family="table-column">
      <style:table-column-properties style:column-width="3.7375in"/>
    </style:style>
    <style:style style:name="TableColumn54" style:family="table-column">
      <style:table-column-properties style:column-width="2.8298in"/>
    </style:style>
    <style:style style:name="Table52" style:family="table">
      <style:table-properties style:width="6.5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5-23<text:s/>Nr.<text:s/>S-2022-2253-XIVP-1694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c</text:span><text:span text:style-name="T38">ivilinės sąjungos įstatymo projekt</text:span><text:span text:style-name="T39">o Nr. XIVP-1694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847793c0d52811ecb1b39d276e924a5d?positionInSearchResults=4&amp;searchModelUUID=2932ed9d-fd12-46ba-a08a-04444f16679c" office:target-frame-name="_top" xlink:show="replace"><text:span text:style-name="Hyperlink">Lietuvos Respublikos c</text:span><text:span text:style-name="T44">ivilinės sąjungos įstatymo projekto Nr. XIVP-1694</text:span></text:a><text:span text:style-name="T45"><text:s/></text:span>atitiktį Europos Sąjungos teisei,<text:s/>pažymime, kad<text:s/>pastabų ir pasiūlymų neturime.</text:p>
      <text:p text:style-name="P46"/>
      <text:p text:style-name="P47"/>
      <text:p text:style-name="P48"/>
      <text:p text:style-name="P49"/>
      <text:p text:style-name="P50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><text:span text:style-name="T82">Viktorija Vasiliauskienė, (8<text:s/></text:span><text:span text:style-name="T83">614</text:span><text:span text:style-name="T84">)<text:s/></text:span><text:span text:style-name="T85">31 340</text:span><text:span text:style-name="T86"><text:s/>el. p. viktorija.vasiliauskiene@tm.lt</text:span><text:span text:style-name="T87"><text:s/></text:span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7T05:01:00Z</meta:creation-date>
    <dc:date>2022-06-07T05:0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766" meta:row-count="19" meta:non-whitespace-character-count="684"/>
  </office:meta>
</office:document-meta>
</file>