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15%" fo:text-indent="0.5909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15%" fo:text-indent="0.5909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 fo:text-indent="0.5909in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5" style:family="table-column">
      <style:table-column-properties style:column-width="0.508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0326in" style:use-optimal-column-width="false"/>
    </style:style>
    <style:style style:name="TableColumn30" style:family="table-column">
      <style:table-column-properties style:column-width="4.575in" style:use-optimal-column-width="false"/>
    </style:style>
    <style:style style:name="Table24" style:family="table">
      <style:table-properties style:width="6.5923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Heading1" style:family="paragraph">
      <style:text-properties style:font-name="Times New Roman" style:font-name-complex="Times New Roman" style:font-weight-complex="bold" style:use-window-font-color="true" fo:font-size="12pt" style:font-size-asian="12pt" style:font-size-complex="12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84" style:parent-style-name="Heading1" style:family="paragraph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15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SAUGOMŲ TERITORIJŲ ĮSTATYMO<text:s/></text:span></text:p>
      <text:p text:style-name="P8"><text:span text:style-name="T9">NR. I-301 2 IR 5 STRAIPSNIŲ PAKEITIMO Į</text:span><text:span text:style-name="T10">STATYMO</text:span><text:span text:style-name="T11"><text:s text:c="2"/></text:span><text:span text:style-name="T12">PROJEKTO</text:span><text:span text:style-name="T13"><text:s/></text:span></text:p>
      <text:p text:style-name="P14"><text:span text:style-name="T15">NR. XIIIP-38</text:span><text:span text:style-name="T16">20</text:span><text:span text:style-name="T17"><text:s/>(</text:span><text:span text:style-name="T18">2</text:span><text:span text:style-name="T19">)</text:span></text:p>
      <text:p text:style-name="P20"/>
      <text:p text:style-name="P21">2020-07-</text:p>
      <text:p text:style-name="P22">Vilnius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columns-spanned="2" table:number-rows-spanned="2">
            <text:p text:style-name="P37">Pasiūlymo turinys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h text:style-name="P49" text:outline-level="1">1.</text:h>
          </table:table-cell>
          <table:table-cell table:style-name="TableCell50">
            <text:h text:style-name="P51" text:outline-level="1">3</text:h>
          </table:table-cell>
          <table:table-cell table:style-name="TableCell52">
            <text:h text:style-name="P53" text:outline-level="1"/>
          </table:table-cell>
          <table:table-cell table:style-name="TableCell54" table:number-columns-spanned="2">
            <text:h text:style-name="P55" text:outline-level="1"/>
          </table:table-cell>
          <table:covered-table-cell/>
          <table:table-cell table:style-name="TableCell56">
            <text:h text:style-name="P57" text:outline-level="1">Argumentai:</text:h>
            <text:h text:style-name="Heading1" text:outline-level="1"><text:span text:style-name="T58"><text:s/></text:span><text:span text:style-name="T59">Kadangi įstatymo priėmimas</text:span><text:span text:style-name="T60"><text:s/>Seime</text:span><text:span text:style-name="T61"><text:s/>buvo atidėtas, <text:s/></text:span><text:span text:style-name="T62">šio<text:s/></text:span><text:span text:style-name="T63">įstatymo</text:span><text:span text:style-name="T64"><text:s/>ir lydinčiųjų<text:s/></text:span><text:span text:style-name="T65"><text:s/></text:span><text:span text:style-name="T66">įgyvendinimui reikia priimti daug įgyvendinamųjų teisės aktų (planuojama 18) Aplinkos ministerija nesuspės parengti įgyvendinamųjų teisės aktų iki šiuo metu numatyto įstatymo įsigaliojimo termino – 2020 m. gruodžio 31 d., todėl siūloma nukelti įstatymo įsigaliojimo terminą <text:s/>2021 m. gegužės 1 d., o įgyvendinamųjų teisės aktų parengimo terminą 2021 m. balandžio 30 d.</text:span></text:h>
            <text:h text:style-name="Heading1" text:outline-level="1"><text:span text:style-name="T67">Pasiūlymas</text:span><text:span text:style-name="T68">:</text:span></text:h>
            <text:h text:style-name="Heading1" text:outline-level="1"><text:span text:style-name="T69">Siūloma nukelti įstatymo įsigaliojimo datą ir nustatyti, kad įstatymas įsigalioja 20</text:span><text:span text:style-name="T70">21 m. gegužės 1 d. ir įstatymo<text:s/></text:span><text:span text:style-name="T71">3<text:s/></text:span><text:span text:style-name="T72">straipsnį išdėstyti taip:</text:span></text:h>
            <text:h text:style-name="Heading1" text:outline-level="1"><text:span text:style-name="T73">„</text:span><text:span text:style-name="T74">3 straipsnis.<text:s/></text:span><text:span text:style-name="T75">Įstatymo įsigaliojimas<text:s/></text:span></text:h>
            <text:h text:style-name="Heading1" text:outline-level="1"><text:span text:style-name="T76">Šis įstatymas įsigalioja<text:s/></text:span><text:span text:style-name="T77">2021 m.<text:s/></text:span><text:span text:style-name="T78">sausio<text:s/></text:span><text:span text:style-name="T79"><text:s/></text:span><text:span text:style-name="T80">gegužės<text:s/></text:span><text:span text:style-name="T81">1 d</text:span><text:span text:style-name="T82">.</text:span><text:span text:style-name="T83">“</text:span></text:h>
            <text:h text:style-name="P84" text:outline-level="1"/>
          </table:table-cell>
        </table:table-row>
      </table:table>
      <text:p text:style-name="P85"/>
      <text:p text:style-name="P86">Teikia:</text:p>
      <text:p text:style-name="P87"/>
      <text:p text:style-name="P88">Seimo nariai<text:tab/><text:tab/><text:tab/><text:tab/><text:tab/><text:s text:c="6"/>Virginija Vingrienė</text:p>
      <text:p text:style-name="P89"><text:span text:style-name="T90"><text:tab/></text:span><text:span text:style-name="T91"><text:tab/></text:span><text:span text:style-name="T92"><text:tab/>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BINSKAITĖ Ernesta</meta:initial-creator>
    <dc:creator>adlibuser</dc:creator>
    <meta:creation-date>2020-09-08T11:17:00Z</meta:creation-date>
    <dc:date>2020-09-08T11:17:00Z</dc:date>
    <meta:print-date>2020-07-03T08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988" meta:row-count="35" meta:non-whitespace-character-count="876"/>
  </office:meta>
</office:document-meta>
</file>