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3743in" fo:margin-right="0.943in">
        <style:tab-stops>
          <style:tab-stop style:type="left" style:position="0.7444in"/>
          <style:tab-stop style:type="left" style:position="0.84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4"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margin-bottom="0.1111in" fo:margin-left="0.25in" fo:text-indent="0.2423in">
        <style:tab-stops/>
      </style:paragraph-properties>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text-align="justify" fo:text-indent="0.4923in">
        <style:tab-stops>
          <style:tab-stop style:type="left" style:position="5.1187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fo:font-weight="bold" style:font-weight-asian="bold"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fo:font-weight="bold" style:font-weight-asian="bold"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margin-left="0.25in">
        <style:tab-stops/>
      </style:paragraph-properties>
    </style:style>
    <style:style style:name="P109" style:parent-style-name="Normal" style:family="paragraph">
      <style:paragraph-properties fo:text-align="justify" fo:margin-left="0.0986in" fo:text-indent="0.3937in">
        <style:tab-stops/>
      </style:paragraph-properties>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P113" style:parent-style-name="Normal" style:family="paragraph">
      <style:paragraph-properties fo:text-align="justify" fo:margin-left="0.0986in" fo:text-indent="0.3937in">
        <style:tab-stops/>
      </style:paragraph-properties>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margin-left="0.0986in" fo:text-indent="0.3937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margin-left="0.0986in" fo:text-indent="0.3937in">
        <style:tab-stops/>
      </style:paragraph-properties>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font-weight="bold" style:font-weight-asian="bold" style:font-weight-complex="bold" fo:color="#000000" style:letter-kerning="true" style:font-size-complex="12pt"/>
    </style:style>
    <style:style style:name="T125" style:parent-style-name="DefaultParagraphFont" style:family="text">
      <style:text-properties fo:font-weight="bold" style:font-weight-asian="bold" style:font-weight-complex="bold"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font-weight="bold" style:font-weight-asian="bold" style:font-weight-complex="bold"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32" style:parent-style-name="DefaultParagraphFont" style:family="text">
      <style:text-properties fo:font-weight="bold" style:font-weight-asian="bold" style:font-weight-complex="bold" fo:color="#000000" style:letter-kerning="true" style:font-size-complex="12pt"/>
    </style:style>
    <style:style style:name="T133" style:parent-style-name="DefaultParagraphFont" style:family="text">
      <style:text-properties fo:font-weight="bold" style:font-weight-asian="bold" style:font-weight-complex="bold" fo:color="#000000" style:letter-kerning="true" style:text-position="super 66.6%" style:font-size-complex="12pt"/>
    </style:style>
    <style:style style:name="T134" style:parent-style-name="DefaultParagraphFont" style:family="text">
      <style:text-properties fo:font-weight="bold" style:font-weight-asian="bold" style:font-weight-complex="bold" fo:color="#000000"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font-weight="bold" style:font-weight-asian="bold" style:font-weight-complex="bold" fo:color="#000000"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font-weight="bold" style:font-weight-asian="bold" style:font-weight-complex="bold"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font-weight="bold" style:font-weight-asian="bold" style:font-weight-complex="bold"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fo:font-weight="bold" style:font-weight-asian="bold" style:font-weight-complex="bold"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font-weight="bold" style:font-weight-asian="bold" style:font-weight-complex="bold"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font-weight="bold" style:font-weight-asian="bold" style:font-weight-complex="bold"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font-weight="bold" style:font-weight-asian="bold" style:font-weight-complex="bold"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71" style:parent-style-name="DefaultParagraphFont" style:family="text">
      <style:text-properties fo:font-weight="bold" style:font-weight-asian="bold" style:font-weight-complex="bold"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font-weight="bold" style:font-weight-asian="bold" style:font-weight-complex="bold"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font-weight="bold" style:font-weight-asian="bold" style:font-weight-complex="bold" style:letter-kerning="true"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font-weight="bold" style:font-weight-asian="bold" style:font-weight-complex="bold" fo:color="#000000" style:letter-kerning="true" style:font-size-complex="12pt"/>
    </style:style>
    <style:style style:name="T186" style:parent-style-name="DefaultParagraphFont" style:family="text">
      <style:text-properties fo:font-weight="bold" style:font-weight-asian="bold"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font-weight="bold" style:font-weight-asian="bold" style:font-weight-complex="bold" fo:color="#000000" style:letter-kerning="true" style:font-size-complex="12pt"/>
    </style:style>
    <style:style style:name="T192" style:parent-style-name="DefaultParagraphFont" style:family="text">
      <style:text-properties fo:font-weight="bold" style:font-weight-asian="bold" fo:color="#000000" style:letter-kerning="true" style:font-size-complex="12pt"/>
    </style:style>
    <style:style style:name="T193" style:parent-style-name="DefaultParagraphFont" style:family="text">
      <style:text-properties fo:color="#000000" style:letter-kerning="true"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fo:color="#333333" style:letter-kerning="true" style:font-size-complex="12pt" fo:background-color="#FFFFFF"/>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style:letter-kerning="true"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weight-complex="bold"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style:letter-kerning="true" style:font-size-complex="12pt"/>
    </style:style>
    <style:style style:name="T277" style:parent-style-name="DefaultParagraphFont" style:family="text">
      <style:text-properties fo:font-weight="bold" style:font-weight-asian="bold" style:font-weight-complex="bold" style:letter-kerning="true"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font-weight="bold" style:font-weight-asian="bold" style:font-weight-complex="bold"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font-weight="bold" style:font-weight-asian="bold" style:font-weight-complex="bold" fo:color="#000000" style:letter-kerning="true"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font-weight="bold" style:font-weight-asian="bold" style:font-weight-complex="bold" fo:color="#000000" style:letter-kerning="true"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31" style:parent-style-name="DefaultParagraphFont" style:family="text">
      <style:text-properties fo:color="#000000" style:letter-kerning="true"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font-weight="bold" style:font-weight-asian="bold" style:font-weight-complex="bold"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fo:font-weight="bold" style:font-weight-asian="bold" style:font-weight-complex="bold"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fo:font-weight="bold" style:font-weight-asian="bold" style:font-weight-complex="bold"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fo:font-weight="bold" style:font-weight-asian="bold" style:font-weight-complex="bold" fo:color="#000000"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73" style:parent-style-name="DefaultParagraphFont" style:family="text">
      <style:text-properties fo:font-weight="bold" style:font-weight-asian="bold" style:letter-kerning="true" style:font-size-complex="12pt"/>
    </style:style>
    <style:style style:name="T374" style:parent-style-name="DefaultParagraphFont" style:family="text">
      <style:text-properties fo:font-weight="bold" style:font-weight-asian="bold" fo:font-style="italic" style:font-style-asian="italic" style:font-style-complex="italic" style:letter-kerning="true" style:font-size-complex="12pt"/>
    </style:style>
    <style:style style:name="T375" style:parent-style-name="DefaultParagraphFont" style:family="text">
      <style:text-properties fo:font-weight="bold" style:font-weight-asian="bold"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fo:color="#000000"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T388" style:parent-style-name="DefaultParagraphFont" style:family="text">
      <style:text-properties fo:font-weight="bold" style:font-weight-asian="bold" style:font-weight-complex="bold" style:letter-kerning="true"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style:letter-kerning="true" style:font-size-complex="12pt"/>
    </style:style>
    <style:style style:name="T42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430" style:parent-style-name="DefaultParagraphFont" style:family="text">
      <style:text-properties fo:font-weight="bold" style:font-weight-asian="bold" style:font-weight-complex="bold"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letter-kerning="true" style:font-size-complex="12pt"/>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text-position="super 66.6%" style:font-size-complex="12pt"/>
    </style:style>
    <style:style style:name="T448" style:parent-style-name="DefaultParagraphFont" style:family="text">
      <style:text-properties fo:font-weight="bold" style:font-weight-asian="bold" style:font-weight-complex="bold" style:letter-kerning="true"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text-position="super 66.6%"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letter-kerning="true" style:font-size-complex="12pt"/>
    </style:style>
    <style:style style:name="T455" style:parent-style-name="DefaultParagraphFont" style:family="text">
      <style:text-properties fo:font-weight="bold" style:font-weight-asian="bold" style:font-weight-complex="bold" style:letter-kerning="true" style:font-size-complex="12pt"/>
    </style:style>
    <style:style style:name="T456" style:parent-style-name="DefaultParagraphFont" style:family="text">
      <style:text-properties fo:font-weight="bold" style:font-weight-asian="bold" style:font-weight-complex="bold" style:letter-kerning="true" style:text-position="super 66.6%" style:font-size-complex="12pt"/>
    </style:style>
    <style:style style:name="T457" style:parent-style-name="DefaultParagraphFont" style:family="text">
      <style:text-properties fo:font-weight="bold" style:font-weight-asian="bold" style:font-weight-complex="bold" style:letter-kerning="true" style:font-size-complex="12pt"/>
    </style:style>
    <style:style style:name="P458" style:parent-style-name="Normal" style:family="paragraph">
      <style:paragraph-properties fo:text-align="justify" fo:margin-left="0.0986in" fo:text-indent="0.3937in">
        <style:tab-stops/>
      </style:paragraph-properties>
    </style:style>
    <style:style style:name="T459" style:parent-style-name="DefaultParagraphFont" style:family="text">
      <style:text-properties fo:font-weight="bold" style:font-weight-asian="bold" style:font-weight-complex="bold" fo:color="#000000" style:letter-kerning="true" style:font-size-complex="12pt"/>
    </style:style>
    <style:style style:name="T460" style:parent-style-name="DefaultParagraphFont" style:family="text">
      <style:text-properties fo:font-weight="bold" style:font-weight-asian="bold" style:font-weight-complex="bold"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font-weight="bold" style:font-weight-asian="bold" style:font-weight-complex="bold" fo:color="#000000" style:letter-kerning="true" style:font-size-complex="12pt"/>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fo:font-weight="bold" style:font-weight-asian="bold" style:font-weight-complex="bold" fo:color="#000000" style:letter-kerning="true" style:font-size-complex="12pt"/>
    </style:style>
    <style:style style:name="T465" style:parent-style-name="DefaultParagraphFont" style:family="text">
      <style:text-properties fo:font-weight="bold" style:font-weight-asian="bold" style:font-weight-complex="bold" fo:color="#000000" style:letter-kerning="true" style:font-size-complex="12pt"/>
    </style:style>
    <style:style style:name="P466" style:parent-style-name="Normal" style:family="paragraph">
      <style:paragraph-properties fo:text-align="justify" fo:margin-left="0.0986in" fo:text-indent="0.3937in">
        <style:tab-stops/>
      </style:paragraph-properties>
    </style:style>
    <style:style style:name="T467" style:parent-style-name="DefaultParagraphFont" style:family="text">
      <style:text-properties fo:font-weight="bold" style:font-weight-asian="bold" style:font-weight-complex="bold" fo:color="#000000" style:letter-kerning="true" style:font-size-complex="12pt"/>
    </style:style>
    <style:style style:name="T468" style:parent-style-name="DefaultParagraphFont" style:family="text">
      <style:text-properties fo:font-weight="bold" style:font-weight-asian="bold" style:font-weight-complex="bold" fo:color="#000000" style:letter-kerning="true" style:font-size-complex="12pt"/>
    </style:style>
    <style:style style:name="T469" style:parent-style-name="DefaultParagraphFont" style:family="text">
      <style:text-properties fo:font-weight="bold" style:font-weight-asian="bold" style:font-weight-complex="bold" fo:color="#000000" style:letter-kerning="true" style:font-size-complex="12pt"/>
    </style:style>
    <style:style style:name="P470" style:parent-style-name="Normal" style:family="paragraph">
      <style:paragraph-properties fo:text-align="justify" fo:margin-left="0.0986in" fo:text-indent="0.3937in">
        <style:tab-stops/>
      </style:paragraph-properties>
    </style:style>
    <style:style style:name="T471" style:parent-style-name="DefaultParagraphFont" style:family="text">
      <style:text-properties fo:font-weight="bold" style:font-weight-asian="bold" style:font-weight-complex="bold" fo:color="#000000" style:letter-kerning="true" style:font-size-complex="12pt"/>
    </style:style>
    <style:style style:name="T472" style:parent-style-name="DefaultParagraphFont" style:family="text">
      <style:text-properties fo:font-weight="bold" style:font-weight-asian="bold" style:font-weight-complex="bold" fo:color="#000000" style:letter-kerning="true" style:font-size-complex="12pt"/>
    </style:style>
    <style:style style:name="T473" style:parent-style-name="DefaultParagraphFont" style:family="text">
      <style:text-properties fo:font-weight="bold" style:font-weight-asian="bold" style:font-weight-complex="bold" fo:color="#000000" style:letter-kerning="true" style:font-size-complex="12pt"/>
    </style:style>
    <style:style style:name="T474" style:parent-style-name="DefaultParagraphFont" style:family="text">
      <style:text-properties fo:font-weight="bold" style:font-weight-asian="bold" style:font-weight-complex="bold" style:letter-kerning="true" style:font-size-complex="12pt"/>
    </style:style>
    <style:style style:name="T475" style:parent-style-name="DefaultParagraphFont" style:family="text">
      <style:text-properties fo:font-weight="bold" style:font-weight-asian="bold" style:font-weight-complex="bold" style:letter-kerning="true" style:font-size-complex="12pt"/>
    </style:style>
    <style:style style:name="T476" style:parent-style-name="DefaultParagraphFont" style:family="text">
      <style:text-properties fo:font-weight="bold" style:font-weight-asian="bold" style:font-weight-complex="bold" style:letter-kerning="true" style:font-size-complex="12pt"/>
    </style:style>
    <style:style style:name="T477" style:parent-style-name="DefaultParagraphFont" style:family="text">
      <style:text-properties fo:font-weight="bold" style:font-weight-asian="bold" style:font-weight-complex="bold" fo:color="#0563C1" style:letter-kerning="true" style:font-size-complex="12pt" style:text-underline-type="single" style:text-underline-style="solid" style:text-underline-width="auto" style:text-underline-mode="continuous"/>
    </style:style>
    <style:style style:name="T478" style:parent-style-name="DefaultParagraphFont" style:family="text">
      <style:text-properties fo:font-weight="bold" style:font-weight-asian="bold" style:font-weight-complex="bold" style:letter-kerning="true" style:font-size-complex="12pt"/>
    </style:style>
    <style:style style:name="T479" style:parent-style-name="DefaultParagraphFont" style:family="text">
      <style:text-properties fo:font-weight="bold" style:font-weight-asian="bold" style:font-weight-complex="bold" fo:color="#0563C1" style:letter-kerning="true" style:font-size-complex="12pt" style:text-underline-type="single" style:text-underline-style="solid" style:text-underline-width="auto" style:text-underline-mode="continuous"/>
    </style:style>
    <style:style style:name="T480" style:parent-style-name="DefaultParagraphFont" style:family="text">
      <style:text-properties fo:font-weight="bold" style:font-weight-asian="bold" style:font-weight-complex="bold" style:letter-kerning="true" style:font-size-complex="12pt"/>
    </style:style>
    <style:style style:name="T481" style:parent-style-name="DefaultParagraphFont" style:family="text">
      <style:text-properties fo:font-weight="bold" style:font-weight-asian="bold" style:font-weight-complex="bold" fo:color="#000000" style:letter-kerning="true" style:font-size-complex="12pt"/>
    </style:style>
    <style:style style:name="T482" style:parent-style-name="DefaultParagraphFont" style:family="text">
      <style:text-properties fo:color="#000000" style:letter-kerning="true"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letter-kerning="true" style:font-size-complex="12pt"/>
    </style:style>
    <style:style style:name="T486" style:parent-style-name="DefaultParagraphFont" style:family="text">
      <style:text-properties fo:font-weight="bold" style:font-weight-asian="bold" style:font-weight-complex="bold" style:letter-kerning="true" style:font-size-complex="12pt"/>
    </style:style>
    <style:style style:name="T487" style:parent-style-name="DefaultParagraphFont" style:family="text">
      <style:text-properties fo:font-weight="bold" style:font-weight-asian="bold" style:font-weight-complex="bold" style:letter-kerning="true"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letter-kerning="true"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fo:font-weight="bold" style:font-weight-asian="bold" style:font-weight-complex="bold" style:letter-kerning="true" style:font-size-complex="12pt"/>
    </style:style>
    <style:style style:name="T499" style:parent-style-name="DefaultParagraphFont" style:family="text">
      <style:text-properties fo:font-weight="bold" style:font-weight-asian="bold" style:font-weight-complex="bold"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letter-kerning="true" style:font-size-complex="12pt"/>
    </style:style>
    <style:style style:name="T50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04" style:parent-style-name="DefaultParagraphFont" style:family="text">
      <style:text-properties style:letter-kerning="true" style:font-size-complex="12pt"/>
    </style:style>
    <style:style style:name="T50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0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fo:font-weight="bold" style:font-weight-asian="bold" style:font-weight-complex="bold"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fo:font-weight="bold" style:font-weight-asian="bold" style:font-weight-complex="bold"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fo:font-weight="bold" style:font-weight-asian="bold" style:font-weight-complex="bold" style:letter-kerning="true" style:font-size-complex="12pt"/>
    </style:style>
    <style:style style:name="T528" style:parent-style-name="DefaultParagraphFont" style:family="text">
      <style:text-properties fo:font-weight="bold" style:font-weight-asian="bold" style:font-weight-complex="bold" style:letter-kerning="true" style:font-size-complex="12pt"/>
    </style:style>
    <style:style style:name="T529" style:parent-style-name="DefaultParagraphFont" style:family="text">
      <style:text-properties fo:font-weight="bold" style:font-weight-asian="bold" style:font-weight-complex="bold" style:letter-kerning="true"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38" style:parent-style-name="DefaultParagraphFont" style:family="text">
      <style:text-properties fo:font-weight="bold" style:font-weight-asian="bold" style:font-weight-complex="bold"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fo:font-weight="bold" style:font-weight-asian="bold" style:font-weight-complex="bold"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58" style:parent-style-name="DefaultParagraphFont" style:family="text">
      <style:text-properties fo:font-weight="bold" style:font-weight-asian="bold" style:font-weight-complex="bold"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style:letter-kerning="true" style:font-size-complex="12pt"/>
    </style:style>
    <style:style style:name="T569" style:parent-style-name="DefaultParagraphFont" style:family="text">
      <style:text-properties fo:font-weight="bold" style:font-weight-asian="bold" style:font-weight-complex="bold" style:letter-kerning="true" style:font-size-complex="12pt"/>
    </style:style>
    <style:style style:name="T570" style:parent-style-name="DefaultParagraphFont" style:family="text">
      <style:text-properties fo:font-weight="bold" style:font-weight-asian="bold" style:font-weight-complex="bold" style:letter-kerning="true"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etter-kerning="true"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letter-kerning="true" style:font-size-complex="12pt"/>
    </style:style>
    <style:style style:name="T575" style:parent-style-name="DefaultParagraphFont" style:family="text">
      <style:text-properties fo:font-weight="bold" style:font-weight-asian="bold" style:letter-kerning="true" style:font-size-complex="12pt"/>
    </style:style>
    <style:style style:name="T576" style:parent-style-name="DefaultParagraphFont" style:family="text">
      <style:text-properties fo:font-weight="bold" style:font-weight-asian="bold" style:letter-kerning="true" style:font-size-complex="12pt"/>
    </style:style>
    <style:style style:name="T577" style:parent-style-name="DefaultParagraphFont" style:family="text">
      <style:text-properties fo:font-weight="bold" style:font-weight-asian="bold" style:letter-kerning="true" style:font-size-complex="12pt"/>
    </style:style>
    <style:style style:name="T578" style:parent-style-name="DefaultParagraphFont" style:family="text">
      <style:text-properties fo:font-weight="bold" style:font-weight-asian="bold" style:font-weight-complex="bold" fo:color="#333333" style:letter-kerning="true" style:font-size-complex="12pt"/>
    </style:style>
    <style:style style:name="T579" style:parent-style-name="DefaultParagraphFont" style:family="text">
      <style:text-properties fo:font-weight="bold" style:font-weight-asian="bold" style:letter-kerning="true" style:font-size-complex="12pt"/>
    </style:style>
    <style:style style:name="T580" style:parent-style-name="DefaultParagraphFont" style:family="text">
      <style:text-properties fo:font-weight="bold" style:font-weight-asian="bold" fo:color="#0563C1" style:letter-kerning="true" style:font-size-complex="12pt" style:text-underline-type="single" style:text-underline-style="solid" style:text-underline-width="auto" style:text-underline-mode="continuous"/>
    </style:style>
    <style:style style:name="T581" style:parent-style-name="DefaultParagraphFont" style:family="text">
      <style:text-properties fo:font-weight="bold" style:font-weight-asian="bold" style:letter-kerning="true" style:font-size-complex="12pt"/>
    </style:style>
    <style:style style:name="T582" style:parent-style-name="DefaultParagraphFont" style:family="text">
      <style:text-properties fo:font-weight="bold" style:font-weight-asian="bold" fo:color="#0563C1" style:letter-kerning="true" style:font-size-complex="12pt" style:text-underline-type="single" style:text-underline-style="solid" style:text-underline-width="auto" style:text-underline-mode="continuous"/>
    </style:style>
    <style:style style:name="T583" style:parent-style-name="DefaultParagraphFont" style:family="text">
      <style:text-properties fo:font-weight="bold" style:font-weight-asian="bold" style:letter-kerning="true" style:font-size-complex="12pt"/>
    </style:style>
    <style:style style:name="T584" style:parent-style-name="DefaultParagraphFont" style:family="text">
      <style:text-properties fo:font-weight="bold" style:font-weight-asian="bold" fo:color="#0563C1" style:letter-kerning="true" style:font-size-complex="12pt" style:text-underline-type="single" style:text-underline-style="solid" style:text-underline-width="auto" style:text-underline-mode="continuous"/>
    </style:style>
    <style:style style:name="T585" style:parent-style-name="DefaultParagraphFont" style:family="text">
      <style:text-properties fo:font-weight="bold" style:font-weight-asian="bold" style:letter-kerning="true" style:font-size-complex="12pt"/>
    </style:style>
    <style:style style:name="T586" style:parent-style-name="DefaultParagraphFont" style:family="text">
      <style:text-properties fo:font-weight="bold" style:font-weight-asian="bold" fo:color="#0563C1" style:letter-kerning="true" style:font-size-complex="12pt" style:text-underline-type="single" style:text-underline-style="solid" style:text-underline-width="auto" style:text-underline-mode="continuous"/>
    </style:style>
    <style:style style:name="T587" style:parent-style-name="DefaultParagraphFont" style:family="text">
      <style:text-properties fo:font-weight="bold" style:font-weight-asian="bold" style:letter-kerning="true" style:font-size-complex="12pt"/>
    </style:style>
    <style:style style:name="T588" style:parent-style-name="DefaultParagraphFont" style:family="text">
      <style:text-properties style:font-weight-complex="bold" style:letter-kerning="true"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font-weight="bold" style:font-weight-asian="bold" style:font-weight-complex="bold" style:letter-kerning="true"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etter-kerning="true"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text-align="justify" fo:text-indent="0.5in"/>
      <style:text-properties fo:color="#000000" style:letter-kerning="true" fo:font-size="11pt" style:font-size-asian="11pt" style:font-size-complex="12pt" style:language-asian="lt" style:country-asian="LT"/>
    </style:style>
    <style:style style:name="P621" style:parent-style-name="Normal" style:family="paragraph">
      <style:paragraph-properties fo:text-align="justify" fo:text-indent="0.5in"/>
      <style:text-properties style:letter-kerning="true" fo:font-size="11pt" style:font-size-asian="11pt" style:font-size-complex="12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624" style:parent-style-name="Normal" style:family="paragraph">
      <style:text-properties fo:font-size="7pt" style:font-size-asian="7pt" style:font-size-complex="7pt"/>
    </style:style>
    <style:style style:name="P625" style:parent-style-name="Normal" style:family="paragraph">
      <style:paragraph-properties fo:margin-left="0.25in">
        <style:tab-stops/>
      </style:paragraph-properties>
      <style:text-properties fo:font-style="italic" style:font-style-asian="italic" style:font-style-complex="italic" style:letter-kerning="true" style:font-size-complex="12pt"/>
    </style:style>
    <style:style style:name="P626" style:parent-style-name="Normal" style:family="paragraph">
      <style:paragraph-properties fo:text-indent="0.5in"/>
    </style:style>
    <style:style style:name="T627" style:parent-style-name="DefaultParagraphFont" style:family="text">
      <style:text-properties fo:font-style="italic" style:font-style-asian="italic" style:font-style-complex="italic" style:letter-kerning="true" style:font-size-complex="12pt"/>
    </style:style>
    <style:style style:name="P628" style:parent-style-name="Normal" style:family="paragraph">
      <style:text-properties fo:font-size="7pt" style:font-size-asian="7pt" style:font-size-complex="7pt"/>
    </style:style>
    <style:style style:name="P629" style:parent-style-name="Normal" style:family="paragraph">
      <style:paragraph-properties fo:margin-left="0.25in">
        <style:tab-stops/>
      </style:paragraph-properties>
      <style:text-properties fo:font-style="italic" style:font-style-asian="italic" style:font-style-complex="italic" style:letter-kerning="true" style:font-size-complex="12pt"/>
    </style:style>
    <style:style style:name="P630" style:parent-style-name="Normal" style:family="paragraph">
      <style:text-properties fo:font-size="7pt" style:font-size-asian="7pt" style:font-size-complex="7pt"/>
    </style:style>
    <style:style style:name="P631" style:parent-style-name="Normal" style:family="paragraph">
      <style:paragraph-properties fo:margin-left="0.25in" fo:text-indent="0.043in">
        <style:tab-stops/>
      </style:paragraph-properties>
      <style:text-properties style:letter-kerning="true"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end" fo:line-height="106%" fo:margin-left="0.25in">
        <style:tab-stops/>
      </style:paragraph-properties>
      <style:text-properties style:letter-kerning="true"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end" fo:line-height="106%" fo:margin-left="0.25in">
        <style:tab-stops/>
      </style:paragraph-properties>
      <style:text-properties style:letter-kerning="true" style:font-size-complex="12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end" fo:line-height="106%" fo:margin-left="0.25in">
        <style:tab-stops/>
      </style:paragraph-properties>
      <style:text-properties style:letter-kerning="true" style:font-size-complex="12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end" fo:line-height="106%" fo:margin-left="0.25in">
        <style:tab-stops/>
      </style:paragraph-properties>
      <style:text-properties style:letter-kerning="true" style:font-size-complex="12pt"/>
    </style:style>
    <style:style style:name="P640" style:parent-style-name="Normal" style:family="paragraph">
      <style:text-properties fo:font-size="7pt" style:font-size-asian="7pt" style:font-size-complex="7pt"/>
    </style:style>
  </office:automatic-styles>
  <office:body>
    <office:text text:use-soft-page-breaks="true">
      <text:p text:style-name="P1"><text:span text:style-name="T2">Projekto<text:s/></text:span></text:p>
      <text:p text:style-name="P3">lyginamasis variantas</text:p>
      <text:p text:style-name="P4"/>
      <text:p text:style-name="P5"><text:span text:style-name="T6">LIETUVOS RESPUBLIKOS</text:span><text:span text:style-name="T7"><text:line-break/>VERTYBINIŲ POPIERIŲ ĮSTATYMO NR. X-1023 2, 12, 13, 14, 22, 27, 37 STRAIPSNIŲ, PRIEDO PAKEITIMO IR ĮSTATYMO PAPILDYMO 15</text:span><text:span text:style-name="T8">1</text:span><text:span text:style-name="T9"><text:s/>STRAIPSNIU</text:span></text:p>
      <text:p text:style-name="P10">ĮSTATYMAS</text:p>
      <text:p text:style-name="P11"/>
      <text:p text:style-name="P12">2024 m. <text:s text:c="14"/>d. Nr.</text:p>
      <text:p text:style-name="P13">Vilnius</text:p>
      <text:p text:style-name="Normal"/>
      <text:p text:style-name="P14"><text:span text:style-name="T15">1</text:span><text:span text:style-name="T16"><text:s/>straipsnis.<text:s/></text:span><text:span text:style-name="T17">2<text:s/></text:span><text:span text:style-name="T18">straipsnio pakeitimas</text:span></text:p>
      <text:p text:style-name="P19"><text:span text:style-name="T20">1</text:span><text:span text:style-name="T21">. Pakeisti 2 straipsnio 11 dalį ir ją išdėstyti taip:</text:span></text:p>
      <text:p text:style-name="P22"><text:span text:style-name="T23">„</text:span><text:span text:style-name="T24">11</text:span><text:span text:style-name="T25">.<text:s/></text:span><text:span text:style-name="T26">Įmonės<text:s/></text:span><text:span text:style-name="T27">finansinių metų pirmojo</text:span><text:span text:style-name="T28"><text:s/></text:span><text:span text:style-name="T29">pusmečio<text:s/></text:span><text:span text:style-name="T30">pranešimas</text:span><text:span text:style-name="T31"><text:s/></text:span><text:span text:style-name="T32">vadovybės ataskaita </text:span><text:span text:style-name="T33">(toliau – pusmečio<text:s/></text:span><text:span text:style-name="T34">pranešimas</text:span><text:span text:style-name="T35"><text:s/></text:span><text:span text:style-name="T36">vadovybės ataskaita</text:span><text:span text:style-name="T37">)</text:span><text:span text:style-name="T38"> </text:span><text:span text:style-name="T39">–</text:span><text:span text:style-name="T40"> </text:span><text:span text:style-name="T41">įmonės pusmečio<text:s/></text:span><text:span text:style-name="T42">finansinių ataskaitų rinkinį (toliau – pusmečio finansinės ataskaitos) papildanti<text:s/></text:span><text:span text:style-name="T43">ataskaita, kurioje pateikiama informacija apie svarbiausius per pirmuosius 6 finansinių metų mėnesius įvykusius įvykius ir jų poveikį<text:s/></text:span><text:span text:style-name="T44">įmonės<text:s/></text:span><text:span text:style-name="T45">finansinių metų pirmojo</text:span><text:span text:style-name="T46"><text:s/></text:span><text:span text:style-name="T47">pusmečio<text:s/></text:span><text:span text:style-name="T48">finansinių ataskaitų rinkinio</text:span><text:span text:style-name="T49"><text:s/>finansinėms ataskaitoms kartu su pagrindinių rizikų ir neapibrėžtumų per ateinančius 6 finansinių metų mėnesius aprašymu.</text:span><text:span text:style-name="T50">“</text:span></text:p>
      <text:p text:style-name="P51"><text:span text:style-name="T52">2</text:span><text:span text:style-name="T53">. Pakeisti 2 straipsnio 12 dalį ir ją išdėstyti taip:</text:span></text:p>
      <text:p text:style-name="P54"><text:span text:style-name="T55">„</text:span><text:span text:style-name="T56">12</text:span><text:span text:style-name="T57">.</text:span><text:span text:style-name="T58"> </text:span><text:span text:style-name="T59">Įmonių grupės<text:s/></text:span><text:span text:style-name="T60">konsoliduotasis</text:span><text:span text:style-name="T61"><text:s/>kon</text:span><text:span text:style-name="T62">soliduotoji<text:s/></text:span><text:span text:style-name="T63">finansinių metų pirmojo</text:span><text:span text:style-name="T64"><text:s/></text:span><text:span text:style-name="T65">pusmečio</text:span><text:span text:style-name="T66"><text:s/>vadovybės ataskaita<text:s/></text:span><text:span text:style-name="T67">pranešimas</text:span><text:span text:style-name="T68"><text:s/></text:span><text:span text:style-name="T69">(toliau –<text:s/></text:span><text:span text:style-name="T70">konsoliduotoji pusmečio vadovybės ataskaita</text:span><text:span text:style-name="T71"><text:s/></text:span><text:span text:style-name="T72">konsoliduotasis pusmečio pranešimas)</text:span><text:span text:style-name="T73"><text:s/></text:span><text:span text:style-name="T74">– įmonių grupės pusmečio<text:s/></text:span><text:span text:style-name="T75">konsoliduotųjų finansinių ataskaitų rinkinį (toliau – pusmečio k</text:span><text:span text:style-name="T76">onsoliduotosios finansinės ataskaitos) papildanti</text:span><text:span text:style-name="T77"><text:s/>ataskaita, kurioje pateikiama informacija apie svarbiausius per pirmuosius 6 finansinių metų mėnesius įvykusius įvykius ir jų poveikį<text:s/></text:span><text:span text:style-name="T78">įmonių grupės<text:s/></text:span><text:span text:style-name="T79">finansinių metų pirmojo</text:span><text:span text:style-name="T80"><text:s/></text:span><text:span text:style-name="T81">pusmečio<text:s/></text:span><text:soft-page-break/><text:span text:style-name="T82">konsoliduotųjų finansinių</text:span><text:span text:style-name="T83"><text:s/>ataskaitų rinkinio</text:span><text:span text:style-name="T84"><text:s/></text:span><text:span text:style-name="T85">konsoliduotosioms<text:s/></text:span><text:span text:style-name="T86">finansinėms ataskaitoms kartu su pagrindinių rizikų ir neapibrėžtumų per ateinančius 6 finansinių metų mėnesius aprašymu.</text:span><text:span text:style-name="T87">“</text:span></text:p>
      <text:p text:style-name="P88"><text:span text:style-name="T89">3</text:span><text:span text:style-name="T90">. Pakeisti 2 straipsnio 45 dalį ir ją išdėstyti taip:</text:span></text:p>
      <text:p text:style-name="P91"><text:span text:style-name="T92">„</text:span><text:span text:style-name="T93">45</text:span><text:span text:style-name="T94">. Kitos šiame įstatyme vartojamos sąvokos suprantamos taip, kaip jos apibrėžtos Reglamente<text:s/></text:span><text:a xlink:href="http://eur-lex.europa.eu/legal-content/LIT/TXT/?uri=CELEX:31129R2017&amp;locale=lt" office:target-frame-name="_blank" xlink:show="new"><text:span text:style-name="T95">(ES) 2017/1129</text:span></text:a><text:span text:style-name="T96">, Finansinių priemonių rinkų įstatyme,<text:s/></text:span><text:span text:style-name="T97">Lietuvos Re</text:span><text:span text:style-name="T98">spublikos įmonių finansinės atskaitomybės įstatyme, Lietuvos Respublikos įmonių grupių konsoliduotosios finansinės atskaitomybės įstatyme</text:span><text:span text:style-name="T99"><text:s/></text:span><text:span text:style-name="T100">Lietuvos Respublikos įmonių ir įmonių grupių atskaitomybės įstatyme</text:span><text:span text:style-name="T101">,<text:s/></text:span><text:span text:style-name="T102">Lietuvos Respublikos finansinių ataskaitų audito<text:s/></text:span><text:span text:style-name="T103">ir kitų užtikrinimo paslaugų įstatyme</text:span><text:span text:style-name="T104">,<text:s/></text:span><text:span text:style-name="T105">Lietuvos Respublikos finansinės apskaitos įstatyme,</text:span><text:span text:style-name="T106"><text:s/>Lietuvos Respublikos kolektyvinio investavimo subjektų įstatyme, Lietuvos Respublikos finansų įstaigų įstatyme.</text:span><text:span text:style-name="T107">“</text:span></text:p>
      <text:p text:style-name="P108"/>
      <text:p text:style-name="P109"><text:span text:style-name="T110">2</text:span><text:span text:style-name="T111"><text:s/>straipsnis.<text:s/></text:span><text:span text:style-name="T112">12 straipsnio pakeitimas</text:span></text:p>
      <text:p text:style-name="P113"><text:span text:style-name="T114">Pakeisti 12 straipsnį ir jį išdėstyti taip:</text:span></text:p>
      <text:p text:style-name="P115"><text:span text:style-name="T116">„</text:span><text:span text:style-name="T117">12</text:span><text:span text:style-name="T118"><text:s/>straipsnis. Metinė informacija</text:span></text:p>
      <text:p text:style-name="P119"><text:span text:style-name="T120">1</text:span><text:span text:style-name="T121">. Metinę informaciją sudaro audituotos metinės finansinės ataskaitos, auditorių<text:s/></text:span><text:span text:style-name="T122">patikrintas</text:span><text:span text:style-name="T123"><text:s/></text:span><text:span text:style-name="T124">ir (arba), kai taikytina, nepriklausomų tvarumo atskaitomybės užtikrinimo<text:s/></text:span><text:span text:style-name="T125">paslaugų teikėjų patikrinta</text:span><text:span text:style-name="T126"><text:s/>įmonės<text:s/></text:span><text:span text:style-name="T127">metinis pranešimas (toliau – metinis pranešimas)</text:span><text:span text:style-name="T128"><text:s/></text:span><text:span text:style-name="T129">metinė vadovybės ataskaita</text:span><text:span text:style-name="T130"><text:s/>ir atsakingų asmenų<text:s/></text:span><text:span text:style-name="T131">patvirtinimo<text:s/></text:span><text:span text:style-name="T132">pagal šio įstatymo 15</text:span><text:span text:style-name="T133">1</text:span><text:span text:style-name="T134"><text:s/>straipsnio reikalavimus</text:span><text:span text:style-name="T135"><text:s/></text:span><text:span text:style-name="T136">surašytas pareiškimas<text:s/></text:span><text:span text:style-name="T137">(toliau – atsakingų asmenų pareiškimas)</text:span><text:span text:style-name="T138">,<text:s/></text:span><text:span text:style-name="T139">kad, jų žiniomis, metinės finansinės ataskaitos, sudarytos pagal taikomus apskaitos standartus, atitinka tikrovę ir teisingai rodo emitento turtą, įsipareigojimus, finansinę būklę, pelną arba nuostolius ir pinigų srautus, kad metiniame pranešime yra teisin</text:span><text:span text:style-name="T140">gai nurodyta verslo plėtros ir veiklos apžvalga, emitento būklė kartu su pagrindinių rizikų ir neapibrėžtumų, su kuriais susiduriama, aprašymu, dokumentas</text:span><text:span text:style-name="T141">.</text:span></text:p>
      <text:p text:style-name="P142"><text:span text:style-name="T143">2</text:span><text:span text:style-name="T144">. Jeigu emitentas privalo sudaryti metines konsoliduotąsias finansines ataskaitas, metinę infor</text:span><text:span text:style-name="T145">maciją sudaro audituotos metinės konsoliduotosios finansinės ataskaitos, auditorių<text:s/></text:span><text:soft-page-break/><text:span text:style-name="T146">patikrintas</text:span><text:span text:style-name="T147"><text:s/></text:span><text:span text:style-name="T148">ir (arba), kai taikytina, nepriklausomų tvarumo atskaitomybės užtikrinimo paslaugų teikėjų patikrinta</text:span><text:span text:style-name="T149"><text:s/>įmonių grupės<text:s/></text:span><text:span text:style-name="T150">konsoliduotasis metinis pranešimas (toliau –<text:s/></text:span><text:span text:style-name="T151">konsoliduotasis metinis pranešimas)</text:span><text:span text:style-name="T152"><text:s/></text:span><text:span text:style-name="T153">konsoliduotoji</text:span><text:span text:style-name="T154"><text:s/></text:span><text:span text:style-name="T155">metinė vadovybės ataskaita</text:span><text:span text:style-name="T156"><text:s/></text:span><text:span text:style-name="T157">(toliau – konsoliduotoji metinė vadovybės ataskaita)</text:span><text:span text:style-name="T158"><text:s/>ir atsakingų asmenų<text:s/></text:span><text:span text:style-name="T159">pareiškimas</text:span><text:span text:style-name="T160"><text:s/></text:span><text:span text:style-name="T161">patvirtinimo, kad, jų žiniomis, metinės konsoliduotosios finansinės ataskaitos, sudarytos pag</text:span><text:span text:style-name="T162">al taikomus apskaitos standartus, atitinka tikrovę ir teisingai rodo įmonių grupės turtą, įsipareigojimus, finansinę būklę, pelną arba nuostolius ir pinigų srautus, kad konsoliduotajame metiniame pranešime yra teisingai nurodyta verslo plėtros ir veiklos a</text:span><text:span text:style-name="T163">pžvalga, emitento ir įmonių grupės būklė kartu su pagrindinių rizikų ir neapibrėžtumų, su kuriais susiduriama, aprašymu, dokumentas</text:span><text:span text:style-name="T164">, taip pat patronuojančiosios įmonės audituotos metinės finansinės ataskaitos</text:span><text:span text:style-name="T165">,</text:span><text:span text:style-name="T166"><text:s/></text:span><text:span text:style-name="T167">su pridėtu atsakingų asmenų patvirtinimo dokum</text:span><text:span text:style-name="T168">entu ir<text:s/></text:span><text:span text:style-name="T169">patronuojančiosios įmonės<text:s/></text:span><text:span text:style-name="T170">metinis pranešimas<text:s/></text:span><text:span text:style-name="T171">metinė vadovybės ataskaita</text:span><text:span text:style-name="T172"><text:s/></text:span><text:span text:style-name="T173">ir atsakingų asmenų pareiškimas</text:span><text:span text:style-name="T174">.<text:s/></text:span><text:span text:style-name="T175">Rengiant konsoliduotąjį metinį pranešimą, patronuojančiosios įmonės metinis pranešimas gali būti sujungtas su konsoliduotuoju metiniu pranešimu</text:span><text:span text:style-name="T176">.</text:span><text:span text:style-name="T177"><text:s/></text:span><text:span text:style-name="T178">Konsoliduotoji metinė vadovybės ataskaita gali būti sujungta su patronuojančiosios įmonės metine vadovybės ataskaita.</text:span></text:p>
      <text:p text:style-name="P179"><text:span text:style-name="T180">3</text:span><text:span text:style-name="T181">. Emitento, kurio išleisti vertybiniai popieriai yra įtraukti į prekybą reguliuojamoje rinkoje Lietuvos Respublikoje,<text:s/></text:span><text:span text:style-name="T182">metiniame pra</text:span><text:span text:style-name="T183">nešime</text:span><text:span text:style-name="T184"><text:s/></text:span><text:span text:style-name="T185">metinėje<text:s/></text:span><text:span text:style-name="T186">vadovybės ataskaitoje</text:span><text:span text:style-name="T187"><text:s/>turi būti nurodyta, kaip jis laikosi šios reguliuojamos rinkos operatoriaus patvirtinto bendrovių, kurių vertybiniais popieriais prekiaujama reguliuojamoje rinkoje, valdymo kodekso. Jeigu tokių bendrovių valdymo kodeks</text:span><text:span text:style-name="T188">o ar kai kurių jo nuostatų nesilaikoma,<text:s/></text:span><text:span text:style-name="T189">metiniame pranešime</text:span><text:span text:style-name="T190"><text:s/></text:span><text:span text:style-name="T191">metinėje<text:s/></text:span><text:span text:style-name="T192">vadovybės ataskaitoje</text:span><text:span text:style-name="T193"><text:s/>turi būti konkrečiai nurodyta, kokių bendrovių valdymo kodekso nuostatų ir dėl kokių priežasčių nesilaikoma.</text:span></text:p>
      <text:p text:style-name="P194"><text:span text:style-name="T195">4</text:span><text:span text:style-name="T196">.<text:s/></text:span><text:span text:style-name="T197">Metinė informacija kartu su auditoriaus išvada,<text:s/></text:span><text:span text:style-name="T198">pasirašyta už auditą atsakingo auditoriaus (auditorių),</text:span><text:span text:style-name="T199"><text:s/></text:span><text:span text:style-name="T200">kartu su tvarumo atskaitomybės užtikrinimo išvada, pasirašyta už tvarumo atskaitomybės užtikrinimą atsakingo auditoriaus (auditorių</text:span><text:span text:style-name="T201">)<text:s/></text:span><text:span text:style-name="T202">arba tvarumo atskaitomybės<text:s/></text:span><text:span text:style-name="T203">užtikrinimo specialisto (specialistų)</text:span><text:span text:style-name="T204">, k</text:span><text:span text:style-name="T205">ai vadovybės ataskaitoje turi būti pateikta informacija tvarumo klausimais<text:s/></text:span><text:span text:style-name="T206">pagal Įmonių ir įmonių grupių atskaitomybės įstatymą,</text:span><text:span text:style-name="T207"><text:s/></text:span><text:span text:style-name="T208">turi būti<text:s/></text:span><text:span text:style-name="T209">paskelbta</text:span><text:span text:style-name="T210"><text:s/>paskelbtos</text:span><text:span text:style-name="T211"><text:s/></text:span><text:span text:style-name="T212">Įmonių ir įmonių grupių atskaitomybės įstatymo ir šio įstatymo nustatyta tvarka</text:span><text:span text:style-name="T213"><text:s/>ir<text:s/></text:span><text:span text:style-name="T214">pateikta</text:span><text:span text:style-name="T215"><text:s/></text:span><text:span text:style-name="T216">pate</text:span><text:span text:style-name="T217">iktos</text:span><text:span text:style-name="T218"><text:s/>priežiūros institucijai ne vėliau kaip per 4 mėnesius nuo finansinių metų pabaigos. Metinė informacija rengiama</text:span><text:span text:style-name="T219"><text:s/>elektroniniu formatu, kaip tai nurodyta 2018 m. gruodžio 17 d. Komisijos deleguotajame reglamente<text:s/></text:span><text:a xlink:href="http://eur-lex.europa.eu/legal-content/LIT/TXT/?uri=CELEX:3815R2019&amp;locale=lt" office:target-frame-name="_blank" xlink:show="new"><text:span text:style-name="T220">(ES) 2019/815</text:span></text:a><text:span text:style-name="T221">, kuriuo Europos Parlamento ir Tarybos direktyva<text:s/></text:span><text:a xlink:href="http://eur-lex.europa.eu/legal-content/LIT/TXT/?uri=CELEX:32004L0109&amp;locale=lt" office:target-frame-name="_blank" xlink:show="new"><text:span text:style-name="T222">2004/109/EB</text:span></text:a><text:span text:style-name="T223"><text:s/>papildoma techniniais</text:span><text:span text:style-name="T224"><text:s/>reguliavimo standartais, kuriais nustatomas vienas elektroninio ataskaitų teikimo formatas, su visais pakeitimais.</text:span></text:p>
      <text:p text:style-name="P225"><text:span text:style-name="T226">5</text:span><text:span text:style-name="T227">.<text:s/></text:span><text:span text:style-name="T228">Lietuvos Respublikoje įsteigtų emitentų<text:s/></text:span><text:span text:style-name="T229">buhalterinė</text:span><text:span text:style-name="T230"><text:s/></text:span><text:span text:style-name="T231">finansinė</text:span><text:span text:style-name="T232"><text:s/>apskaita turi būti tvarkoma ir metinės finansinės ataskaitos ir metinės konsoliduotosios finansinės ataskaitos turi būti<text:s/></text:span><text:span text:style-name="T233">sudaromos</text:span><text:span text:style-name="T234"><text:s/></text:span><text:span text:style-name="T235">parengtos taip, kad atitiktų<text:s/></text:span><text:span text:style-name="T236">vadovaujantis Lietuvos Respublikos teisės aktų nustatytais</text:span><text:span text:style-name="T237"><text:s/></text:span><text:span text:style-name="T238">buhalterinės</text:span><text:span text:style-name="T239"><text:s/></text:span><text:span text:style-name="T240">finansinės</text:span><text:span text:style-name="T241"><text:s/>apskaitos ir</text:span><text:span text:style-name="T242"><text:s/>finansinių ataskaitų<text:s/></text:span><text:span text:style-name="T243">sudarymo<text:s/></text:span><text:span text:style-name="T244">rengimo<text:s/></text:span><text:span text:style-name="T245">reikalavimus. Valstybėse narėse įsteigtų emitentų metinės finansinės ataskaitos ir metinės konsoliduotosios finansinės ataskaitos turi būti<text:s/></text:span><text:span text:style-name="T246">sudaromos</text:span><text:span text:style-name="T247"><text:s/></text:span><text:span text:style-name="T248">parengtos</text:span><text:span text:style-name="T249"><text:s/></text:span><text:span text:style-name="T250">taip, kad atitiktų</text:span><text:span text:style-name="T251"><text:s/></text:span><text:span text:style-name="T252">vadovaujantis</text:span><text:span text:style-name="T253"><text:s/>valstybės narės, kurioje</text:span><text:span text:style-name="T254"><text:s/>įsteigtas emitentas,<text:s/></text:span><text:span text:style-name="T255">nacionalinių</text:span><text:span text:style-name="T256"><text:s/>nacionaliniuose </text:span><text:span text:style-name="T257">teisės<text:s/></text:span><text:span text:style-name="T258">aktų</text:span><text:span text:style-name="T259"><text:s/>aktuose</text:span><text:span text:style-name="T260"><text:s/></text:span><text:span text:style-name="T261">tokioms ataskaitoms nustatytus</text:span><text:span text:style-name="T262"><text:s/></text:span><text:span text:style-name="T263">reikalavimai</text:span><text:span text:style-name="T264"><text:s/>reikalavimus</text:span><text:span text:style-name="T265"><text:s/>Ne valstybėse narėse įsteigtų emitentų metinės finansinės ataskaitos ir metinės konsoliduotosios finansinės ataskaitos turi būti</text:span><text:span text:style-name="T266"><text:s/></text:span><text:span text:style-name="T267">sudaromos</text:span><text:span text:style-name="T268"><text:s/></text:span><text:span text:style-name="T269">parengtos<text:s/></text:span><text:span text:style-name="T270">vadovaujantis tarptautiniais<text:s/></text:span><text:span text:style-name="T271">apskaitos</text:span><text:span text:style-name="T272"><text:s/></text:span><text:span text:style-name="T273">finansinės atskaitomybės</text:span><text:span text:style-name="T274"><text:s/>standartais arba<text:s/></text:span><text:span text:style-name="T275">bendrai priimtais buhalterinės apskaitos principais</text:span><text:span text:style-name="T276"><text:s/></text:span><text:span text:style-name="T277">būdu, lygiaverčiu tarptautiniams finansinės atskaitomybės standartams</text:span><text:span text:style-name="T278">.</text:span></text:p>
      <text:p text:style-name="P279"><text:span text:style-name="T280">6</text:span><text:span text:style-name="T281">. Priežiūros institucija<text:s/></text:span><text:span text:style-name="T282">d</text:span><text:span text:style-name="T283">etalizuoja</text:span><text:span text:style-name="T284"><text:s/></text:span><text:span text:style-name="T285">nustato</text:span><text:span text:style-name="T286"><text:s/></text:span><text:span text:style-name="T287">Įmonių ir įmonių grupių atskaitomybės įstatyme nustatytus</text:span><text:span text:style-name="T288"><text:s/></text:span><text:span text:style-name="T289">reikalavimų, taikomų</text:span><text:span text:style-name="T290"><text:s/></text:span><text:span text:style-name="T291">reikalavimus, taikomus</text:span><text:span text:style-name="T292"><text:s/>emitentų<text:s/></text:span><text:span text:style-name="T293">metiniam pranešimui</text:span><text:span text:style-name="T294"><text:s/></text:span><text:span text:style-name="T295">metinei vadovybės ataskaitai</text:span><text:span text:style-name="T296"><text:s/>ir<text:s/></text:span><text:span text:style-name="T297">konsoliduotajam metiniam pranešimui</text:span><text:span text:style-name="T298"><text:s/></text:span><text:span text:style-name="T299">konsoliduotajai metinei vadovybės atas</text:span><text:span text:style-name="T300">kaitai</text:span><text:span text:style-name="T301">,</text:span><text:span text:style-name="T302"><text:s/></text:span><text:span text:style-name="T303">turinį</text:span><text:span text:style-name="T304"><text:s/></text:span><text:span text:style-name="T305">ir šiame straipsnyje nurodytos informacijos paskelbimo ir pateikimo priežiūros institucijai tvarką.</text:span><text:span text:style-name="T306">“</text:span></text:p>
      <text:p text:style-name="P307"/>
      <text:p text:style-name="P308"><text:span text:style-name="T309">3</text:span><text:span text:style-name="T310"><text:s/>straipsnis.<text:s/></text:span><text:span text:style-name="T311">13 straipsnio pakeitimas</text:span></text:p>
      <text:p text:style-name="P312"><text:span text:style-name="T313">Pakeisti 13 straipsnį ir jį išdėstyti taip:</text:span></text:p>
      <text:p text:style-name="P314"><text:span text:style-name="T315">„</text:span><text:span text:style-name="T316">13</text:span><text:span text:style-name="T317"><text:s/>straipsnis. Pusmečio informacija</text:span></text:p>
      <text:p text:style-name="P318"><text:span text:style-name="T319">1</text:span><text:span text:style-name="T320">. Pusmečio informaciją sudaro<text:s/></text:span><text:span text:style-name="T321">įmonės</text:span><text:span text:style-name="T322"><text:s/>finansinių metų pirmojo pusmečio finansinių ataskaitų rinkinys (toliau – pusmečio finansinės ataskaitos), pusmečio<text:s/></text:span><text:span text:style-name="T323">pranešimas</text:span><text:span text:style-name="T324"><text:s/></text:span><text:span text:style-name="T325">vadovybės ataskaita</text:span><text:span text:style-name="T326"><text:s/>ir emitento atsakingų asmenų<text:s/></text:span><text:span text:style-name="T327">pareiškimas</text:span><text:span text:style-name="T328"><text:s/>patvirtinimo, kad, jų žiniomis,<text:s/></text:span><text:span text:style-name="T329">pusmečio finansinės ataskaitos, sudarytos pagal taikomus apskaitos standartus, atitinka tikrovę ir teisingai parodo emitento turtą, įsipareigojimus, finansinę būklę, pelną arba nuostolius ir pinigų srautus, kad pusmečio pranešime yra teisingai nurodyta ver</text:span><text:span text:style-name="T330">slo plėtros ir veiklos apžvalga, emitento būklė kartu su pagrindinių rizikų ir neapibrėžtumų, su kuriais susiduriama, aprašymu, dokumentas</text:span><text:span text:style-name="T331">.</text:span></text:p>
      <text:p text:style-name="P332"><text:span text:style-name="T333">2</text:span><text:span text:style-name="T334">. Jeigu emitentas privalo sudaryti konsoliduotųjų finansinių ataskaitų rinkinį, pusmečio informaciją sudaro<text:s/></text:span><text:span text:style-name="T335">įmo</text:span><text:span text:style-name="T336">nių grupės<text:s/></text:span><text:span text:style-name="T337">finansinių metų pirmojo pusmečio konsoliduotųjų finansinių ataskaitų<text:s/></text:span><text:span text:style-name="T338">rinkinys</text:span><text:span text:style-name="T339"><text:s/></text:span><text:span text:style-name="T340">rinkinio</text:span><text:span text:style-name="T341"><text:s/></text:span><text:span text:style-name="T342">finansinės ataskaitos</text:span><text:span text:style-name="T343"><text:s/>(toliau – pusmečio konsoliduotosios finansinės ataskaitos),<text:s/></text:span><text:span text:style-name="T344">konsoliduotasis</text:span><text:span text:style-name="T345"><text:s/></text:span><text:span text:style-name="T346">konsoliduotoji</text:span><text:span text:style-name="T347"><text:s/>pusmečio<text:s/></text:span><text:span text:style-name="T348">pranešimas<text:s/></text:span><text:span text:style-name="T349">vadovybės ataskaita</text:span><text:span text:style-name="T350"><text:s/>ir at</text:span><text:span text:style-name="T351">sakingų asmenų<text:s/></text:span><text:span text:style-name="T352">pareiškimas</text:span><text:span text:style-name="T353"><text:s/></text:span><text:span text:style-name="T354">patvirtinimo, kad, jų žiniomis, pusmečio konsoliduotosios finansinės ataskaitos, sudarytos pagal taikomus apskaitos standartus, atitinka tikrovę ir teisingai rodo įmonių grupės turtą, įsipareigojimus, finansinę būklę, pelną arba<text:s/></text:span><text:span text:style-name="T355">nuostolius ir pinigų srautus, kad konsoliduotajame pusmečio pranešime yra teisingai nurodyta verslo plėtros ir veiklos apžvalga, emitento ir įmonių grupės būklė kartu su pagrindinių rizikų ir neapibrėžtumų, su kuriais susiduriama, aprašymu, dokumentas.</text:span></text:p>
      <text:p text:style-name="P356"><text:span text:style-name="T357">3</text:span><text:span text:style-name="T358">. Pusmečio informacija turi būti paskelbta nedelsiant pasibaigus finansinių metų pirmajam pusmečiui, bet ne vėliau kaip per 3 mėnesius nuo to laikotarpio pabaigos. Jeigu buvo atliekamas pusmečio finansinių ataskaitų ir (arba) pusmečio konsoliduotųjų fina</text:span><text:span text:style-name="T359">nsinių ataskaitų auditas arba finansinių ataskaitų peržiūra, pusmečio informacija turi būti paskelbta atitinkamai kartu su auditoriaus išvada arba peržiūros išvada. Jeigu pusmečio informacijos auditas ar finansinių ataskaitų peržiūra nebuvo atliekami, emit</text:span><text:span text:style-name="T360">entas turi tai nurodyti savo pusmečio<text:s/></text:span><text:span text:style-name="T361">finansinėse ataskaitose</text:span><text:span text:style-name="T362"><text:s/></text:span><text:span text:style-name="T363">finansinėje ataskaitoje</text:span><text:span text:style-name="T364">.</text:span><text:span text:style-name="T365"><text:s/></text:span></text:p>
      <text:p text:style-name="P366"><text:span text:style-name="T367">4</text:span><text:span text:style-name="T368">.<text:s/></text:span><text:span text:style-name="T369">Lietuvos Respublikoje įsteigtų emitentų buhalterinė apskaita turi būti tvarkoma ir pusmečio finansinės ataskaitos ir pusmečio konsoliduotosios finansinės ataskaitos turi būti sudaromos vadovaujantis Lietuvos Respublikos teisės aktuose nustatytais buhalteri</text:span><text:span text:style-name="T370">nės apskaitos ir finansinių ataskaitų sudarymo reikalavimais. Valstybėse narėse įsteigtų emitentų pusmečio finansinės ataskaitos ir pusmečio konsoliduotosios finansinės ataskaitos turi būti sudaromos vadovaujantis valstybės narės, kurioje įsteigtas emitent</text:span><text:span text:style-name="T371">as, nacionalinių teisės aktų reikalavimais. Ne valstybėse narėse įsteigtų emitentų pusmečio finansinės ataskaitos ir pusmečio konsoliduotosios finansinės ataskaitos turi būti sudaromos vadovaujantis tarptautiniais apskaitos standartais arba bendrai priimta</text:span><text:span text:style-name="T372">is buhalterinės apskaitos principais.<text:s/></text:span><text:span text:style-name="T373">Pusmečio finansinių ataskaitų ir pusmečio konsoliduotųjų finansinių ataskaitų parengimui<text:s/></text:span><text:span text:style-name="T374">mutatis mutandis</text:span><text:span text:style-name="T375"><text:s/>taikomos šio įstatymo 12 straipsnio 5 dalies nuostatos</text:span><text:span text:style-name="T376">. Tuo atveju, kai pusmečio finansinės ataskaitos ir pusmeč</text:span><text:span text:style-name="T377">io konsoliduotosios finansinės ataskaitos sudaromos vadovaujantis ne tarptautiniais finansinės atskaitomybės standartais, pusmečio finansines ataskaitas ir pusmečio konsoliduotąsias finansines ataskaitas turi sudaryti bent jau sutrumpintas balansas, sutrum</text:span><text:span text:style-name="T378">pinta pelno (nuostolių) ataskaita ir aiškinamasis raštas.<text:s/></text:span></text:p>
      <text:p text:style-name="P379"><text:span text:style-name="T380">5</text:span><text:span text:style-name="T381">. Priežiūros institucija nustato reikalavimų, taikomų emitentų pusmečio vadovybės ataskaitai ir pusmečio konsoliduotajai vadovybės ataskaitai, turinį ir šiame straipsnyje nurodytos informacijo</text:span><text:span text:style-name="T382">s paskelbimo ir pateikimo priežiūros institucijai tvarką</text:span><text:span text:style-name="T383">.“</text:span></text:p>
      <text:p text:style-name="P384"/>
      <text:p text:style-name="P385"><text:span text:style-name="T386">4</text:span><text:span text:style-name="T387"><text:s/>straipsnis.<text:s/></text:span><text:span text:style-name="T388">14 straipsnio pakeitimas</text:span></text:p>
      <text:p text:style-name="P389"><text:span text:style-name="T390">Pakeisti 14 straipsnį ir jį išdėstyti taip:</text:span></text:p>
      <text:p text:style-name="P391"><text:span text:style-name="T392">„</text:span><text:span text:style-name="T393">14</text:span><text:span text:style-name="T394"><text:s/>straipsnis. Tarpinė informacija</text:span></text:p>
      <text:p text:style-name="P395"><text:span text:style-name="T396">1</text:span><text:span text:style-name="T397">. Tarpinė informacija sudaroma emitento pasirinkimu. Jeigu</text:span><text:span text:style-name="T398"><text:s/>emitentas pasirenka sudaryti tarpinę informaciją ir (arba) konsoliduotąją tarpinę informaciją, apie tai jis turi paskelbti. Tarpinė informacija ir (arba) konsoliduotoji tarpinė informacija turi būti paskelbta nedelsiant, kai ji parengiama, bet ne vėliau k</text:span><text:span text:style-name="T399">aip per 2 mėnesius nuo ataskaitinio laikotarpio pabaigos. Jeigu atliekamas tarpinių finansinių ataskaitų rinkinio (toliau – tarpinės finansinės ataskaitos) ir (arba) tarpinių konsoliduotųjų finansinių ataskaitų rinkinio (toliau – tarpinės konsoliduotosios<text:s/></text:span><text:span text:style-name="T400">finansinės ataskaitos) auditas arba finansinių ataskaitų peržiūra, tarpinė informacija paskelbiama kartu su auditoriaus išvada arba peržiūros išvada. Sprendimas sudaryti tarpinę informaciją ir (arba) konsoliduotąją tarpinę informaciją ir tarpinė informacij</text:span><text:span text:style-name="T401">a ir (arba) konsoliduotoji tarpinė informacija skelbiami šio įstatymo 23 straipsnyje nustatyta tvarka.</text:span></text:p>
      <text:p text:style-name="P402"><text:span text:style-name="T403">2</text:span><text:span text:style-name="T404">. Tarpinę informaciją sudaro 3, 9 ir 12 mėnesių tarpinės finansinės ataskaitos ir atsakingų asmenų<text:s/></text:span><text:span text:style-name="T405">pareiškimas</text:span><text:span text:style-name="T406"><text:s/></text:span><text:span text:style-name="T407">patvirtinimo, kad, jų žiniomis, tarpi</text:span><text:span text:style-name="T408">nės finansinės ataskaitos, sudarytos pagal taikomus apskaitos standartus, atitinka tikrovę ir teisingai rodo emitento turtą, įsipareigojimus, finansinę būklę, pelną arba nuostolius ir pinigų srautus, dokumentas</text:span><text:span text:style-name="T409">.</text:span></text:p>
      <text:p text:style-name="P410"><text:span text:style-name="T411">3</text:span><text:span text:style-name="T412">. Jeigu emitentas sudaro tarpines konsoliduotąsias finansines ataskaitas, tarpinę informaciją sudaro 3, 9 ir 12 mėnesių tarpinės konsoliduotosios finansinės ataskaitos ir atsakingų asmenų<text:s/></text:span><text:span text:style-name="T413">pareiškimas<text:s/></text:span><text:span text:style-name="T414">patvirtinimo, kad, jų žiniomis, tarpinės konsoliduotosio</text:span><text:span text:style-name="T415">s finansinės ataskaitos, sudarytos pagal taikomus apskaitos standartus, atitinka tikrovę ir teisingai rodo įmonių grupės turtą, įsipareigojimus, finansinę būklę, pelną arba nuostolius ir pinigų srautus, dokumentas</text:span><text:span text:style-name="T416">.</text:span></text:p>
      <text:p text:style-name="P417"><text:span text:style-name="T418">4</text:span><text:span text:style-name="T419">.<text:s/></text:span><text:span text:style-name="T420">Lietuvos Respublikoje įsteigtų emi</text:span><text:span text:style-name="T421">tentų buhalterinė apskaita turi būti tvarkoma ir tarpinės finansinės ataskaitos ir tarpinės konsoliduotosios finansinės ataskaitos turi būti sudaromos vadovaujantis Lietuvos Respublikos teisės aktuose nustatytais buhalterinės apskaitos ir finansinių ataska</text:span><text:span text:style-name="T422">i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423"> </text:span><text:span text:style-name="T424">teisės aktų reika</text:span><text:span text:style-name="T425">lavimais. Ne valstybėse narėse įsteigtų emitentų tarpinės finansinės ataskaitos ir tarpinės konsoliduotosios finansinės ataskaitos turi būti sudaromos vadovaujantis tarptautiniais apskaitos standartais arba bendrai priimtais buhalterinės apskaitos principa</text:span><text:span text:style-name="T426">is.</text:span><text:span text:style-name="T427"><text:s/></text:span><text:span text:style-name="T428">Tarpinių finansinių ataskaitų ir tarpinių konsoliduotųjų finansinių ataskaitų parengimui<text:s/></text:span><text:span text:style-name="T429">mutatis mutandis</text:span><text:span text:style-name="T430"><text:s/>taikomos šio įstatymo 12 straipsnio 5 dalies nuostatos.</text:span><text:span text:style-name="T431"><text:s/></text:span><text:span text:style-name="T432">Tuo atveju, kai tarpinės finansinės ataskaitos ir tarpinės konsoliduotosios finansinės ata</text:span><text:span text:style-name="T433">skaitos<text:s/></text:span><text:span text:style-name="T434">sudaromos</text:span><text:span text:style-name="T435"><text:s/></text:span><text:span text:style-name="T436">rengiamos</text:span><text:span text:style-name="T437"><text:s/>vadovaujantis ne tarptautiniais finansinės atskaitomybės standartais, tarpines finansines ataskaitas ir tarpines konsoliduotąsias finansines ataskaitas turi sudaryti bent jau sutrumpintas balansas, sutrumpinta pelno (nuostolių)<text:s/></text:span><text:span text:style-name="T438">ataskaita ir aiškinamasis raštas.</text:span></text:p>
      <text:p text:style-name="P439"><text:span text:style-name="T440">5</text:span><text:span text:style-name="T441">. Priežiūros institucija nustato šiame straipsnyje nurodytos informacijos paskelbimo tvarką.“</text:span></text:p>
      <text:p text:style-name="P442"/>
      <text:p text:style-name="P443"><text:span text:style-name="T444">5</text:span><text:span text:style-name="T445"><text:s/>straipsnis.<text:s/></text:span><text:span text:style-name="T446">Įstatymo papildymas 15</text:span><text:span text:style-name="T447">1</text:span><text:span text:style-name="T448"><text:s/>straipsniu</text:span></text:p>
      <text:p text:style-name="P449"><text:span text:style-name="T450">Papildyti Įstatymą 15</text:span><text:span text:style-name="T451">1</text:span><text:span text:style-name="T452"><text:s/>straipsniu:</text:span></text:p>
      <text:p text:style-name="P453"><text:span text:style-name="T454">„</text:span><text:span text:style-name="T455">15</text:span><text:span text:style-name="T456">1</text:span><text:span text:style-name="T457"><text:s/>straipsnis. Atsakingų asmenų pareiškimas</text:span></text:p>
      <text:p text:style-name="P458"><text:span text:style-name="T459">Atsakingų asmenų<text:s/></text:span><text:span text:style-name="T460">(nurodant jų vardus, pavardes ir funkcijas)</text:span><text:span text:style-name="T461"><text:s/></text:span><text:span text:style-name="T462">pareiškime<text:s/></text:span><text:span text:style-name="T463">už ataskaitinio laikotarpio (metų, pusmečio arba kito) finansinių ataskaitų bei vadovybės ataskaitos ir (arba) konsoliduotųjų finansinių ataskaitų bei konsoliduotosios vadovybės ataskaitos parengimą ir pateikimą atsakingi asmenys<text:s/></text:span><text:span text:style-name="T464">patvirtina, kad, jų žiniom</text:span><text:span text:style-name="T465">is:<text:s/></text:span></text:p>
      <text:p text:style-name="P466"><text:span text:style-name="T467">1</text:span><text:span text:style-name="T468">) emitento ataskaitinio laikotarpio finansinės ataskaitos arba įmonių grupės konsoliduotosios finansinės ataskaitos, parengtos pagal taikomus apskaitos standartus, atitinka tikrovę ir teisingai rodo emitento arba įmonių grupės turtą, įsipareigoji</text:span><text:span text:style-name="T469">mus, finansinę būklę, pelną arba nuostolius, pinigų srautus;<text:s/></text:span></text:p>
      <text:p text:style-name="P470"><text:span text:style-name="T471">2</text:span><text:span text:style-name="T472">) emitento ataskaitinio laikotarpio vadovybės ataskaitoje arba konsoliduotojoje vadovybės ataskaitoje yra teisingai apžvelgti verslo plėtra ir veiklos rezultatai, pateiktas emitento arba įm</text:span><text:span text:style-name="T473">onių grupės būklės kartu su pagrindinėmis rizikomis ir neapibrėžtumais, su kuriais susiduriama, aprašymas</text:span><text:span text:style-name="T474"><text:s/>ir tais atvejais, kai pagal Įmonių ir įmonių grupių atskaitomybės įstatymą metinėje vadovybės ataskaitoje turi būti pateikta informacija tvarumo klaus</text:span><text:span text:style-name="T475">imais (konsoliduotoji informacija tvarumo klausimais), nurodoma, kad informacija tvarumo klausimais parengta pagal Europos tvarumo atskaitomybės standartus ir pagal nuostatas, kuriomis įgyvendinamos 2020 m. birželio 18 d. Europos Parlamento ir Tarybos regl</text:span><text:span text:style-name="T476">amento<text:s/></text:span><text:a xlink:href="http://eur-lex.europa.eu/legal-content/LIT/TXT/?uri=CELEX:3852R2020&amp;locale=lt" office:target-frame-name="_blank" xlink:show="new"><text:span text:style-name="T477">(ES) 2020/852</text:span></text:a><text:span text:style-name="T478"><text:s/>dėl sistemos tvariam investavimui palengvinti sukūrimo, kuriuo iš dalies keičiamas Reglamentas<text:s/></text:span><text:a xlink:href="http://eur-lex.europa.eu/legal-content/LIT/TXT/?uri=CELEX:32088R2019&amp;locale=lt" office:target-frame-name="_blank" xlink:show="new"><text:span text:style-name="T479">(ES) 2019/2088</text:span></text:a><text:span text:style-name="T480">, 8 straipsnio 4 dalies nuostatos</text:span><text:span text:style-name="T481">.</text:span><text:span text:style-name="T482">“</text:span></text:p>
      <text:p text:style-name="P483"/>
      <text:p text:style-name="P484"><text:span text:style-name="T485">6</text:span><text:span text:style-name="T486"><text:s/>straipsnis.<text:s/></text:span><text:span text:style-name="T487">22 straipsnio pakeitimas</text:span></text:p>
      <text:p text:style-name="P488"><text:span text:style-name="T489">Pakeisti 22 straipsnį ir jį išdėstyti taip:</text:span></text:p>
      <text:p text:style-name="P490"><text:span text:style-name="T491">„</text:span><text:span text:style-name="T492">22</text:span><text:span text:style-name="T493"><text:s/>straipsnis.<text:s/></text:span><text:span text:style-name="T494">(Konsoliduotoji)</text:span><text:span text:style-name="T495"><text:s/></text:span><text:span text:style-name="T496">Mokėjimų</text:span><text:span text:style-name="T497"><text:s/></text:span><text:span text:style-name="T498">mok</text:span><text:span text:style-name="T499">ėjimų</text:span><text:span text:style-name="T500"><text:s/>valdžios institucijoms ataskaita</text:span></text:p>
      <text:p text:style-name="P501"><text:span text:style-name="T502">Emitentai, kurie yra įmonės, vykdančios veiklą, nurodytą 2006 m. gruodžio 20 d. Europos Parlamento ir Tarybos reglamento<text:s/></text:span><text:a xlink:href="http://eur-lex.europa.eu/legal-content/LIT/TXT/?uri=CELEX:32006R1893&amp;locale=lt" office:target-frame-name="_blank" xlink:show="new"><text:span text:style-name="T503">(EB) Nr. 1893/2006</text:span></text:a><text:span text:style-name="T504">,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505">(EEB) Nr.<text:s/></text:span><text:span text:style-name="T506">3037/90</text:span></text:a><text:span text:style-name="T507"><text:s/>bei tam tikrus EB reglamentus dėl konkrečių statistikos sričių, su visais pakeitimais I priedo B sekcijos 05–08 skyriuose ir I priedo A sekcijos 02 skyriaus 02.2 grupėje, Įmonių<text:s/></text:span><text:span text:style-name="T508">finansinės atskaitomybės</text:span><text:span text:style-name="T509"><text:s/></text:span><text:span text:style-name="T510">įstatymo</text:span><text:span text:style-name="T511"><text:s/>ir<text:s/></text:span><text:span text:style-name="T512">Įmonių</text:span><text:span text:style-name="T513"><text:s/></text:span><text:span text:style-name="T514">įmonių</text:span><text:span text:style-name="T515"><text:s/>grupių<text:s/></text:span><text:span text:style-name="T516">konsoliduoto</text:span><text:span text:style-name="T517">sios finansinės</text:span><text:span text:style-name="T518"><text:s/>atskaitomybės įstatymo nustatyta tvarka privalo kiekvienais metais parengti<text:s/></text:span><text:span text:style-name="T519">(konsoliduotąją)</text:span><text:span text:style-name="T520"><text:s/>mokėjimų valdžios institucijoms ataskaitą<text:s/></text:span><text:span text:style-name="T521">ar konsoliduotąją mokėjimų valdžios institucijoms ataskaitą</text:span><text:span text:style-name="T522"><text:s/>ir šią ataskaitą paskelbti ir įdėti į Centrin</text:span><text:span text:style-name="T523">ę reglamentuojamos informacijos bazę. Ataskaita paskelbiama ne vėliau kaip per 6 mėnesius nuo finansinių metų pabaigos. Valdžios institucijoms atlikti mokėjimai ataskaitoje nurodomi konsoliduotu lygmeniu.“</text:span></text:p>
      <text:p text:style-name="P524"/>
      <text:p text:style-name="P525"><text:span text:style-name="T526">7</text:span><text:span text:style-name="T527"><text:s/>straipsnis.<text:s/></text:span><text:span text:style-name="T528">27 straipsnio pakeitima</text:span><text:span text:style-name="T529">s</text:span></text:p>
      <text:p text:style-name="P530"><text:span text:style-name="T531">1</text:span><text:span text:style-name="T532">. Pakeisti 27 straipsnio 1 dalies 4 punktą ir jį išdėstyti taip:</text:span></text:p>
      <text:p text:style-name="P533"><text:span text:style-name="T534">„</text:span><text:span text:style-name="T535">4</text:span><text:span text:style-name="T536">) balsų riba peržengiama pagal Lietuvos Respublikos<text:s/></text:span><text:span text:style-name="T537">įmonių restruktūrizavimo<text:s/></text:span><text:span text:style-name="T538">juridinių asmenų nemokumo</text:span><text:span text:style-name="T539"><text:s/>įstatymą vykdant emitento restruktūrizavimo planą;“.</text:span></text:p>
      <text:p text:style-name="P540"/>
      <text:p text:style-name="P541"><text:span text:style-name="T542">8</text:span><text:span text:style-name="T543"><text:s/>straipsnis.</text:span><text:span text:style-name="T544"><text:s/></text:span><text:span text:style-name="T545">37 straipsnio pakeitimas</text:span></text:p>
      <text:p text:style-name="P546"><text:span text:style-name="T547">Pakeisti 37 straipsnio 1 dalies 3 punktą ir jį išdėstyti taip:</text:span></text:p>
      <text:p text:style-name="P548"><text:span text:style-name="T549">„</text:span><text:span text:style-name="T550">3</text:span><text:span text:style-name="T551">) tikrina, ar vykdant šio įstatymo reikalavimus emitentų<text:s/></text:span><text:span text:style-name="T552">buhalterinė</text:span><text:span text:style-name="T553"><text:s/></text:span><text:span text:style-name="T554">finansinė</text:span><text:span text:style-name="T555"><text:s/>apskaita tvarkoma ir finansinės ataskaitos ir (arba) konsoliduotosios finansinės a</text:span><text:span text:style-name="T556">taskaitos<text:s/></text:span><text:span text:style-name="T557">sudaromos<text:s/></text:span><text:span text:style-name="T558">rengiamos</text:span><text:span text:style-name="T559"><text:s/>pagal<text:s/></text:span><text:span text:style-name="T560">taikomus buhalterinės</text:span><text:span text:style-name="T561"><text:s/></text:span><text:span text:style-name="T562">finansinės</text:span><text:span text:style-name="T563"><text:s/>apskaitos ir finansinių ataskaitų<text:s/></text:span><text:span text:style-name="T564">rengimo</text:span><text:span text:style-name="T565"> reikalavimus;“.</text:span></text:p>
      <text:p text:style-name="P566"/>
      <text:p text:style-name="P567"><text:span text:style-name="T568">9</text:span><text:span text:style-name="T569"><text:s/>straipsnis.<text:s/></text:span><text:span text:style-name="T570">Įstatymo priedo pakeitimas</text:span></text:p>
      <text:p text:style-name="P571"><text:span text:style-name="T572">Papildyti Įstatymo priedą 9 punktu:</text:span></text:p>
      <text:p text:style-name="P573"><text:span text:style-name="T574">„</text:span><text:span text:style-name="T575">9</text:span><text:span text:style-name="T576">. 2022 m. gruodžio 14 d. Europos<text:s/></text:span><text:span text:style-name="T577">Parlamento ir Tarybos direktyva (ES) 2022/2464,</text:span><text:span text:style-name="T578"><text:s/></text:span><text:span text:style-name="T579">kuria iš dalies keičiamas Reglamentas<text:s/></text:span><text:a xlink:href="http://eur-lex.europa.eu/legal-content/LIT/TXT/?uri=CELEX:32014R0537&amp;locale=lt" office:target-frame-name="_blank" xlink:show="new"><text:span text:style-name="T580">(ES) Nr. 537/2014</text:span></text:a><text:span text:style-name="T581">, Direktyva<text:s/></text:span><text:a xlink:href="http://eur-lex.europa.eu/legal-content/LIT/TXT/?uri=CELEX:32004L0109&amp;locale=lt" office:target-frame-name="_blank" xlink:show="new"><text:span text:style-name="T582">2004/109/EB</text:span></text:a><text:span text:style-name="T583">, Direktyva<text:s/></text:span><text:a xlink:href="http://eur-lex.europa.eu/legal-content/LIT/TXT/?uri=CELEX:32006L0043&amp;locale=lt" office:target-frame-name="_blank" xlink:show="new"><text:span text:style-name="T584">2006/43/EB</text:span></text:a><text:span text:style-name="T585"><text:s/>ir Direktyva<text:s/></text:span><text:a xlink:href="http://eur-lex.europa.eu/legal-content/LIT/TXT/?uri=CELEX:32013L0034&amp;locale=lt" office:target-frame-name="_blank" xlink:show="new"><text:span text:style-name="T586">2013/34/ES</text:span></text:a><text:span text:style-name="T587"><text:s/>dėl įmonių informacijos apie tvarumą teikimo.</text:span><text:span text:style-name="T588">“</text:span></text:p>
      <text:p text:style-name="P589"/>
      <text:p text:style-name="P590"><text:span text:style-name="T591">10</text:span><text:span text:style-name="T592"><text:s/>straipsnis.<text:s/></text:span><text:span text:style-name="T593">Įstatymo įsigaliojimas ir taikymas</text:span></text:p>
      <text:p text:style-name="P594"><text:span text:style-name="T595">1</text:span><text:span text:style-name="T596">. Šis įstatymas įsigalioja 2024 m. liepos 1 d.</text:span><text:span text:style-name="T597"><text:s/></text:span></text:p>
      <text:p text:style-name="P598"><text:span text:style-name="T599">2</text:span><text:span text:style-name="T600">. Šio įstatymo nuostatos taikomos rengiant 2024 m. sausio 1 d. ir vėliau prasidedančių ataskaitinių laikotarpių emitentų<text:s/></text:span><text:span text:style-name="T601">(metų, pusmečio arba kito laikotarpio) vadovybės ataskaitą,<text:s/></text:span><text:span text:style-name="T602">finansines ataskaitas ir atsakingų asmenų pareiškimą,<text:s/></text:span><text:span text:style-name="T603">įmonių grupių (metų, pusmečio arba kito laikotarpio)<text:s/></text:span><text:span text:style-name="T604">konsoliduotąją vadovybės ataskaitą ir konsoliduotąsias finansines ataskaitas</text:span><text:span text:style-name="T605">.</text:span></text:p>
      <text:p text:style-name="P606"><text:span text:style-name="T607">3</text:span><text:span text:style-name="T608">. Emitentai, kurie pagal Lietuvos Respublikos įmonių ir įmonių grupių atskaitomybės įstatymą yra didelės įmonės (toliau<text:s/></text:span><text:span text:style-name="T609">– dideli emitentai) ir kurių vidutinis metinis darbuotojų skaičius per ataskaitinius finansinius metus paskutinę tų metų dieną viršija 500, ir emitentai, kurie yra didelės įmonių grupės, kaip jos suprantamos pagal Įmonių ir įmonių grupių atskaitomybės įsta</text:span><text:span text:style-name="T610">tymą, patronuojančiosios įmonės (toliau – patronuojančiosios įmonės), kai įmonių grupės vidutinis metinis darbuotojų skaičius per ataskaitinius finansinius metus paskutinę tų metų dieną viršija 500, (konsoliduotojoje) vadovybės ataskaitoje turi pateikti in</text:span><text:span text:style-name="T611">formaciją tvarumo klausimais, pradedant 2024 m. sausio 1 d. ir vėliau prasidedančiais ataskaitiniais laikotarpiais.<text:s/></text:span></text:p>
      <text:p text:style-name="P612"><text:span text:style-name="T613">4</text:span><text:span text:style-name="T614">. Kiti dideli emitentai ir kitos patronuojančiosios įmonės, nei nurodyta šio straipsnio 3 dalyje, (konsoliduotąją) informaciją tvarumo</text:span><text:span text:style-name="T615"><text:s/>klausimais vadovybės ataskaitoje pateikia pradedant 2025 m. sausio 1 d. ir vėliau prasidedančiais ataskaitiniais laikotarpiais.<text:s/></text:span></text:p>
      <text:p text:style-name="P616"><text:span text:style-name="T617">5</text:span><text:span text:style-name="T618">. Emitentai, kurie pagal Įmonių ir įmonių grupių atskaitomybės įstatymą yra vidutinės ir mažos įmonės, informaciją tvarum</text:span><text:span text:style-name="T619">o klausimais vadovybės ataskaitoje pateikia pradedant 2026 m. sausio 1 d. ir vėliau prasidedančiais ataskaitiniais laikotarpiais.<text:s/></text:span></text:p>
      <text:p text:style-name="P620"/>
      <text:p text:style-name="P621"/>
      <text:p text:style-name="P622"/>
      <text:p text:style-name="P623"/>
      <text:p text:style-name="P624"/>
      <text:p text:style-name="P625"/>
      <text:p text:style-name="Normal"/>
      <text:p text:style-name="P626"><text:span text:style-name="T627">Skelbiu šį Lietuvos Respublikos Seimo priimtą įstatymą.</text:span></text:p>
      <text:p text:style-name="P628"/>
      <text:p text:style-name="P629"/>
      <text:p text:style-name="P630"/>
      <text:p text:style-name="P631">Respublikos Prezidentas                                                                         </text:p>
      <text:p text:style-name="P632"/>
      <text:p text:style-name="P633"/>
      <text:p text:style-name="P634"/>
      <text:p text:style-name="P635"/>
      <text:p text:style-name="P636"/>
      <text:p text:style-name="P637"/>
      <text:p text:style-name="P638"/>
      <text:p text:style-name="P639"/>
      <text:p text:style-name="P6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4-25T11:27:00Z</meta:creation-date>
    <dc:date>2024-04-25T11:27:00Z</dc:date>
    <meta:template xlink:href="Normal.dotm" xlink:type="simple"/>
    <meta:editing-cycles>2</meta:editing-cycles>
    <meta:editing-duration>PT0S</meta:editing-duration>
    <meta:document-statistic meta:page-count="3" meta:paragraph-count="216" meta:word-count="2535" meta:character-count="21821" meta:row-count="423" meta:non-whitespace-character-count="19502"/>
  </office:meta>
</office:document-meta>
</file>