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in"/>
      <style:text-properties style:font-name-asian="Calibri" style:font-size-complex="12pt"/>
    </style:style>
    <style:style style:name="P68" style:parent-style-name="Normal" style:family="paragraph">
      <style:paragraph-properties fo:text-align="justify" fo:text-indent="0.3in"/>
      <style:text-properties style:font-weight-complex="bold" style:font-size-complex="12pt"/>
    </style:style>
    <style:style style:name="P69" style:parent-style-name="Normal" style:family="paragraph">
      <style:paragraph-properties fo:text-align="justify" fo:text-indent="0.3in"/>
      <style:text-properties style:font-weight-complex="bold" style:font-size-complex="12pt"/>
    </style:style>
    <style:style style:name="P70" style:parent-style-name="Normal" style:family="paragraph">
      <style:paragraph-properties fo:text-align="justify" fo:text-indent="0.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in"/>
      <style:text-properties style:font-weight-complex="bold" style:font-size-complex="12pt"/>
    </style:style>
    <style:style style:name="P147" style:parent-style-name="Normal" style:family="paragraph">
      <style:paragraph-properties fo:text-align="justify"/>
    </style:style>
    <style:style style:name="S1" style:family="section">
      <style:section-properties fo:margin-left="0in" fo:margin-right="0in" style:writing-mode="lr-tb"/>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FARMACIJOS ĮSTATYMO NR. X-709 58 STRAIPSNIO PAKEITIMO</text:span><text:span text:style-name="T6"><text:s/></text:span><text:span text:style-name="T7">ĮSTATYMO PROJEKTO</text:span><text:span text:style-name="T8"><text:s/>NR. XIIIP-3191</text:span></text:p>
      <text:p text:style-name="P9"/>
      <text:p text:style-name="P10"/>
      <text:p text:style-name="P11">2019-04-0<text:span text:style-name="T12">8</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text:span text:style-name="T50">Argumentai:</text:span><text:span text:style-name="T51"><text:s/></text:span><text:span text:style-name="T52">Siekiant užtikrinti, kad Komisijos, kur</text:span><text:span text:style-name="T53">i</text:span><text:span text:style-name="T54"><text:s/>atsakinga už naujų vaistinių preparatų ir medicinos pagalbos priemonių įtraukimo į kompensavimo sąrašus, veikla būti veiksmingesnė, t.</text:span><text:span text:style-name="T55"> </text:span><text:span text:style-name="T56">y.</text:span><text:span text:style-name="T57"> </text:span><text:span text:style-name="T58">Komisija nebūtų tik formali sprendimų pagal vertinimą atliekančių institucijų pateiktas išvadas priėmėja, bet ir išsamiai išnagrinėtų atliktų institucijų atlikto vertinimo rezultatus bei remdamasi šio nagrinėjimo išvadomis priimtų sprendimus, siūloma keisti nustatytą Komisijos sudėtį. Siūloma, vietoj šiuo metu į Komisijos sudėtį įtrauktų Socialinės apsaugos ir darbo bei Finansų ministerijų atstovų,</text:span><text:span text:style-name="T59"><text:s/>kurie neturi atitinkamos patirties ir žinių biomedicinos mokslų srityse,</text:span><text:span text:style-name="T60"><text:s/>įtraukti universiteto ligoninių gydytojus, turinčius ne mažesnę kaip 5 metų medicinos praktiką, taip pat papildyti Komisijos sudėtį nevyriausybinių organizacijų, atstovaujančiu šeimos gydytojams, atstovais.<text:s/></text:span><text:span text:style-name="T61">Manytina, kad<text:s/></text:span><text:span text:style-name="T62">tiek<text:s/></text:span><text:span text:style-name="T63">aukščiausio lygio sveikatos priežiūros paslaugas teikiančių universiteto ligoninių gydytojai savo ekspertinėmis žiniomis</text:span><text:span text:style-name="T64">, tiek šeimos gydytojai, kurie pacientams išrašo didžiąją dalį vaistinių preparatų,<text:s/></text:span><text:span text:style-name="T65">ženkliai prisidės prie<text:s/></text:span><text:span text:style-name="T66">Komisijos veiklos veiksmingumo ir efektyvumo.</text:span></text:p>
            <text:p text:style-name="P67">Europos Komisijos ekspertai, teikę rekomendacijas dėl numatomo sveikatos technologijų, susijusių su vaistiniais preparatais, vertinimo sistemos įdiegimo, taip pat nurodė, kad būtina tobulinti sprendimų priėmimo procesą, keičiant Komisijos sudėtį ir įtraukiant į ją daugiau asmenų, turinčių atitinkamos patirties ir žinių biomedicinos mokslų srityse.</text:p>
            <text:p text:style-name="P68">Siekiant teisinio aiškumo, taip pat siūlytina patikslinti<text:s/>projekto nuostatas, nustatančias Komisijos narių, deleguojamų<text:s/>iš atitinkamų institucijų ir organizacijų skaičių.</text:p>
            <text:p text:style-name="P69"/>
            <text:p text:style-name="P70"><text:span text:style-name="T71">Pasiūlymas:</text:span><text:span text:style-name="T72"><text:s/></text:span><text:span text:style-name="T73">p</text:span><text:span text:style-name="T74">akeisti 58 straipsnio 3 dalį ir ją išdėstyti taip:</text:span></text:p>
            <text:p text:style-name="P75"><text:span text:style-name="T76">„</text:span><text:span text:style-name="T77">3.</text:span><text:span text:style-name="T78"><text:s/></text:span><text:span text:style-name="T79">Šio straipsnio 2 dalyje nurodytoms rekomendacijoms nagrinėti bei siūlymams dėl vaistinių preparatų ar medicinos pagalbos priemonių įrašymo ar neįrašymo į šio straipsnio 1 dalyje nurodytus sąrašus, taip pat dėl jų kompensavimo sąlygų nustatymo teikti sveikatos apsaugos ministras sudaro komisiją (toliau šiame straipsnyje – komisija) iš<text:s/></text:span><text:span text:style-name="T80">ne mažiau kaip</text:span><text:span text:style-name="T81"><text:s/>2 Sveikatos apsaugos ministerijos,<text:s/></text:span><text:span text:style-name="T82">po</text:span><text:span text:style-name="T83"><text:s/>1 <text:s/>Valstybinės ligonių kasos prie Sveikatos apsaugos ministerijos,<text:s/></text:span><text:span text:style-name="T84">Socialinės apsaugos ir darbo ministerijos, Finansų ministerijos</text:span><text:span text:style-name="T85"><text:s/></text:span><text:span text:style-name="T86">2 universiteto ligoninių,<text:s/></text:span><text:span text:style-name="T87">ir ne mažiau kaip 3 skirtingų</text:span><text:span text:style-name="T88"><text:s/></text:span><text:span text:style-name="T89">2<text:s/></text:span><text:span text:style-name="T90">nevyriausybinių organizacijų, <text:s/>atstovaujančių pacientams,<text:s/></text:span><text:span text:style-name="T91">2<text:s/></text:span><text:span text:style-name="T92">nevyriausybinių organizacijų</text:span><text:span text:style-name="T93">, atstovaujančių</text:span><text:span text:style-name="T94"><text:s/></text:span><text:soft-page-break/><text:span text:style-name="T95">šeimos gydytojams,<text:s/></text:span><text:span text:style-name="T96">ir<text:s/></text:span><text:span text:style-name="T97">2<text:s/></text:span><text:span text:style-name="T98">mokslo ir studijų<text:s/></text:span><text:span text:style-name="T99">įstaigų</text:span><text:span text:style-name="T100"><text:s/></text:span><text:span text:style-name="T101">institucijų<text:s/></text:span><text:span text:style-name="T102">deleguotų atstovų ir tvirtina komisijos personalinę sudėtį. <text:s/></text:span><text:span text:style-name="T103">Komisijos nariu, atstovaujančiu valstybės institucijoms<text:s/></text:span><text:span text:style-name="T104">ir įstaigoms</text:span><text:span text:style-name="T105">, <text:s/>skiriamas<text:s/></text:span><text:span text:style-name="T106">valstybės tarnautojas</text:span><text:span text:style-name="T107"><text:s/></text:span><text:span text:style-name="T108">asmuo</text:span><text:span text:style-name="T109">, turintis aukštąjį universitetinį arba jam prilygintą<text:s/></text:span><text:span text:style-name="T110">biomedicinos</text:span><text:span text:style-name="T111"><text:s/></text:span><text:span text:style-name="T112">sveikatos<text:s/></text:span><text:span text:style-name="T113">mokslų studijų<text:s/></text:span><text:span text:style-name="T114">srities</text:span><text:span text:style-name="T115"><text:s/></text:span><text:span text:style-name="T116">krypčių grupės<text:s/></text:span><text:span text:style-name="T117">arba socialinių mokslų studijų<text:s/></text:span><text:span text:style-name="T118">srities</text:span><text:span text:style-name="T119"><text:s/></text:span><text:span text:style-name="T120">krypčių grupės<text:s/></text:span><text:span text:style-name="T121">išsilavinimą ir ne mažesnę kaip vienų metų patirtį sveikatos sistemos</text:span><text:span text:style-name="T122">, socialinės apsaugos ar valstybės finansų valdymo</text:span><text:span text:style-name="T123"><text:s/>srityje.<text:s/></text:span><text:span text:style-name="T124">Komisijos nariu, atstovaujančiu universiteto ligoninėms, skiriamas gydytojas, kuris ne trumpiau kaip penkerius metus verčiasi medicinos praktika.</text:span><text:span text:style-name="T125"><text:s/></text:span><text:span text:style-name="T126">Komisijos nariu, atstovaujančiu nevyriausybinėms organizacijoms<text:s/></text:span><text:span text:style-name="T127">ar mokslo ir studijų<text:s/></text:span><text:span text:style-name="T128">įstaigoms</text:span><text:span text:style-name="T129">, skiriamas asmuo, turintis ne mažesnę kaip vienų metų atstovavimo<text:s/></text:span><text:span text:style-name="T130">atitinkamai<text:s/></text:span><text:span text:style-name="T131">pacientų<text:s/></text:span><text:span text:style-name="T132">ar šeimos gydytojų<text:s/></text:span><text:span text:style-name="T133">interesams<text:s/></text:span><text:span text:style-name="T134">patirtį.<text:s/></text:span><text:span text:style-name="T135">Komisijos nariu, atstovaujančiu</text:span><text:span text:style-name="T136"><text:s/></text:span><text:span text:style-name="T137">mokslo ir studijų institucijoms, skiriamas asmuo, turintis<text:s/></text:span><text:span text:style-name="T138">ar</text:span><text:span text:style-name="T139"><text:s/>ne mažesnę kaip vienų metų mokslinio darbo<text:s/></text:span><text:span text:style-name="T140">biomedicinos</text:span><text:span text:style-name="T141"><text:s/></text:span><text:span text:style-name="T142">sveikatos<text:s/></text:span><text:span text:style-name="T143">ar socialinių mokslų srityje patirtį.<text:s/></text:span><text:span text:style-name="T144">Komisijos nariais negali būti asmenys, tarpusavyje susiję tiesioginio pavaldumo santykiais</text:span><text:span text:style-name="T145">.“</text:span></text:p>
            <text:p text:style-name="P146"/>
          </table:table-cell>
        </table:table-row>
      </table:table>
      <text:p text:style-name="P147"/>
      <text:section text:name="Sect1" text:style-name="S1">
        <text:p text:style-name="P148"/>
        <text:p text:style-name="P149">Teikia</text:p>
        <text:p text:style-name="P150">Seimo narė<text:s/><text:tab/><text:tab/><text:tab/><text:tab/><text:tab/><text:tab/><text:tab/>Asta Kubilienė</text:p>
        <text:p text:style-name="P151"><text:tab/><text:tab/><text:tab/><text:tab/><text:tab/><text:tab/><text:tab/><text:tab/>Laimutė Matkevičienė (2019-04-09)</text:p>
        <text:p text:style-name="P152"><text:tab/><text:tab/><text:tab/><text:tab/><text:tab/><text:tab/><text:tab/><text:tab/>Darius Kaminskas (2019-04-09)</text:p>
        <text:p text:style-name="P153"/>
        <text:p text:style-name="P154"/>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9-04-09T11:54:00Z</meta:creation-date>
    <dc:date>2019-04-09T11:54:00Z</dc:date>
    <meta:print-date>2019-04-08T11: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6" meta:word-count="502" meta:character-count="3908" meta:row-count="192" meta:non-whitespace-character-count="3472"/>
  </office:meta>
</office:document-meta>
</file>