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anguage="fr" fo:country="F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top="0.0694in" fo:line-height="115%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Hyperlink" style:family="text">
      <style:text-properties style:font-size-complex="12pt" style:text-underline-type="none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4, 10, 11, 15, 27, 28, 35, 38, 39, 48, 52, 53, 56, 58, 60, 65, 66, 67, 69, 71, 72, 72</text:span><text:span text:style-name="T11">1</text:span><text:span text:style-name="T12">, 73, 75</text:span><text:span text:style-name="T13">3</text:span><text:span text:style-name="T14">, 77, 85 STRAIPSNIŲ PAKEITIMO IR ĮSTATYMO PAPILDYMO 64</text:span><text:span text:style-name="T15">1</text:span><text:span text:style-name="T16"> STRAIPSNIU ĮSTATYMO NR. XIV-1257 13 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3-12-18<text:s/>Nr. XIVP-3415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text:s/></text:p>
      <text:p text:style-name="P26"/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<text:s/></text:span><text:span text:style-name="T51">+370<text:s/></text:span><text:span text:style-name="T52">5 209 6536, el. p.<text:s/></text:span>edvinas.musinskis@lrs.lt</text:p>
      <text:p text:style-name="P53"><text:span text:style-name="T54">J. Raškauskaitė, tel. +370 5</text:span><text:span text:style-name="T55"><text:s/></text:span><text:span text:style-name="T56">209<text:s/></text:span><text:span text:style-name="T57">6842, el. p.<text:s/></text:span><text:a xlink:href="mailto:jurgita.raskauskaite@lrs.lt" office:target-frame-name="_top" xlink:show="replace"><text:span text:style-name="T5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8T10:18:00Z</meta:creation-date>
    <dc:date>2023-12-18T10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99" meta:character-count="756" meta:row-count="68" meta:non-whitespace-character-count="686"/>
  </office:meta>
</office:document-meta>
</file>