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TSISKAITYMO UŽ ŽEMĖS ŪKIO PRODUKCIJĄ ĮSTATYMO NR. VIII-1422 14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3-06-07<text:s/>Nr. XIVP-2597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N. Azguridienė, tel. (8 5) 239 6546, el. p. neringa.azguridiene@lrs.lt</text:p>
      <text:p text:style-name="P48"><text:span text:style-name="T49">R. 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7T11:31:00Z</meta:creation-date>
    <dc:date>2023-06-07T11:3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1" meta:character-count="572" meta:row-count="15" meta:non-whitespace-character-count="504"/>
  </office:meta>
</office:document-meta>
</file>