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fo:color="#000000"/>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color="#000000" style:text-position="super 66.6%"/>
    </style:style>
    <style:style style:name="T14" style:parent-style-name="DefaultParagraphFont" style:family="text">
      <style:text-properties fo:font-weight="bold" style:font-weight-asian="bold" style:font-weight-complex="bold" fo:color="#000000"/>
    </style:style>
    <style:style style:name="P15" style:parent-style-name="Normal" style:family="paragraph">
      <style:paragraph-properties fo:text-align="center" fo:line-height="150%"/>
    </style:style>
    <style:style style:name="T16"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vertical-align="baseline" fo:line-height="150%"/>
    </style:style>
    <style:style style:name="P19" style:parent-style-name="Normal" style:family="paragraph">
      <style:paragraph-properties fo:text-align="center" fo:line-height="150%"/>
    </style:style>
    <style:style style:name="P20" style:parent-style-name="Normal" style:family="paragraph">
      <style:paragraph-properties fo:text-align="center" fo:line-height="150%"/>
    </style:style>
    <style:style style:name="P21" style:parent-style-name="Normal" style:family="paragraph">
      <style:paragraph-properties fo:line-height="150%"/>
    </style:style>
    <style:style style:name="P22" style:parent-style-name="Normal" style:family="paragraph">
      <style:paragraph-properties fo:text-align="justify" fo:line-height="150%" fo:text-indent="0.4923in">
        <style:tab-stops>
          <style:tab-stop style:type="left" style:position="0.7875in"/>
        </style:tab-stops>
      </style:paragraph-properties>
    </style:style>
    <style:style style:name="P23" style:parent-style-name="Normal" style:family="paragraph">
      <style:paragraph-properties fo:text-align="justify" fo:line-height="150%">
        <style:tab-stops>
          <style:tab-stop style:type="left" style:position="0.8861in"/>
        </style:tab-stops>
      </style:paragraph-properties>
    </style:style>
    <style:style style:name="P24" style:parent-style-name="Normal" style:family="paragraph">
      <style:paragraph-properties fo:text-align="justify" fo:line-height="150%" fo:text-indent="0.4923in">
        <style:tab-stops>
          <style:tab-stop style:type="left" style:position="0.7875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line-height="150%" fo:text-indent="0.4923in">
        <style:tab-stops>
          <style:tab-stop style:type="left" style:position="0.7875in"/>
        </style:tab-stops>
      </style:paragraph-properties>
    </style:style>
    <style:style style:name="P28" style:parent-style-name="Normal" style:family="paragraph">
      <style:paragraph-properties fo:text-align="justify" fo:line-height="150%" fo:text-indent="0.4923in">
        <style:tab-stops>
          <style:tab-stop style:type="left" style:position="0.7875in"/>
        </style:tab-stops>
      </style:paragraph-properties>
    </style:style>
    <style:style style:name="T29" style:parent-style-name="DefaultParagraphFont" style:family="text">
      <style:text-properties fo:font-style="italic" style:font-style-asian="italic"/>
    </style:style>
    <style:style style:name="T30" style:parent-style-name="DefaultParagraphFont" style:family="text">
      <style:text-properties fo:font-style="italic" style:font-style-asian="italic"/>
    </style:style>
    <style:style style:name="T31" style:parent-style-name="DefaultParagraphFont" style:family="text">
      <style:text-properties fo:font-style="italic" style:font-style-asian="italic"/>
    </style:style>
    <style:style style:name="T32" style:parent-style-name="DefaultParagraphFont" style:family="text">
      <style:text-properties fo:font-style="italic" style:font-style-asian="italic"/>
    </style:style>
    <style:style style:name="T33" style:parent-style-name="DefaultParagraphFont" style:family="text">
      <style:text-properties fo:font-style="italic" style:font-style-asian="italic"/>
    </style:style>
    <style:style style:name="T34" style:parent-style-name="DefaultParagraphFont" style:family="text">
      <style:text-properties fo:font-style="italic" style:font-style-asian="italic"/>
    </style:style>
    <style:style style:name="T35" style:parent-style-name="DefaultParagraphFont" style:family="text">
      <style:text-properties style:text-position="super 66.6%"/>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T38" style:parent-style-name="DefaultParagraphFont" style:family="text">
      <style:text-properties fo:font-style="italic" style:font-style-asian="italic"/>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P44" style:parent-style-name="Normal" style:family="paragraph">
      <style:paragraph-properties fo:text-align="justify" fo:line-height="150%">
        <style:tab-stops>
          <style:tab-stop style:type="left" style:position="0.8861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BodyText" style:family="paragraph">
      <style:paragraph-properties fo:line-height="150%" fo:text-indent="0.4923in"/>
    </style:style>
    <style:style style:name="T52" style:parent-style-name="DefaultParagraphFont" style:family="text">
      <style:text-properties style:font-name="Times New Roman" fo:font-style="italic" style:font-style-asian="italic"/>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style:style>
    <style:style style:name="T55" style:parent-style-name="DefaultParagraphFont" style:family="text">
      <style:text-properties style:font-name="Times New Roman" style:font-size-complex="12pt"/>
    </style:style>
    <style:style style:name="T56" style:parent-style-name="DefaultParagraphFont" style:family="text">
      <style:text-properties style:font-name="Times New Roman" style:font-size-complex="12pt"/>
    </style:style>
    <style:style style:name="T57" style:parent-style-name="DefaultParagraphFont" style:family="text">
      <style:text-properties style:font-name="Times New Roman" style:font-size-complex="12pt"/>
    </style:style>
    <style:style style:name="T58" style:parent-style-name="DefaultParagraphFont" style:family="text">
      <style:text-properties style:font-name="Times New Roman" style:font-size-complex="12pt" style:language-asian="lt" style:country-asian="LT"/>
    </style:style>
    <style:style style:name="T59" style:parent-style-name="DefaultParagraphFont" style:family="text">
      <style:text-properties style:font-name="Times New Roman" style:font-size-complex="12pt" style:language-asian="lt" style:country-asian="LT"/>
    </style:style>
    <style:style style:name="T60" style:parent-style-name="DefaultParagraphFont" style:family="text">
      <style:text-properties style:font-name="Times New Roman" style:font-size-complex="12pt" style:language-asian="lt" style:country-asian="LT"/>
    </style:style>
    <style:style style:name="T61" style:parent-style-name="DefaultParagraphFont" style:family="text">
      <style:text-properties style:font-name="Times New Roman" style:font-size-complex="12pt"/>
    </style:style>
    <style:style style:name="T62" style:parent-style-name="DefaultParagraphFont" style:family="text">
      <style:text-properties style:font-name="Times New Roman" style:font-size-complex="12pt"/>
    </style:style>
    <style:style style:name="T63" style:parent-style-name="DefaultParagraphFont" style:family="text">
      <style:text-properties style:font-name="Times New Roman" fo:color="#000000" style:font-size-complex="12pt" style:language-asian="lt" style:country-asian="LT"/>
    </style:style>
    <style:style style:name="T64" style:parent-style-name="DefaultParagraphFont" style:family="text">
      <style:text-properties style:font-name="Times New Roman" fo:font-style="italic" style:font-style-asian="italic" fo:color="#000000" style:font-size-complex="12pt" style:language-asian="lt" style:country-asian="LT"/>
    </style:style>
    <style:style style:name="T65" style:parent-style-name="DefaultParagraphFont" style:family="text">
      <style:text-properties style:font-name="Times New Roman" fo:color="#000000" style:font-size-complex="12pt" style:language-asian="lt" style:country-asian="LT"/>
    </style:style>
    <style:style style:name="T66" style:parent-style-name="DefaultParagraphFont" style:family="text">
      <style:text-properties style:font-name="Times New Roman" fo:color="#000000" style:font-size-complex="12pt" style:language-asian="lt" style:country-asian="LT"/>
    </style:style>
    <style:style style:name="T67" style:parent-style-name="DefaultParagraphFont" style:family="text">
      <style:text-properties style:font-name="Times New Roman" fo:color="#000000" style:font-size-complex="12pt" style:language-asian="lt" style:country-asian="LT"/>
    </style:style>
    <style:style style:name="T68" style:parent-style-name="DefaultParagraphFont" style:family="text">
      <style:text-properties style:font-name="Times New Roman" fo:color="#000000" style:font-size-complex="12pt" style:language-asian="lt" style:country-asian="LT"/>
    </style:style>
    <style:style style:name="T69" style:parent-style-name="DefaultParagraphFont" style:family="text">
      <style:text-properties style:font-name="Times New Roman" fo:color="#000000" style:font-size-complex="12pt" style:language-asian="lt" style:country-asian="LT"/>
    </style:style>
    <style:style style:name="T70" style:parent-style-name="DefaultParagraphFont" style:family="text">
      <style:text-properties style:font-name="Times New Roman" fo:color="#000000" style:font-size-complex="12pt" style:language-asian="lt" style:country-asian="LT"/>
    </style:style>
    <style:style style:name="T71" style:parent-style-name="DefaultParagraphFont" style:family="text">
      <style:text-properties style:font-name="Times New Roman" fo:color="#000000" style:font-size-complex="12pt" style:language-asian="lt" style:country-asian="LT"/>
    </style:style>
    <style:style style:name="T72" style:parent-style-name="DefaultParagraphFont" style:family="text">
      <style:text-properties style:font-name="Times New Roman" fo:color="#000000" style:font-size-complex="12pt" style:language-asian="lt" style:country-asian="LT"/>
    </style:style>
    <style:style style:name="T73" style:parent-style-name="DefaultParagraphFont" style:family="text">
      <style:text-properties style:font-name="Times New Roman" fo:color="#000000" style:font-size-complex="12pt" style:language-asian="lt" style:country-asian="LT"/>
    </style:style>
    <style:style style:name="T74" style:parent-style-name="DefaultParagraphFont" style:family="text">
      <style:text-properties style:font-name="Times New Roman" fo:color="#000000" style:font-size-complex="12pt" style:language-asian="lt" style:country-asian="LT"/>
    </style:style>
    <style:style style:name="T75" style:parent-style-name="DefaultParagraphFont" style:family="text">
      <style:text-properties style:font-name="Times New Roman" fo:color="#000000" style:font-size-complex="12pt" style:language-asian="lt" style:country-asian="LT"/>
    </style:style>
    <style:style style:name="T76" style:parent-style-name="DefaultParagraphFont" style:family="text">
      <style:text-properties style:font-name="Times New Roman" fo:color="#000000" style:font-size-complex="12pt" style:language-asian="lt" style:country-asian="LT"/>
    </style:style>
    <style:style style:name="T77" style:parent-style-name="DefaultParagraphFont" style:family="text">
      <style:text-properties style:font-name="Times New Roman" fo:color="#000000"/>
    </style:style>
    <style:style style:name="T78" style:parent-style-name="DefaultParagraphFont" style:family="text">
      <style:text-properties style:font-name="Times New Roman" fo:color="#000000"/>
    </style:style>
    <style:style style:name="T79" style:parent-style-name="DefaultParagraphFont" style:family="text">
      <style:text-properties style:font-name="Times New Roman" fo:color="#000000"/>
    </style:style>
    <style:style style:name="T80" style:parent-style-name="DefaultParagraphFont" style:family="text">
      <style:text-properties style:font-name="Times New Roman" fo:color="#000000"/>
    </style:style>
    <style:style style:name="T81" style:parent-style-name="DefaultParagraphFont" style:family="text">
      <style:text-properties style:font-name="Times New Roman" fo:color="#000000"/>
    </style:style>
    <style:style style:name="T82" style:parent-style-name="DefaultParagraphFont" style:family="text">
      <style:text-properties style:font-name="Times New Roman" fo:color="#000000" style:font-size-complex="12pt" style:language-asian="lt" style:country-asian="LT"/>
    </style:style>
    <style:style style:name="T83" style:parent-style-name="DefaultParagraphFont" style:family="text">
      <style:text-properties style:font-name="Times New Roman" fo:color="#000000" style:font-size-complex="12pt" style:language-asian="lt" style:country-asian="LT"/>
    </style:style>
    <style:style style:name="T84" style:parent-style-name="DefaultParagraphFont" style:family="text">
      <style:text-properties style:font-name="Times New Roman" fo:color="#000000" style:font-size-complex="12pt" style:language-asian="lt" style:country-asian="LT"/>
    </style:style>
    <style:style style:name="T85" style:parent-style-name="DefaultParagraphFont" style:family="text">
      <style:text-properties style:font-name="Times New Roman" fo:color="#000000" style:font-size-complex="12pt" style:language-asian="lt" style:country-asian="LT"/>
    </style:style>
    <style:style style:name="T86" style:parent-style-name="DefaultParagraphFont" style:family="text">
      <style:text-properties style:font-name="Times New Roman" fo:color="#000000" style:font-size-complex="12pt" style:language-asian="lt" style:country-asian="LT"/>
    </style:style>
    <style:style style:name="T87" style:parent-style-name="DefaultParagraphFont" style:family="text">
      <style:text-properties style:font-name="Times New Roman" fo:color="#000000" style:font-size-complex="12pt" style:language-asian="lt" style:country-asian="LT"/>
    </style:style>
    <style:style style:name="T88" style:parent-style-name="DefaultParagraphFont" style:family="text">
      <style:text-properties style:font-name="Times New Roman" fo:color="#000000" style:font-size-complex="12pt" style:language-asian="lt" style:country-asian="LT"/>
    </style:style>
    <style:style style:name="T89" style:parent-style-name="DefaultParagraphFont" style:family="text">
      <style:text-properties style:font-name="Times New Roman" style:font-name-asian="Calibri" style:font-size-complex="12pt"/>
    </style:style>
    <style:style style:name="T90" style:parent-style-name="DefaultParagraphFont" style:family="text">
      <style:text-properties style:font-name="Times New Roman" style:font-name-asian="Calibri" style:font-size-complex="12pt"/>
    </style:style>
    <style:style style:name="T91" style:parent-style-name="DefaultParagraphFont" style:family="text">
      <style:text-properties style:font-name="Times New Roman" style:font-name-asian="Calibri" style:font-size-complex="12pt"/>
    </style:style>
    <style:style style:name="T92" style:parent-style-name="DefaultParagraphFont" style:family="text">
      <style:text-properties style:font-name="Times New Roman" style:font-size-complex="12pt"/>
    </style:style>
    <style:style style:name="T93" style:parent-style-name="DefaultParagraphFont" style:family="text">
      <style:text-properties style:font-name="Times New Roman" fo:color="#000000"/>
    </style:style>
    <style:style style:name="T94" style:parent-style-name="DefaultParagraphFont" style:family="text">
      <style:text-properties style:font-name="Times New Roman" fo:color="#000000"/>
    </style:style>
    <style:style style:name="T95" style:parent-style-name="DefaultParagraphFont" style:family="text">
      <style:text-properties style:font-name="Times New Roman" fo:color="#000000"/>
    </style:style>
    <style:style style:name="T96" style:parent-style-name="DefaultParagraphFont" style:family="text">
      <style:text-properties style:font-name="Times New Roman" fo:color="#000000"/>
    </style:style>
    <style:style style:name="T97" style:parent-style-name="DefaultParagraphFont" style:family="text">
      <style:text-properties style:font-name="Times New Roman" fo:color="#000000"/>
    </style:style>
    <style:style style:name="T98" style:parent-style-name="DefaultParagraphFont" style:family="text">
      <style:text-properties style:font-name="Times New Roman" fo:color="#000000"/>
    </style:style>
    <style:style style:name="T99" style:parent-style-name="DefaultParagraphFont" style:family="text">
      <style:text-properties style:font-name="Times New Roman" fo:color="#000000"/>
    </style:style>
    <style:style style:name="T100" style:parent-style-name="DefaultParagraphFont" style:family="text">
      <style:text-properties style:font-name="Times New Roman" fo:color="#000000"/>
    </style:style>
    <style:style style:name="T101" style:parent-style-name="DefaultParagraphFont" style:family="text">
      <style:text-properties style:font-name="Times New Roman" fo:color="#000000"/>
    </style:style>
    <style:style style:name="T102" style:parent-style-name="DefaultParagraphFont" style:family="text">
      <style:text-properties style:font-name="Times New Roman" fo:color="#000000"/>
    </style:style>
    <style:style style:name="T103" style:parent-style-name="DefaultParagraphFont" style:family="text">
      <style:text-properties style:font-name="Times New Roman" fo:color="#000000"/>
    </style:style>
    <style:style style:name="P104" style:parent-style-name="Normal" style:family="paragraph">
      <style:paragraph-properties fo:text-align="justify" fo:line-height="150%">
        <style:tab-stops>
          <style:tab-stop style:type="left" style:position="0.8861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weight-complex="bold" fo:color="#000000"/>
    </style:style>
    <style:style style:name="T108" style:parent-style-name="DefaultParagraphFont" style:family="text">
      <style:text-properties style:text-position="super 66.6%"/>
    </style:style>
    <style:style style:name="P109" style:parent-style-name="ListParagraph" style:family="paragraph">
      <style:paragraph-properties fo:text-align="justify" fo:line-height="150%" fo:margin-left="0in" fo:text-indent="0.4923in">
        <style:tab-stops>
          <style:tab-stop style:type="left" style:position="0.8861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style>
    <style:style style:name="P126" style:parent-style-name="ListParagraph" style:family="paragraph">
      <style:paragraph-properties fo:text-align="justify" fo:line-height="150%" fo:margin-left="0in" fo:text-indent="0.4923in">
        <style:tab-stops>
          <style:tab-stop style:type="left" style:position="0.8861in"/>
        </style:tab-stops>
      </style:paragraph-properties>
    </style:style>
    <style:style style:name="T127" style:parent-style-name="DefaultParagraphFont" style:family="text">
      <style:text-properties style:font-weight-complex="bold" fo:color="#000000"/>
    </style:style>
    <style:style style:name="T128" style:parent-style-name="DefaultParagraphFont" style:family="text">
      <style:text-properties style:text-position="super 66.6%"/>
    </style:style>
    <style:style style:name="P129" style:parent-style-name="ListParagraph" style:family="paragraph">
      <style:paragraph-properties fo:text-align="justify" fo:line-height="150%" fo:margin-left="0in" fo:text-indent="0.4923in">
        <style:tab-stops>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ListParagraph" style:family="paragraph">
      <style:paragraph-properties fo:text-align="justify" fo:line-height="150%" fo:margin-left="0in" fo:text-indent="0.4923in">
        <style:tab-stops>
          <style:tab-stop style:type="left" style:position="0.8861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ListParagraph" style:family="paragraph">
      <style:paragraph-properties fo:text-align="justify" fo:line-height="150%" fo:margin-left="0in" fo:text-indent="0.4923in">
        <style:tab-stops>
          <style:tab-stop style:type="left" style:position="0.8861in"/>
        </style:tab-stops>
      </style:paragraph-properties>
    </style:style>
    <style:style style:name="T150" style:parent-style-name="DefaultParagraphFont" style:family="text">
      <style:text-properties style:font-weight-complex="bold" fo:color="#000000"/>
    </style:style>
    <style:style style:name="T151" style:parent-style-name="DefaultParagraphFont" style:family="text">
      <style:text-properties style:text-position="super 66.6%"/>
    </style:style>
    <style:style style:name="P152" style:parent-style-name="Normal" style:family="paragraph">
      <style:paragraph-properties fo:text-align="justify" fo:line-height="150%" fo:text-indent="0.4923in">
        <style:tab-stops>
          <style:tab-stop style:type="left" style:position="0.7875in"/>
        </style:tab-stops>
      </style:paragraph-properties>
    </style:style>
    <style:style style:name="P153" style:parent-style-name="Normal" style:family="paragraph">
      <style:paragraph-properties fo:text-align="justify" fo:line-height="150%" fo:text-indent="0.4923in">
        <style:tab-stops>
          <style:tab-stop style:type="left" style:position="0.7875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line-height="150%" fo:text-indent="0.4923in">
        <style:tab-stops>
          <style:tab-stop style:type="left" style:position="0.7875in"/>
        </style:tab-stops>
      </style:paragraph-properties>
      <style:text-properties fo:color="#000000"/>
    </style:style>
    <style:style style:name="P158" style:parent-style-name="Normal" style:family="paragraph">
      <style:paragraph-properties fo:text-align="justify" fo:line-height="150%">
        <style:tab-stops>
          <style:tab-stop style:type="left" style:position="0.5909in"/>
        </style:tab-stops>
      </style:paragraph-properties>
    </style:style>
    <style:style style:name="T159" style:parent-style-name="DefaultParagraphFont" style:family="text">
      <style:text-properties style:text-position="super 66.6%"/>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style:font-weight-complex="bold" fo:color="#000000"/>
    </style:style>
    <style:style style:name="P168" style:parent-style-name="ListParagraph" style:family="paragraph">
      <style:paragraph-properties fo:text-align="justify" fo:line-height="150%" fo:margin-left="0in">
        <style:tab-stops>
          <style:tab-stop style:type="left" style:position="0.5909in"/>
        </style:tab-stops>
      </style:paragraph-properties>
    </style:style>
    <style:style style:name="T169" style:parent-style-name="DefaultParagraphFont" style:family="text">
      <style:text-properties style:font-weight-complex="bold" fo:color="#000000"/>
    </style:style>
    <style:style style:name="T170" style:parent-style-name="DefaultParagraphFont" style:family="text">
      <style:text-properties style:text-position="super 66.6%"/>
    </style:style>
    <style:style style:name="P171" style:parent-style-name="ListParagraph" style:family="paragraph">
      <style:paragraph-properties fo:text-align="justify" fo:line-height="150%" fo:margin-left="0in">
        <style:tab-stops>
          <style:tab-stop style:type="left" style:position="0.5909in"/>
        </style:tab-stops>
      </style:paragraph-properties>
    </style:style>
    <style:style style:name="T172" style:parent-style-name="DefaultParagraphFont" style:family="text">
      <style:text-properties style:text-position="super 66.6%"/>
    </style:style>
    <style:style style:name="T173" style:parent-style-name="DefaultParagraphFont" style:family="text">
      <style:text-properties fo:font-style="italic" style:font-style-asian="italic"/>
    </style:style>
    <style:style style:name="T174" style:parent-style-name="DefaultParagraphFont" style:family="text">
      <style:text-properties fo:font-style="italic" style:font-style-asian="italic"/>
    </style:style>
    <style:style style:name="P175" style:parent-style-name="ListParagraph" style:family="paragraph">
      <style:paragraph-properties fo:text-align="justify" fo:line-height="150%" fo:margin-left="0in">
        <style:tab-stops>
          <style:tab-stop style:type="left" style:position="0.5909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text-position="super 66.6%"/>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ListParagraph" style:family="paragraph">
      <style:paragraph-properties fo:text-align="justify" fo:line-height="150%" fo:margin-left="0in">
        <style:tab-stops>
          <style:tab-stop style:type="left" style:position="0.5909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fo:color="#000000"/>
    </style:style>
    <style:style style:name="T186" style:parent-style-name="DefaultParagraphFont" style:family="text">
      <style:text-properties fo:color="#000000"/>
    </style:style>
    <style:style style:name="P187" style:parent-style-name="ListParagraph" style:family="paragraph">
      <style:paragraph-properties fo:text-align="justify" fo:line-height="150%" fo:margin-left="0in">
        <style:tab-stops>
          <style:tab-stop style:type="left" style:position="0.5909in"/>
        </style:tab-stops>
      </style:paragraph-properties>
    </style:style>
    <style:style style:name="P188" style:parent-style-name="ListParagraph" style:family="paragraph">
      <style:paragraph-properties fo:text-align="justify" fo:line-height="150%" fo:margin-left="0in">
        <style:tab-stops>
          <style:tab-stop style:type="left" style:position="0.5909in"/>
        </style:tab-stops>
      </style:paragraph-properties>
    </style:style>
    <style:style style:name="P189" style:parent-style-name="Normal" style:family="paragraph">
      <style:paragraph-properties fo:text-align="justify" fo:line-height="150%">
        <style:tab-stops>
          <style:tab-stop style:type="left" style:position="0.7875in"/>
        </style:tab-stops>
      </style:paragraph-properties>
    </style:style>
    <style:style style:name="P190" style:parent-style-name="Normal" style:family="paragraph">
      <style:paragraph-properties fo:text-align="justify" fo:line-height="150%">
        <style:tab-stops>
          <style:tab-stop style:type="left" style:position="0.5909in"/>
          <style:tab-stop style:type="left" style:position="0.6895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line-height="150%">
        <style:tab-stops>
          <style:tab-stop style:type="left" style:position="0.5909in"/>
          <style:tab-stop style:type="left" style:position="0.6895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line-height="150%">
        <style:tab-stops>
          <style:tab-stop style:type="left" style:position="0.5909in"/>
        </style:tab-stops>
      </style:paragraph-properties>
      <style:text-properties fo:color="#000000"/>
    </style:style>
    <style:style style:name="P206" style:parent-style-name="Normal" style:family="paragraph">
      <style:paragraph-properties fo:text-align="justify" fo:line-height="150%">
        <style:tab-stops>
          <style:tab-stop style:type="left" style:position="0.5909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text-position="super 66.6%"/>
    </style:style>
    <style:style style:name="T215" style:parent-style-name="DefaultParagraphFont" style:family="text">
      <style:text-properties fo:color="#000000"/>
    </style:style>
    <style:style style:name="P216" style:parent-style-name="Normal" style:family="paragraph">
      <style:paragraph-properties fo:text-align="justify" fo:line-height="150%">
        <style:tab-stops>
          <style:tab-stop style:type="left" style:position="0.5909in"/>
        </style:tab-stops>
      </style:paragraph-properties>
    </style:style>
    <style:style style:name="T217" style:parent-style-name="DefaultParagraphFont" style:family="text">
      <style:text-properties style:text-position="super 66.6%"/>
    </style:style>
    <style:style style:name="P218" style:parent-style-name="Normal" style:family="paragraph">
      <style:paragraph-properties fo:text-align="justify" fo:line-height="150%">
        <style:tab-stops>
          <style:tab-stop style:type="left" style:position="0.5909in"/>
        </style:tab-stops>
      </style:paragraph-properties>
    </style:style>
    <style:style style:name="T219" style:parent-style-name="DefaultParagraphFont" style:family="text">
      <style:text-properties fo:color="#000000"/>
    </style:style>
    <style:style style:name="P220" style:parent-style-name="Normal" style:family="paragraph">
      <style:paragraph-properties fo:text-align="justify" fo:line-height="150%">
        <style:tab-stops>
          <style:tab-stop style:type="left" style:position="0.5909in"/>
        </style:tab-stops>
      </style:paragraph-properties>
    </style:style>
    <style:style style:name="P221" style:parent-style-name="Normal" style:family="paragraph">
      <style:paragraph-properties fo:text-align="justify" fo:line-height="150%">
        <style:tab-stops>
          <style:tab-stop style:type="left" style:position="0.6895in"/>
        </style:tab-stops>
      </style:paragraph-properties>
      <style:text-properties fo:color="#000000"/>
    </style:style>
    <style:style style:name="P222" style:parent-style-name="ListParagraph" style:family="paragraph">
      <style:paragraph-properties fo:line-height="115%" fo:margin-left="0in">
        <style:tab-stops/>
      </style:paragraph-properties>
    </style:style>
    <style:style style:name="P223" style:parent-style-name="Normal" style:family="paragraph">
      <style:paragraph-properties fo:text-align="justify" fo:line-height="115%"/>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style:text-properties fo:color="#000000" style:font-size-complex="12pt" style:language-asian="lt" style:country-asian="LT"/>
    </style:style>
    <style:style style:name="P232" style:parent-style-name="Normal" style:family="paragraph">
      <style:paragraph-properties fo:text-align="justify" fo:line-height="150%"/>
      <style:text-properties style:font-size-complex="12pt"/>
    </style:style>
    <style:style style:name="P233" style:parent-style-name="Preformatted" style:family="paragraph">
      <style:paragraph-properties fo:line-height="115%"/>
    </style:style>
    <style:style style:name="T234" style:parent-style-name="DefaultParagraphFont" style:family="text">
      <style:text-properties style:font-name="Times New Roman" fo:font-size="12pt" style:font-size-asian="12pt" style:font-size-complex="12pt"/>
    </style:style>
    <style:style style:name="T235" style:parent-style-name="Hyperlink" style:family="text">
      <style:text-properties style:font-name="Times New Roman" fo:font-size="12pt" style:font-size-asian="12pt" style:font-size-complex="12pt" style:text-underline-type="none"/>
    </style:style>
    <style:style style:name="P236" style:parent-style-name="Preformatted" style:family="paragraph">
      <style:paragraph-properties fo:line-height="115%"/>
    </style:style>
    <style:style style:name="T237" style:parent-style-name="DefaultParagraphFont" style:family="text">
      <style:text-properties style:font-name="Times New Roman" fo:font-size="12pt" style:font-size-asian="12pt" style:font-size-complex="12pt"/>
    </style:style>
    <style:style style:name="T238" style:parent-style-name="DefaultParagraphFont" style:family="text">
      <style:text-properties style:font-name="Times New Roman" fo:font-size="12pt" style:font-size-asian="12pt" style:font-size-complex="12pt"/>
    </style:style>
    <style:style style:name="T239" style:parent-style-name="DefaultParagraphFont" style:family="text">
      <style:text-properties style:font-name="Times New Roman" fo:font-size="12pt" style:font-size-asian="12pt" style:font-size-complex="12pt"/>
    </style:style>
    <style:style style:name="T240" style:parent-style-name="Hyperlink" style:family="text">
      <style:text-properties style:font-name="Times New Roman" fo:font-size="12pt" style:font-size-asian="12pt" style:font-size-complex="12pt" style:text-underline-type="none"/>
    </style:style>
    <style:style style:name="P241" style:parent-style-name="Normal" style:family="paragraph">
      <style:paragraph-properties fo:text-align="justify" fo:line-height="150%"/>
    </style:style>
    <style:style style:name="T24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TURIZMO ĮSTATYMO NR. <text:s/>VII</text:span><text:span text:style-name="T11">I</text:span><text:span text:style-name="T12">-667 2 IR 29 STRAIPSNIŲ PAKEITIMO IR ĮSTATYMO PAPILDYMO 30</text:span><text:span text:style-name="T13">1</text:span><text:span text:style-name="T14"> STRAIPSNIU</text:span></text:p>
      <text:p text:style-name="P15"><text:span text:style-name="T16">ĮSTATYMO<text:s/></text:span><text:span text:style-name="T17">PROJEKTO</text:span></text:p>
      <text:p text:style-name="P18"/>
      <text:p text:style-name="P19">2023-05-05<text:s/>Nr. XIVP-2660</text:p>
      <text:p text:style-name="P20">Vilnius</text:p>
      <text:p text:style-name="P21"/>
      <text:p text:style-name="P22">Įvertinę projekto atitiktį Konstitucijai, įstatymams, teisėkūros principams ir teisės technikos taisyklėms,<text:s/>teikiame šias pastabas.</text:p>
      <text:p text:style-name="P23"><text:s text:c="11"/>1.<text:s/>Teikiamu projektu siūloma pakeisti su gido veikla susijusį teisinį reglamentavimą ir nustatyti naują teisinį reglamentavimą, susijusį su kelionių vadovo<text:s/>paslaugų teikimu.<text:s/></text:p>
      <text:soft-page-break/>
      <text:p text:style-name="P24">Projekte siūloma nustatyti, kad<text:s/>gido pažymėjimas būtų išduodamas ne neterminuotam laikui,<text:s/>kaip yra nustatyta šiuo metu galiojančiame Turizmo įstatyme<text:s/><text:span text:style-name="T25">(toliau – keičiamas įstatymas)</text:span><text:span text:style-name="T26">,<text:s/></text:span>o 5 metų laikotarpiui, kad praėjus 5 metų laikotarpiui gidas turėtų kreiptis į Vyriausybės įgaliotą instituciją dėl gido pažymėjimo pratęsimo, o per<text:s/>projekte<text:s/>nustatytą laikotarpį (30 kalendorinių dienų) nesuspėjus<text:s/>to<text:s/>padaryti, jis<text:s/>turėtų iš naujo laikyti praktinį ekskursijų vedimo egzaminą.</text:p>
      <text:p text:style-name="P27">Kelionių vadovo paslaugos<text:s/>pagal teikiamą projektą<text:s/>galėtų būti teikiamos tik turint kelionių vadovo<text:s/>pažymėjimą, o asmuo, siekiantis gauti kelionių vadovo pažymėjimą,<text:s/>turėtų atitikti nustatytus reikalavimus – išklausyti nustatytos trukmės teorijos ir praktikos kelionių vadovo rengimo kursą bei išlaikyti praktinį egzaminą.</text:p>
      <text:p text:style-name="P28">Pažymėtina, kad<text:s/><text:span text:style-name="T29">gido profesija Lietuvoje yra reglamentuojama profesija</text:span>, įtraukta į Lietuvos Respublikos reglamentuojamų profesijų sąrašą, patvirtintą ekonomikos ir inovacijų ministro 2014 m. liepos 15 d. įsakymu Nr. 4-486 „Dėl Reglamentuojamų profesijų sąrašo patvirtinimo“, o<text:s/><text:span text:style-name="T30">kelionių vadovo profesija</text:span>, atsižvelgiant į projekte jai nustatomus reikalavimus,<text:s/><text:span text:style-name="T31">galėtų būtų laikoma nauja reglamentuojama profesija</text:span><text:s/>2005 m. rugsėjo 7 d. Europos Parlamento ir Tarybos direktyvos 2005/36/EB dėl profesinių kvalifikacijų pripažinimo ir šią direktyvą įgyvendinančio Reglamentuojamų profesinių kvalifikacijų pripažinimo įstatymo prasme.<text:s/>Šiame kontekste atkreiptinas dėmesys į tai, kad pagal Teisėkūros pagrindų įstatymo 16 straipsnio 3 dalį<text:s/><text:soft-page-break/>Reglamentuojamų profesinių kvalifikacijų pripažinimo įstatymo nustatytais atvejais<text:s/><text:span text:style-name="T32">teisės aktų projektų rengėjai</text:span><text:span text:style-name="T33"><text:s/></text:span><text:span text:style-name="T34">turi atlikti teisės aktų projektų, susijusių su reglamentuojamomis profesijomis, proporcingumo vertinimą</text:span>. Reglamentuojamų profesinių kvalifikacijų pripažinimo įstatymo 3<text:span text:style-name="T35">1</text:span><text:s/>straipsnyje nurodoma, kad<text:s/><text:span text:style-name="T36">teisės akto projekto rengėjas, prieš nustatydamas naują ar keisdamas esamą teisinį reguli</text:span><text:span text:style-name="T37">avimą, kuri</text:span><text:span text:style-name="T38">o nuostatomis ribojama galimybė užsiimti reglamentuojama profesija ar ja verstis</text:span><text:span text:style-name="T39">, privalo atlikti tų nuostatų<text:s/></text:span><text:span text:style-name="T40">proporcingumo<text:s/></text:span><text:span text:style-name="T41">vertinimą Vyriausybės nustatyta tvarka ir atlikto proporcingumo vertinimo išvadą pateikti<text:s/></text:span><text:span text:style-name="T42">profesinių<text:s/></text:span><text:span text:style-name="T43">kvalifikacijų pripažinimo koordinatoriui</text:span>.<text:s/>Teisės akto projekto nuostatų proporcingumo vertinimas atliekamas Teisės aktų projektų nuostatų, ribojančių galimybę užsiimti reglamentuojama profesija ar ja verstis, proporcingumo vertinimo tvarkos aprašu, patvirtintu<text:s/>Vyriausybės 2020 m. spalio 28 d. nutarimu Nr. 1218 „Dėl <text:s/>Teisės aktų projektų nuostatų, ribojančių galimybę užsiimti reglamentuojama profesija ar ja verstis, proporcingumo vertinimo tvarkos aprašo patvirtinimo“, o atlikto proporcingumo vertinimo išvada pateikiama Ekonomikos<text:s/>ir inovacijų ministerijai, kurios valstybės tarnautojas pagal Reglamentuojamų profesinių kvalifikacijų įstatymą ir Vyriausybės 2008 m. birželio 18 d. nutarimą Nr. 637 „Dėl Lietuvos Respublikos reglamentuojamų profesinių kvalifikacijų pripažinimo įstatymo įgyvendinimo“ yra profesinių kvalifikacijų pripažinimo koordinatorius.</text:p>
      <text:soft-page-break/>
      <text:p text:style-name="P44"><text:s text:c="11"/>2.<text:s/>Projekto 2 straipsnio 2 dalimi keičiamo įstatymo 29 straipsnio 3 dalyje siūloma nustatyti, kad gido pažymėjimas būtų išduodamas ne neterminuotam laikui, o 5 metams,<text:s/>p<text:span text:style-name="T45">raėjus 5 metų laikotarpiui gidas per 30 kalendorinių dienų gali kreiptis į Vyriausybės įgaliotą instituciją dėl pažymėjimo galiojimo pratęsimo, Vyriausybės įgaliota institucija  atnaujina gido<text:s/></text:span><text:span text:style-name="T46">pažymėjimą 5 metų laikotarpiui</text:span><text:span text:style-name="T47">,<text:s/></text:span><text:span text:style-name="T48">o<text:s/></text:span><text:span text:style-name="T49">j</text:span><text:span text:style-name="T50">ei gidas nori atnaujinti savo pažymėjimą praėjus daugiau nei 30 kalendorinių dienų po gido pažymėjimo galiojimo pabaigos, jis privalo iš naujo išlaikyti praktinį ekskursijų vedimo egzaminą.</text:span><text:s/>Šios projekto<text:s/>nuostatos<text:s/>diskutuotinos<text:s/>keliais aspektais.</text:p>
      <text:p text:style-name="P51"><text:span text:style-name="T52">Pirma</text:span><text:span text:style-name="T53">, projektu yra keičiamas gido pažymėjimo galiojimo term</text:span><text:span text:style-name="T54">inas, t. y. vietoje neterminuotų, gidams būtų išduodami 5 metų galiojimo terminą turintys gido pažymėjimai</text:span><text:span text:style-name="T55">, suteikiant galimybę jų galiojimą periodiškai pratęsti. Taigi projektu siūlomu teisiniu reguliavimu yra nustatomi papildomi gidų profesinės veiklos ribojimai.</text:span><text:span text:style-name="T56"><text:s/></text:span><text:span text:style-name="T57">Pažymėtina, kad<text:s/></text:span><text:span text:style-name="T58">Lietuvos Respublikos Konstitucinis Teismas ne kartą savo nutarimuose yra<text:s/></text:span><text:span text:style-name="T59">konstatavęs</text:span><text:span text:style-name="T60">, kad riboti asmens teises ir laisves, taip pat ir ūkinės veiklos laisvę, galima, jeigu yra laikomasi šių sąlygų: tai daroma įstatymu; ribojimai yra būtini demokratinėje visuomenėje siekiant apsaugoti kitų asmenų teises bei laisves ir Konstitucijoje įtvirtintas vertybes, taip pat konstituciškai svarbius tikslus; ribojimais nėra paneigiama teisių ir laisvių prigimtis bei jų esmė; yra laikomasi konstitucinio proporcingumo principo (2006 m. gegužės 31 d., 2008 m. kovo 15 d. nutarimai). Vadovaujantis<text:s/></text:span><text:span text:style-name="T61">Paslaugų įstatymo<text:s/></text:span><text:soft-page-break/><text:span text:style-name="T62">4 straipsnio 1 dalimi,<text:s/></text:span><text:span text:style-name="T63">siekiant užtikrinti įsisteigimo laisvę, Lietuvos Respublikos teisės aktuose nustatyti reikalavimai teisės teikti paslaugas įgijimui arba paslaugų teikimo veiklos vykdymui turi<text:s/></text:span><text:span text:style-name="T64">atitikti nediskriminavimo, būtinumo ir proporcingumo principus</text:span><text:span text:style-name="T65">, t. y. paslaugų teikimo reikalavimai privalo būti pateisinami svarbiais visuomenės interesais, proporcingi ir tinkami siekiamam tikslui įgyvendinti ir neriboti teisės teikti paslaugas ar paslaugų teikimo veiklos<text:s/></text:span><text:span text:style-name="T66">vykdymo daugiau, negu to reikia atitinkamam tikslui pasiekti.<text:s/></text:span><text:span text:style-name="T67">P</text:span><text:span text:style-name="T68">agal<text:s/></text:span><text:span text:style-name="T69">Paslaugų įstatymo 8 straipsnio 1 dalį</text:span><text:span text:style-name="T70"><text:s/>leidimas</text:span><text:span text:style-name="T71"><text:s/>paslaugų<text:s/></text:span><text:span text:style-name="T72">teikėjui<text:s/></text:span><text:span text:style-name="T73">išduodam</text:span><text:span text:style-name="T74">as</text:span><text:span text:style-name="T75"><text:s/>neribotam laikui</text:span><text:span text:style-name="T76">, išskyrus atvejus, kai<text:s/></text:span><text:span text:style-name="T77">leidimas pratęsiamas automatiškai arba jis susijęs su nuolatiniu leidimų išdavimo tvarka nustatytų reikalavimų vykdymu</text:span><text:span text:style-name="T78">,</text:span><text:span text:style-name="T79"><text:s/>ar ribota leidimo galiojimo trukmė pateisinama svarbiais visuomenės interesais</text:span><text:span text:style-name="T80">.</text:span><text:span text:style-name="T81"><text:s/></text:span><text:span text:style-name="T82">Atsižvelgiant į tai<text:s/></text:span><text:span text:style-name="T83">manytume, kad tinkamai<text:s/></text:span><text:span text:style-name="T84">nepagrindus naujų gidų profesinės</text:span><text:span text:style-name="T85"><text:s/>veiklos ribojimo priemonių poreikio</text:span><text:span text:style-name="T86">,<text:s/></text:span><text:span text:style-name="T87">projektu siūlomas teisinis reguliavimas<text:s/></text:span><text:span text:style-name="T88">galėtų būti traktuojamas kaip<text:s/></text:span><text:span text:style-name="T89">neproporcingai</text:span><text:span text:style-name="T90"><text:s/>ribojantis<text:s/></text:span><text:span text:style-name="T91">gidų profesinę veiklą,</text:span><text:span text:style-name="T92"><text:s/></text:span><text:span text:style-name="T93">sukeliantis jiems papildomą</text:span><text:span text:style-name="T94"><text:s/>adminis</text:span><text:span text:style-name="T95">tracinę</text:span><text:span text:style-name="T96"><text:s/>ir finansinę</text:span><text:span text:style-name="T97"><text:s/>našt</text:span><text:span text:style-name="T98">ą</text:span><text:span text:style-name="T99">, kurios valstybė, įstatyme nustatydama papildomus įpareigojimus,<text:s/></text:span><text:span text:style-name="T100">be<text:s/></text:span><text:span text:style-name="T101">kita ko, niekaip<text:s/></text:span><text:span text:style-name="T102">nekompensuotų.</text:span><text:span text:style-name="T103"><text:s/></text:span></text:p>
      <text:p text:style-name="P104"><text:span text:style-name="T105"><text:s text:c="11"/></text:span><text:span text:style-name="T106">Tos pačios pastabos dėl nediskriminavimo, būtinumo ir proporcingumo principų taikytinos ir<text:s/></text:span><text:span text:style-name="T107">projekto<text:s/></text:span>3 straipsniu keičiamo įstatymo 30<text:span text:style-name="T108">1<text:s/></text:span>straipsnio<text:s/>3 dalies<text:s/>nuostatoms.</text:p>
      <text:soft-page-break/>
      <text:p text:style-name="P109">Antra, projekto aiškinamajame rašte nurodoma,<text:s/>kad<text:s/>„<text:span text:style-name="T110">šiuo metu nenumatytas gido pažymėjimo galiojimo laikas, o gidais gali tapti asmenys, kurie prieš daugiau nei 20 metų yra įgiję gido pažymėjimą, tačiau taip ir nėra vykdę veiklos. Tikėtina, kad tokie asmenys yra</text:span><text:span text:style-name="T111"><text:s/>praradę žinias ir gebėjimus.“<text:s/></text:span><text:span text:style-name="T112">Taigi iš projekto aiškinamojo rašto galima numanyti, kad terminuoto gido pažymėjimo išdavimas siejamas su poreikiu periodiškai kelti gido profesinę kvalifikaciją, tačiau <text:s/>atkreiptinas dėmesys, kad projekto<text:s/></text:span>2 straipsnio 2 dalimi keičiamo įstatymo 29 straipsnio 3 dalyje nėra įtvirtinama jokių nuostatų, įgalinančių pasiekti projekto aiškinamajame rašte nurodytą aukštos gido profesinės kvalifikacijos tikslą. Pastebėtina, kad projektu<text:s/>siūlomu teisiniu reguliavimu gido pažymėjimo „atnaujinimas“ siejamas išimtinai tik su formaliu veiksmu<text:s/>–<text:s/>asmuo<text:s/><text:span text:style-name="T113">per 30 kalendorinių dienų</text:span><text:span text:style-name="T114"><text:s/>nuo pažymėjimo galiojimo pasibaigimo</text:span><text:span text:style-name="T115"><text:s/>privalo kreiptis į Vyriausybės įgaliotą instituciją dėl pažymėjimo galiojimo pratęsimo</text:span><text:span text:style-name="T116">, taigi vadovaujantis projekto nuostatomis, asmenys, „</text:span><text:span text:style-name="T117">prieš daugiau nei 20 metų įgiję gido pažymėjimą, tačiau taip ir nevykdę veiklos“, tačiau laiku prasitęsę gido pažymėjimo galiojimą, turėtų galiojantį gido pažymėjimą, tuo tarpu gido veiklą vykdantys ir kvalifikaciją nuolat keliantys asmenys, pavėlavę<text:s/></text:span><text:span text:style-name="T118">per 30 dienų nuo 5 metų pažymėjimo galiojimo laikotarpio</text:span><text:span text:style-name="T119"><text:s/>pabaigos</text:span><text:span text:style-name="T120"><text:s/>pateikti prašymą Vyriausybės įgaliotai institucijai, turėtų<text:s/></text:span><text:span text:style-name="T121">iš<text:s/></text:span><text:span text:style-name="T122">naujo išlaikyti praktinį ekskursijų vedimo egzaminą</text:span><text:span text:style-name="T123">. Atsižvelgiant į išdėstytą, manytina,<text:s/></text:span><text:soft-page-break/><text:span text:style-name="T124">kad toks projektu siūlomas teisinis reguliavimas yra ydingas, stokojantis logikos ir neproporcingas siekiamo tikslo atžvilgiu</text:span><text:span text:style-name="T125">, todėl tobulintinas.</text:span></text:p>
      <text:p text:style-name="P126"><text:span text:style-name="T127">Analogiškos pastabos teiktinos ir projekto<text:s/></text:span>3<text:s/>straipsniu<text:s/>keičiamo įstatymo 30<text:span text:style-name="T128">1<text:s/></text:span>straipsnio 4 daliai.</text:p>
      <text:p text:style-name="P129">Trečia,<text:s/>projektu<text:s/><text:span text:style-name="T130">siūloma</text:span><text:span text:style-name="T131"><text:s/>nustatyti,<text:s/></text:span><text:span text:style-name="T132">kad „</text:span><text:span text:style-name="T133">praėjus 5 metų laikotarpiui gidas per 30 kalendorinių dienų gali kreiptis į Vyriausybės įgaliotą instituciją dėl pažymėjimo galiojimo pratęsimo, Vyriausybės įgaliota institucija  atnaujina gido pažymėjimą 5 metų laikotarpiui“.<text:s/></text:span><text:span text:style-name="T134">Atkreiptinas dėmesys, kad<text:s/></text:span><text:span text:style-name="T135">projekto nuostata, kuria</text:span><text:span text:style-name="T136"><text:s/>siūloma pratęsti<text:s/></text:span><text:span text:style-name="T137">pažymėjimų</text:span><text:span text:style-name="T138">, kurių galiojimo terminas pasibaigęs, galiojimą tam tikram terminui, kelia abejonių. Pažymėtina, kad galėtų būti pratęsiami<text:s/></text:span><text:span text:style-name="T139">pažymėjimų</text:span><text:span text:style-name="T140">, kurių galiojimo terminas nėra<text:s/></text:span><text:span text:style-name="T141">pasibaigęs, galiojimo terminai, nes pažymėjimų galiojimo<text:s/></text:span><text:span text:style-name="T142">terminui pasibaigus, asmuo netenka teisės vykdyti<text:s/></text:span><text:span text:style-name="T143">pažymėjime</text:span><text:span text:style-name="T144"><text:s/>nurodytą veiklą.<text:s/></text:span></text:p>
      <text:p text:style-name="P145"><text:span text:style-name="T146">Pastebėtina ir tai, kad<text:s/></text:span>projekto<text:s/><text:span text:style-name="T147">2 straipsnio 2 dalimi keičiamo įstatymo 29 straipsnio 3 dalyje</text:span><text:span text:style-name="T148"><text:s/>gido pažymėjimo galiojimui apibūdinti vartojamos dvi sąvokos – „pažymėjimo galiojimo pratęsimas“ ir „pažymėjimo atnaujinimas“. Vadovaujantis teisinio aiškumo ir nuoseklumo principais, projekte naudojama terminiją siūlytina vienodinti.</text:span></text:p>
      <text:p text:style-name="P149"><text:span text:style-name="T150">Analogiškos pastabos teiktinos ir projekto<text:s/></text:span>3 straipsniu keičiamo įstatymo 30<text:span text:style-name="T151">1<text:s/></text:span>straipsnio 4 daliai.<text:s/></text:p>
      <text:soft-page-break/>
      <text:p text:style-name="P152">3.<text:s/>Projekto 1 straipsnio 1 dalimi keičiamo įstatymo 2 straipsnyje siūloma apibrėžti „kolektyvo kelionės“, „mokyklinės kelionės“ ir „piligriminės kelionės“ sąvokas. Atkreiptinas dėmesys į tai, kad nei galiojančiame įstatyme, nei teikiamame projekte šios sąvokos nėra vartojamos, todėl projekte reikėtų jų atsisakyti.</text:p>
      <text:p text:style-name="P153">4.<text:s/>Projekto 2 straipsnio 1 dalimi keičiamo įstatymo 29 straipsnio<text:s/>1 dalyje siūloma nustatyti, kad<text:s/>už gido paslaugų teikimą, neturint gido pažymėjimo,<text:s/>taikoma administracinė atsakomybė. Pažymėtina, kad asmens administracinė atsakomybė už įvairius administracinius nusižengimus yra reglamentuojama specialiame teisės akte - Administracinių nusižengimų kodekse, kurio 127 straipsnyje yra nustatyta administracinė atsakomybė ir už vertimąsi<text:s/><text:span text:style-name="T154">komercine, ūkine, finansine ar profesine veikla neturint licencijos (leidimo) veiklai, kuriai reikalinga licencija (leidimas).<text:s/></text:span><text:span text:style-name="T155">Manytume, kad<text:s/></text:span><text:span text:style-name="T156">aptariamos projekto nuostatos reikėtų atsisakyti kaip perteklinės.<text:s/></text:span></text:p>
      <text:p text:style-name="P157">5.<text:s/>Projekto 2 straipsnio 1 dalimi keičiamo įstatymo 29 straipsnio 1 dalyje siūloma nustatyti, kad „gidas, teikdamas gido paslaugas, privalo užtikrinti, kad jo pažymėjimas būtų visada matomas“. Ši projekto nuostata iš esmės vertintina kaip deklaratyvi nuostata, nes projekte nėra jokių kitų nuostatų, nustatančių kokias nors teisines pasekmes gidui, nevykdančiam šios pareigos.<text:s/></text:p>
      <text:p text:style-name="P158"><text:s text:c="11"/>6.<text:s/>Projekto<text:s/>2<text:s/>straipsniu keičiamo įstatymo 29<text:span text:style-name="T159"><text:s/></text:span>straipsnio 5 dalies 4 punkte siūloma nustatyti,<text:s/>kad<text:s/><text:span text:style-name="T160">V</text:span><text:span text:style-name="T161">yriausybės įgaliota institucija<text:s/></text:span><text:span text:style-name="T162">panaikina gido pažymėjimo galiojimą, kai asmuo, pasibaigus<text:s/></text:span><text:soft-page-break/><text:span text:style-name="T163">5 metų pažymėjimo galiojimo terminui, per 30 kalendorinių dienų nesikreipė į Vyriausybės įgaliotą instituciją dėl gido pažymėjimo atnaujinimo. Pastebėtina, kad pagal keičiamo įstatymo<text:s/></text:span><text:span text:style-name="T164">29 straipsnio 3 dalį, gido pažymėjimas yra išduodamas 5 metų laikotarpiui. Taigi suėjus 5 metų pažymėjimo terminui, pažymėjimas netenka galios. Atsižvelgiant į tai, iš projektu siūlomo teisinio reguliavimo nėra aišku, kodėl<text:s/></text:span><text:span text:style-name="T165">V</text:span><text:span text:style-name="T166">yriausybės įgaliota institucija<text:s/></text:span><text:span text:style-name="T167">turėtų panaikinti jau ir taip negaliojančio pažymėjimo galiojimą. Projekto nuostatos atitinkamai tikslintinos.</text:span></text:p>
      <text:p text:style-name="P168"><text:span text:style-name="T169"><text:s text:c="11"/>Ta pati pastaba taikytina ir<text:s/></text:span>projekto 3 straipsniu keičiamo įstatymo 30<text:span text:style-name="T170">1<text:s/></text:span>straipsnio 6 dalies<text:s/>4<text:s/>punktui.</text:p>
      <text:p text:style-name="P171"><text:s text:c="11"/>7.<text:s/>Pagal projekto 3 straipsniu keičiamo<text:s/>įstatymo<text:s/>30<text:span text:style-name="T172">1<text:s/></text:span>straipsnio<text:s/>1<text:s/>dalį „už kelionių vadovo paslaugų teikimą, neturint kelionių vadovo pažymėjimo, taikoma atsakomybė asmeniui<text:s/><text:span text:style-name="T173">bei darbdaviui.</text:span><text:span text:style-name="T174"><text:s/></text:span>Šiame kontekste pažymėtina, kad ANK administracinę atsakomybę numato tik fiziniams asmenims, todėl siekiant analogiškos atsakomybės darbdaviams – juridiniams asmenims,<text:s/>reikėtų pildyti keičiamą įstatymą.</text:p>
      <text:p text:style-name="P175"><text:s text:c="11"/>8.<text:s/><text:span text:style-name="T176">Pažymėtina, kad projekto 3 straipsniu keičiamo įstatymo 30</text:span><text:span text:style-name="T177">1</text:span><text:span text:style-name="T178"><text:s/>straipsnio<text:s/></text:span><text:span text:style-name="T179">nuostatos, reglamentuojančios kelionių vadovų paslaugas, mūsų vertinimu, yra nepakankamos, nes iš jų <text:s/>nėra aišku, kaip kelionių vadovų paslaugas teiktų Europos Sąjungos valstybių narių, Europos ekonominės erdvės valstybių, Šveicarijos Konfederacijos bei trečiųjų valstybių piliečiai, <text:s/>t. y.<text:s/></text:span><text:soft-page-break/><text:span text:style-name="T180">kokia institucija ir vadovaujantis kokia tvarka pripažintų šių asmenų kelionių vadovo kvalifikaciją, įgytą Europos Sąjungos valstybėse narėse, Europos ekonominės erdvės valstybės valstybėse, Šveicarijos konfederacijoje bei trečiosiose valstybėse</text:span><text:span text:style-name="T181">,</text:span><text:span text:style-name="T182"><text:s/>tiek tuo atveju, kai šie asmenys siektų įsisteigti, tiek ir kai būtų siekiama kelionių vadovo paslaugas teikti laikinai ir kartais.</text:span></text:p>
      <text:p text:style-name="P183"><text:span text:style-name="T184"><text:s text:c="11"/>9. Atkreiptinas dėmesys į tai, kad projekte apibrėžus kelionės vadovą kaip „fizinį asmenį,<text:s/></text:span><text:span text:style-name="T185">teikiantį kelionės informaciją</text:span><text:span text:style-name="T186"><text:s/>&lt;...&gt;“, o nuostatas, susijusias su kelionių vadovo paslaugų teikimu, atitinkamai išdėsčius keičiamo įstatymo III skyriaus pirmajame skirsnyje „Turistų informavimo paslaugos“, kelionių vadovas būtų laikomas turizmo paslaugų teikėju, kaip jis apibrėžtas keičiamo įstatymo 2 straipsnio 24 dalyje. Atsižvelgiant į tai,</text:span><text:s/>atitinkamai turėtų būti pildomos ir keičiamo įstatymo nuostatos, reglamentuojančios Vyriausybės įgaliotos institucijos teises, atliekant turizmo paslaugų teikėjų veiklos priežiūrą (keičiamo įstatymo 35 straipsnis), bei nuostatos, reglamentuojančios informacijos apie turizmo paslaugų teikėjus ir jų vykdomos veiklos teisėtumą teikimą (keičiamo įstatymo 36<text:s/>straipsnis).</text:p>
      <text:p text:style-name="P187"><text:s text:c="11"/>10. Pagal projekto 4 straipsnio 1 dalį,<text:s/>įstatymas įsigaliotų 2024 m. sausio 1 d. Atsižvelgiant į tai, kad projektu yra siūlomas visiškai naujas teisinis reguliavimas, susijęs su kelionių vadovų paslaugų teikimu, kurio įgyvendinimui reikėtų ne tik parengti įgyvendinamuosius teisės aktus, bet ir laiko, per kurį rastųsi kelionių vadovų rengimo kursus rengiantys subjektai, asmenys, siekiantys<text:s/><text:soft-page-break/>tapti kelionių vadovais, išklausytų ne trumpesnį kaip 100 akademinių valandų kelionių vadovų kursą, išlaikytų praktinį egzaminą ir gautų kelionių vadovo pažymėjimą, reikėtų nustatyti ženkliai vėlesnį įstatymo projekto nuostatų, reglamentuojančių kelionių vadovų teikiamas paslaugas, įsigaliojimo terminą.</text:p>
      <text:p text:style-name="P188"><text:s text:c="11"/>11.<text:s/>Atsižvelgiant į tai, kad teikiamu projektu siekiama reikšmingai pakeisti su gido veikla susijusį teisinį reguliavimą,<text:s/>siūlytume nustatyti vėlesnę nei 2024 m. sausio 1 d.<text:s/>projekto nuostatų, reglamentuojančių<text:s/>gidų veiklą, įsigaliojimo datą, o projekto 4 straipsnį papildyti<text:s/>pereinamosiomis nuostatomis, reglamentuojančiomis iki teikiamo įstatymo įsigaliojimo išduotų gido pažymėjimų galiojimą, jų pakeitimo naujais pažymėjimais tvarką ir pan.<text:s/></text:p>
      <text:p text:style-name="P189"><text:s text:c="11"/>12. Atsižvelgiant į keičiamame įstatyme nustatytą Vyriausybės, Ekonomikos ir inovacijų ministerijos bei Vyriausybės įgaliotos institucijos (Valstybinės vartotojų teisių apsaugos tarnybos) kompetenciją, manytina, kad dėl teikiamo projekto turėtų būti pateikta Vyriausybės išvada.</text:p>
      <text:p text:style-name="P190"><text:span text:style-name="T191"><text:s text:c="11"/>13.</text:span><text:span text:style-name="T192"><text:s/></text:span><text:span text:style-name="T193">Projektas taisytinas vadovaujantis Teisės aktų projektų rengimo rekomendacijomis, patvirtintomis teisingumo ministro 2013 m. gruodžio 23 d. įsakymu Nr. 1R-298 „Dėl Teisės aktų projektų rengimo rekomendacijų patvirtinimo“ (toliau – Rekomendacijos).</text:span></text:p>
      <text:p text:style-name="P194"><text:span text:style-name="T195"><text:s text:c="11"/></text:span><text:span text:style-name="T196">13.1.</text:span><text:span text:style-name="T197"><text:s/>Vadovaujantis Rekomendacijų 144.1<text:s/></text:span><text:span text:style-name="T198">papunkčiu</text:span><text:span text:style-name="T199">,<text:s/></text:span><text:span text:style-name="T200">to paties straipsnio struktūrinės dalys keičiamos, pildomos ar pripažįstamos netekusiomis galios atskiromis vieno straipsnio<text:s/></text:span><text:soft-page-break/><text:span text:style-name="T201">dalimis, todėl</text:span><text:span text:style-name="T202"><text:s/>projekto 1 straipsnis tikslintinas</text:span><text:span text:style-name="T203">,</text:span><text:span text:style-name="T204"><text:s/>arba kiekvieną keičiamo įstatymo 2 straipsnio dalį pildant atskira projekto 1 straipsnio dalimi, arba naujos struktūrinės keičiamo įstatymo 2 straipsnio dalys dėstytinos dalimis su novela, nepernumeruojant keičiamo įstatymo 2 straipsnio dalių.<text:s/></text:span></text:p>
      <text:p text:style-name="P205"><text:s text:c="11"/>13.2.<text:s/>Projekto 2 straipsnio 1-3 dalių pakeitimų esmėse brauktinas žodis „projekto“.</text:p>
      <text:p text:style-name="P206"><text:span text:style-name="T207"><text:s text:c="11"/>13.3.<text:s/></text:span><text:span text:style-name="T208">Vadovaujantis Rekomendacijų 154 punktu,<text:s/></text:span><text:span text:style-name="T209">jei teisės aktas pildomas nauju straipsniu ar punktu, kuris yra pirmas arba paskutinis stambesnėje struktūrinėje dalyje, teisės akto pakeitimo straipsnyje ar punkte reikia nurodyti ir tą stambesnę struktūrinę dalį. Atsižvelgiant į tai,<text:s/></text:span><text:span text:style-name="T210">projekto 3 straipsnio pavadinime prieš žodį „papildymas“ įrašytinas žodis „Įstatymo“, <text:s/>o pakeitimo esmė dėstytina taip: „Papildyti Įstatymo<text:s/></text:span><text:span text:style-name="T211">III</text:span><text:span text:style-name="T212"><text:s/>skyriaus pirmąjį skirsnį<text:s/></text:span><text:span text:style-name="T213">30</text:span><text:span text:style-name="T214">1 </text:span><text:span text:style-name="T215">straipsniu:“.<text:s/></text:span></text:p>
      <text:p text:style-name="P216"><text:s text:c="11"/>13.4.<text:s/>Tikslintinas<text:s/>projekto 3 straipsniu keičiamo įstatymo 30<text:span text:style-name="T217">1<text:s/></text:span>straipsnio 1 dalies ir dalies be<text:s/>numerio dėstymas jas sujungiant<text:s/>arba dalį be numerio sunumeruojant.</text:p>
      <text:p text:style-name="P218"><text:s text:c="11"/>13.5.<text:s/>Projekto 4 straipsnio 1 dalyje žodis „Įstatymas“ rašytinas mažąja raide, o po žodžių „šis įstatymas“ įrašytini žodžiai „<text:span text:style-name="T219">išskyrus šio straipsnio 2 dalį“.</text:span><text:bookmark-start text:name="part_1ef8808b07e54a009219be6cfdc4f42b"/><text:bookmark-end text:name="part_1ef8808b07e54a009219be6cfdc4f42b"/></text:p>
      <text:p text:style-name="P220"><text:s text:c="9"/></text:p>
      <text:p text:style-name="P221"/>
      <text:p text:style-name="P222">Privatinės teisės skyriaus vedėja,</text:p>
      <text:p text:style-name="P223">pavaduojanti departamento direktorių                                                                  Daina Petrauskaitė<text:span text:style-name="T224"><text:tab/></text:span><text:span text:style-name="T225"><text:tab/></text:span><text:span text:style-name="T226"><text:tab/></text:span><text:span text:style-name="T227"><text:tab/></text:span><text:span text:style-name="T228"><text:tab/></text:span><text:span text:style-name="T229"><text:tab/></text:span><text:span text:style-name="T230"><text:tab/><text:s text:c="7"/></text:span></text:p>
      <text:p text:style-name="P231"/>
      <text:p text:style-name="P232"/>
      <text:p text:style-name="P233"><text:span text:style-name="T234">M. Masteikienė, tel. (8 5) 239 6843, el. p.<text:s/></text:span><text:a xlink:href="mailto:milda.masteikiene@lrs.lt" office:target-frame-name="_top" xlink:show="replace"><text:span text:style-name="T235">milda.masteikiene@lrs.lt</text:span></text:a></text:p>
      <text:p text:style-name="P236"><text:span text:style-name="T237">L. Schulte-Ebbert, tel. (8-5) 239 6055, el.</text:span><text:span text:style-name="T238"><text:s/></text:span><text:span text:style-name="T239">p.<text:s/></text:span><text:a xlink:href="mailto:Liucija.schulteebbert@lrs.lt" office:target-frame-name="_top" xlink:show="replace"><text:span text:style-name="T240">liucija.schulteebbert@lrs.lt</text:span></text:a></text:p>
      <text:p text:style-name="P241"><text:span text:style-name="T242"><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adresas" style:display-name="adresas" style:family="paragraph" style:parent-style-name="Normal">
      <style:paragraph-properties fo:margin-top="0.0694in" fo:margin-bottom="0.0694in"/>
      <style:text-properties style:font-size-complex="12pt" style:language-asian="lt" style:country-asian="LT" fo:hyphenate="false"/>
    </style:style>
    <style:style style:name="super" style:display-name="super" style:family="text" style:parent-style-name="DefaultParagraphFont"/>
    <style:style style:name="italic" style:display-name="italic" style:family="text" style:parent-style-name="DefaultParagraphFont"/>
    <style:style style:name="c01pointnumerotealtn" style:display-name="c01pointnumerotealtn" style:family="paragraph" style:parent-style-name="Normal">
      <style:paragraph-properties fo:margin-top="0.0694in" fo:margin-bottom="0.0694in"/>
      <style:text-properties style:font-size-complex="12pt" style:language-asian="lt" style:country-asian="LT" fo:hyphenate="false"/>
    </style:style>
    <style:style style:name="c02alineaalta" style:display-name="c02alineaalta" style:family="paragraph" style:parent-style-name="Normal">
      <style:paragraph-properties fo:margin-top="0.0694in" fo:margin-bottom="0.0694in"/>
      <style:text-properties style:font-size-complex="12pt" style:language-asian="lt" style:country-asian="LT" fo:hyphenate="false"/>
    </style:style>
    <style:style style:name="ti-grseq-1" style:display-name="ti-grseq-1" style:family="paragraph" style:parent-style-name="Normal">
      <style:paragraph-properties fo:margin-top="0.0694in" fo:margin-bottom="0.0694in"/>
      <style:text-properties style:font-size-complex="12pt" style:language-asian="lt" style:country-asian="LT" fo:hyphenate="false"/>
    </style:style>
    <style:style style:name="bold" style:display-name="bold" style:family="text" style:parent-style-name="DefaultParagraphFont"/>
    <style:style style:name="Įprastasis1" style:display-name="Įprastasis1" style:family="paragraph" style:parent-style-name="Normal">
      <style:paragraph-properties fo:margin-top="0.0694in" fo:margin-bottom="0.0694in"/>
      <style:text-properties style:font-size-complex="12pt"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5%"/>
    </style:style>
    <style:style style:name="Įprastasis2" style:display-name="Įprastasis2" style:family="paragraph" style:parent-style-name="Normal">
      <style:paragraph-properties fo:margin-top="0.0694in" fo:margin-bottom="0.0694in"/>
      <style:text-properties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5-05T12:03:00Z</meta:creation-date>
    <dc:date>2023-05-05T12:03:00Z</dc:date>
    <meta:print-date>2023-05-05T09:23:00Z</meta:print-date>
    <meta:template xlink:href="Normal.dotm" xlink:type="simple"/>
    <meta:editing-cycles>2</meta:editing-cycles>
    <meta:editing-duration>PT0S</meta:editing-duration>
    <meta:document-statistic meta:page-count="13" meta:paragraph-count="113" meta:word-count="2554" meta:character-count="17082" meta:row-count="418" meta:non-whitespace-character-count="14641"/>
  </office:meta>
</office:document-meta>
</file>