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margin-top="0.0694in" fo:margin-bottom="0.0694in"/>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Heading6" style:family="paragraph">
      <style:paragraph-properties fo:keep-with-next="auto" fo:keep-together="auto" fo:margin-top="0.1666in" fo:margin-bottom="0.0416in" fo:margin-left="0.25in">
        <style:tab-stops/>
      </style:paragraph-properties>
    </style:style>
    <style:style style:name="T33"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34" style:parent-style-name="DefaultParagraphFont" style:family="text">
      <style:text-properties style:font-name="Times New Roman" style:font-name-complex="Times New Roman" style:use-window-font-color="true" fo:font-size="11pt" style:font-size-asian="11pt" style:font-size-complex="11pt"/>
    </style:style>
    <style:style style:name="T35" style:parent-style-name="DefaultParagraphFont" style:family="text">
      <style:text-properties style:font-name="Times New Roman" style:font-name-complex="Times New Roman" style:use-window-font-color="true" fo:font-size="11pt" style:font-size-asian="11pt" style:font-size-complex="11pt"/>
    </style:style>
    <style:style style:name="T36" style:parent-style-name="DefaultParagraphFont" style:family="text">
      <style:text-properties style:font-name="Times New Roman" style:font-name-complex="Times New Roman" style:use-window-font-color="true" fo:font-size="11pt" style:font-size-asian="11pt" style:font-size-complex="11pt"/>
    </style:style>
    <style:style style:name="T37" style:parent-style-name="DefaultParagraphFont" style:family="text">
      <style:text-properties style:font-name="Times New Roman" style:font-name-complex="Times New Roman" style:use-window-font-color="true" fo:font-size="11pt" style:font-size-asian="11pt" style:font-size-complex="11pt"/>
    </style:style>
    <style:style style:name="T38" style:parent-style-name="DefaultParagraphFont" style:family="text">
      <style:text-properties style:font-name="Times New Roman" style:font-name-complex="Times New Roman" style:use-window-font-color="true"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keep-with-next="always" fo:text-align="justify" fo:margin-left="0.25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ableColumn56" style:family="table-column">
      <style:table-column-properties style:column-width="0.3625in" style:use-optimal-column-width="false"/>
    </style:style>
    <style:style style:name="TableColumn57" style:family="table-column">
      <style:table-column-properties style:column-width="1.5048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65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173in" style:use-optimal-column-width="false"/>
    </style:style>
    <style:style style:name="TableColumn62" style:family="table-column">
      <style:table-column-properties style:column-width="3.912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2.3118in" style:use-optimal-column-width="false"/>
    </style:style>
    <style:style style:name="Table55" style:family="table">
      <style:table-properties style:width="10.4541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 style:parent-style-name="Normal" style:family="paragraph">
      <style:paragraph-properties fo:text-align="center" fo:margin-left="-0.0145in">
        <style:tab-stops/>
      </style:paragraph-properties>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4111in" style:use-optimal-row-height="false"/>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7"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7" style:family="paragraph">
      <style:paragraph-properties fo:text-align="center"/>
      <style:text-properties fo:font-weight="bold" style:font-weight-asian="bold" fo:language="en" fo:country="US"/>
    </style:style>
    <style:style style:name="TableCell102" style:family="table-cell">
      <style:table-cell-properties fo:border="0.0069in solid #000000" fo:padding-top="0in" fo:padding-left="0.075in" fo:padding-bottom="0in" fo:padding-right="0.075in"/>
    </style:style>
    <style:style style:name="P103" style:parent-style-name="Pasiūlymai7"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7"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7"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BodyText" style:family="paragraph">
      <style:paragraph-properties fo:margin-right="-0.0145in" fo:text-indent="0.5in"/>
    </style:style>
    <style:style style:name="T110" style:parent-style-name="DefaultParagraphFont" style:family="text">
      <style:text-properties fo:font-size="11pt" style:font-size-asian="11pt" style:font-size-complex="11pt"/>
    </style:style>
    <style:style style:name="T111" style:parent-style-name="typewriter"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margin-bottom="0in" fo:margin-right="-0.0145in" fo:text-indent="0.4923in"/>
      <style:text-properties fo:font-size="11pt" style:font-size-asian="11pt" style:font-size-complex="11pt"/>
    </style:style>
    <style:style style:name="P114" style:parent-style-name="BodyText" style:family="paragraph">
      <style:paragraph-properties fo:margin-bottom="0in" fo:margin-right="-0.0145in" fo:text-indent="0.5909in"/>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0236in"/>
      <style:text-properties fo:font-weight="bold" style:font-weight-asian="bold" fo:font-size="11pt" style:font-size-asian="11pt" style:font-size-complex="11pt"/>
    </style:style>
    <style:style style:name="P118" style:parent-style-name="Normal" style:family="paragraph">
      <style:paragraph-properties fo:text-align="justify" fo:text-indent="0.0236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fo:font-weight="bold" style:font-weight-asian="bold"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7" style:family="paragraph">
      <style:paragraph-properties fo:text-align="center"/>
      <style:text-properties fo:language="en" fo:country="U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7"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7"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7"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7"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margin-right="-0.0145in" fo:text-indent="0.5in"/>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7"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7"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7"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7"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BodyText" style:family="paragraph">
      <style:paragraph-properties fo:margin-right="-0.0145in" fo:text-indent="0.5in"/>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7"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7"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7"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7"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7"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BodyText" style:family="paragraph">
      <style:paragraph-properties fo:margin-bottom="0in" fo:margin-right="-0.0145in" fo:text-indent="0.4923in"/>
      <style:text-properties fo:font-size="11pt" style:font-size-asian="11pt" style:font-size-complex="11pt"/>
    </style:style>
    <style:style style:name="P184" style:parent-style-name="BodyText" style:family="paragraph">
      <style:paragraph-properties fo:margin-right="-0.0145in" fo:text-indent="0.4923in"/>
      <style:text-properties fo:font-size="11pt" style:font-size-asian="11pt" style:font-size-complex="11pt"/>
    </style:style>
    <style:style style:name="P185" style:parent-style-name="BodyText" style:family="paragraph">
      <style:paragraph-properties fo:margin-right="-0.0145in" fo:text-indent="0.4923in"/>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7"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7"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7"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7"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7"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top="0.0694in" fo:margin-bottom="0.0694in" fo:text-indent="0.5909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7"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top="0.0694in" fo:margin-bottom="0.0694in" fo:text-indent="0.5in"/>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top="0.0694in" fo:margin-bottom="0.0694in" fo:text-indent="0.5909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7"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Pasiūlymai7"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7"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7"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7"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top="0.0694in" fo:margin-bottom="0.0694in" fo:text-indent="0.5909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86" style:parent-style-name="Normal" style:family="paragraph">
      <style:paragraph-properties fo:text-align="justify" fo:text-indent="0.02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7"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Pasiūlymai7"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7"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7"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top="0.0694in" fo:margin-bottom="0.0694in" fo:text-indent="0.5909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308" style:parent-style-name="Normal" style:family="paragraph">
      <style:paragraph-properties fo:keep-with-next="always" fo:text-align="justify" fo:margin-left="0.25in">
        <style:tab-stops/>
      </style:paragraph-properties>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olumn313" style:family="table-column">
      <style:table-column-properties style:column-width="0.3625in" style:use-optimal-column-width="false"/>
    </style:style>
    <style:style style:name="TableColumn314" style:family="table-column">
      <style:table-column-properties style:column-width="1.5048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3965in" style:use-optimal-column-width="false"/>
    </style:style>
    <style:style style:name="TableColumn317" style:family="table-column">
      <style:table-column-properties style:column-width="0.4673in" style:use-optimal-column-width="false"/>
    </style:style>
    <style:style style:name="TableColumn318" style:family="table-column">
      <style:table-column-properties style:column-width="0.3173in" style:use-optimal-column-width="false"/>
    </style:style>
    <style:style style:name="TableColumn319" style:family="table-column">
      <style:table-column-properties style:column-width="3.912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2.3118in" style:use-optimal-column-width="false"/>
    </style:style>
    <style:style style:name="Table312" style:family="table">
      <style:table-properties style:width="10.4541in" fo:margin-left="0in" table:align="center"/>
    </style:style>
    <style:style style:name="TableRow322" style:family="table-row">
      <style:table-row-properties style:min-row-height="0.3277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5" style:parent-style-name="Normal" style:family="paragraph">
      <style:paragraph-properties fo:text-align="center" fo:margin-left="-0.0145in">
        <style:tab-stops/>
      </style:paragraph-properties>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4111in" style:use-optimal-row-height="false"/>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7"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ableCell359" style:family="table-cell">
      <style:table-cell-properties fo:border="0.0069in solid #000000" fo:padding-top="0in" fo:padding-left="0.075in" fo:padding-bottom="0in" fo:padding-right="0.075in"/>
    </style:style>
    <style:style style:name="P360" style:parent-style-name="Pasiūlymai7"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7"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7"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7"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top="0.0694in" fo:margin-bottom="0.0694in"/>
    </style:style>
    <style:style style:name="T369" style:parent-style-name="DefaultParagraphFont" style:family="text">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fo:margin-top="0.0694in"/>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color="#00000A"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margin-top="0.0694in"/>
    </style:style>
    <style:style style:name="T377" style:parent-style-name="DefaultParagraphFont" style:family="text">
      <style:text-properties fo:font-weight="bold" style:font-weight-asian="bold" style:font-weight-complex="bold" fo:color="#00000A" fo:font-size="11pt" style:font-size-asian="11pt" style:font-size-complex="11pt"/>
    </style:style>
    <style:style style:name="P378" style:parent-style-name="Normal" style:family="paragraph">
      <style:paragraph-properties fo:text-align="justify" fo:margin-top="0.0694in"/>
    </style:style>
    <style:style style:name="T379"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P380" style:parent-style-name="Normal" style:family="paragraph">
      <style:paragraph-properties fo:text-align="justify" fo:margin-top="0.0694in"/>
    </style:style>
    <style:style style:name="T381"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top="0.0694in"/>
    </style:style>
    <style:style style:name="T384" style:parent-style-name="DefaultParagraphFont" style:family="text">
      <style:text-properties fo:font-weight="bold" style:font-weight-asian="bold" style:font-weight-complex="bold" fo:color="#00000A" fo:font-size="11pt" style:font-size-asian="11pt" style:font-size-complex="11pt"/>
    </style:style>
    <style:style style:name="T385" style:parent-style-name="DefaultParagraphFont" style:family="text">
      <style:text-properties fo:color="#00000A" fo:font-size="11pt" style:font-size-asian="11pt" style:font-size-complex="11pt"/>
    </style:style>
    <style:style style:name="T386" style:parent-style-name="DefaultParagraphFont" style:family="text">
      <style:text-properties fo:font-weight="bold" style:font-weight-asian="bold" style:font-weight-complex="bold" fo:color="#00000A"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font-size-complex="11pt"/>
    </style:style>
    <style:style style:name="P393" style:parent-style-name="Normal" style:family="paragraph">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ListParagraph" style:family="paragraph">
      <style:paragraph-properties fo:keep-with-next="always" fo:text-align="justify"/>
      <style:text-properties fo:font-size="11pt" style:font-size-asian="11pt" style:font-size-complex="11pt"/>
    </style:style>
    <style:style style:name="P416" style:parent-style-name="Normal" style:family="paragraph">
      <style:paragraph-properties fo:keep-with-next="always" fo:text-align="justify" fo:margin-left="0.25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fo:language="en" fo:country="US"/>
    </style:style>
    <style:style style:name="T421" style:parent-style-name="DefaultParagraphFont" style:family="text">
      <style:text-properties fo:font-size="11pt" style:font-size-asian="11pt" style:font-size-complex="11pt" fo:language="en" fo:country="US"/>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fo:language="en" fo:country="US"/>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3)</text:p>
      <text:p text:style-name="P10"><text:span text:style-name="T11"> </text:span><text:span text:style-name="T12">DĖL<text:s/></text:span><text:span text:style-name="T13"> </text:span><text:span text:style-name="T14"><text:s/>LIETUVOS RESPUBLIKOS LAUKINĖS AUGALIJOS ĮSTATYMO NR. VIII-1226 PAKEITIMO ĮSTATYMO PROJEKTO</text:span></text:p>
      <text:p text:style-name="P15"><text:span text:style-name="T16">PROJEKTO</text:span><text:span text:style-name="T17"><text:s/></text:span><text:span text:style-name="T18">NR. XIIIP-</text:span><text:span text:style-name="T19">381</text:span><text:span text:style-name="T20">6</text:span><text:span text:style-name="T21"><text:s/></text:span><text:span text:style-name="T22">(</text:span><text:span text:style-name="T23">3</text:span><text:span text:style-name="T24">)<text:s/></text:span></text:p>
      <text:p text:style-name="P25"><text:span text:style-name="T26">2020-06-26</text:span><text:span text:style-name="T27"><text:s/>Nr. 107-P-</text:span><text:span text:style-name="T28">3</text:span><text:span text:style-name="T29">1</text:span></text:p>
      <text:p text:style-name="P30"><text:span text:style-name="T31">Vilnius</text:span></text:p>
      <text:h text:style-name="P32" text:outline-level="6"><text:span text:style-name="T33">1</text:span><text:span text:style-name="T34">. Komiteto posėdyje dalyvavo: komiteto pirmininkas Juozas Imbrasas; komiteto nariai: Kęstutis Bacvinka, Linas Balsys, Aistė Gedvilienė; Simonas Gentvilas;<text:s/></text:span><text:span text:style-name="T35">Andrius Mazuronis;<text:s/></text:span><text:span text:style-name="T36">Kęstutis Mažeika;<text:s/></text:span><text:span text:style-name="T37">Petras Nevulis,<text:s/></text:span><text:span text:style-name="T38">Paulius Saudargas, Artūras Skardžius, Virginija Vingrienė.</text:span></text:h>
      <text:p text:style-name="P39"><text:span text:style-name="T40"><text:s text:c="12"/></text:span><text:span text:style-name="T41">Komiteto biuras:</text:span><text:span text:style-name="T42"><text:s/>vedėja Birutė Pūtie</text:span><text:span text:style-name="T43">nė, patarėja Rasa Matusevičiūtė.</text:span></text:p>
      <text:p text:style-name="P44"><text:span text:style-name="T45">Kviestieji asmenys:</text:span><text:span text:style-name="T46"><text:s/></text:span><text:span text:style-name="T47">Aplinkos viceministrė Justina Grigaravičienė, AM Gamtos apsaugos politikos grupės vadovas Algirdas Klimavičius,</text:span><text:span text:style-name="T48"><text:s/>vyresnioji patarėja Lina Čapli</text:span><text:span text:style-name="T49">kaitė-Denisovienė</text:span><text:span text:style-name="T50">.</text:span></text:p>
      <text:p text:style-name="P51"><text:span text:style-name="T52">2.<text:s/></text:span><text:span text:style-name="T53">Seimo kanceliarijos Teisės departamento išvados ir kitų ekspertų pasiūlymai:</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text:span text:style-name="T69">Nr.</text:span></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7">Seimo kanceliarijos teisės departamentas</text:p>
            <text:p text:style-name="Pasiūlymai7">2020-06-25</text:p>
          </table:table-cell>
          <table:table-cell table:style-name="TableCell100">
            <text:p text:style-name="P101">4</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text:span text:style-name="T110">Įvertinę projekto atitiktį Konstitucijai, įstatymams, teisėkūros principams<text:s/></text:span><text:span text:style-name="T111">ir teis</text:span><text:span text:style-name="T112">ės technikos taisyklėms, teikiame šias pastabas:</text:span></text:p>
            <text:p text:style-name="P113">1.    Projekto 1 straipsniu dėstomos Laukinės augalijos įstatymo naujos redakcijos (toliau – keičiamas įstatymas) 4 straipsnio 1 dalyje siūloma nustatyti, kad laukinių augalų ir grybų apsaugos ir jų išteklių naudojimo valstybinį valdymą pagal kompetenciją vykdo ir Žemės ūkio ministerija. Atkreiptinas dėmesys, kad keičiamo įstatymo<text:s/><text:soft-page-break/>nuostatose nėra nuostatų, nustatančių šios ministerijos funkcijas laukinių augalų ir grybų apsaugos ir jų išteklių naudojimo srityje (išskyrus tai, kad ministerijos atstovai įeina į Invazinių rūšių kontrolės tarybos sudėtį), todėl iš projekto nuostatų nėra aiški Žemės ūkio ministerijos kompetencija šioje srityje. Svarstytinas šios projekto nuostatos tikslingumas.</text:p>
            <text:p text:style-name="P114"/>
          </table:table-cell>
          <table:table-cell table:style-name="TableCell115">
            <text:p text:style-name="Pasiūlymai7">Nepritarti</text:p>
          </table:table-cell>
          <table:table-cell table:style-name="TableCell116">
            <text:p text:style-name="P117">Komiteto argumentai:</text:p>
            <text:p text:style-name="P118"><text:span text:style-name="T119">Žemės ūkio ministerij</text:span><text:span text:style-name="T120">os kompetencija<text:s/></text:span><text:span text:style-name="T121">laukinių augalų ir grybų apsaugos ir jų išteklių naudojimo</text:span><text:span text:style-name="T122"><text:s/>sityje jau nustatyta projekte, k</text:span><text:span text:style-name="T123">adangi 14 straipsnio 4 dalyje nustatyta Žemės ūkio ministerijos funkcija išduodant<text:s/></text:span><text:span text:style-name="T124">leidimą naudoti invazines rūšis žemės ūkyje</text:span><text:span text:style-name="T125">, <text:s/>–<text:s/></text:span><text:span text:style-name="T126">„</text:span><text:span text:style-name="T127">Vyriausybės<text:s/></text:span><text:soft-page-break/><text:span text:style-name="T128">įgaliota institucija<text:s/></text:span><text:span text:style-name="T129">prireikus kreipiasi į Žemės ūkio ministeriją</text:span><text:span text:style-name="T130"><text:s/>ar jos įgaliotas institucijas, ar į Valstybinę maisto ir veterinarijos tarnybą, kad šios pagal kompetenciją įvertintų leidimo naudoti invazines rūšis prašytojo pateiktą informaciją ir pateiktų kitą informaciją, reikalingą teikiant Europos Komisijai paraišką išduoti žemės ūkio veiklos subjektams leidimą naudoti invazines rūšis žemės ūkyje tikslais, susijusiais su socialinio ar ekonominio pobūdžio interesais.</text:span><text:span text:style-name="T131">“</text:span><text:span text:style-name="T132"><text:s/>Žemės ūkio ministerija deleguoja atstovą ir į<text:s/></text:span><text:span text:style-name="T133"><text:s/>Invazinių rūšių kontrolės tarybos sudėtį</text:span><text:span text:style-name="T134">.</text:span><text:span text:style-name="T135"><text:s/></text:span></text:p>
          </table:table-cell>
        </table:table-row>
        <text:soft-page-break/>
        <table:table-row table:style-name="TableRow136">
          <table:table-cell table:style-name="TableCell137">
            <text:p text:style-name="P138">2.</text:p>
          </table:table-cell>
          <table:table-cell table:style-name="TableCell139">
            <text:p text:style-name="Pasiūlymai7">Seimo kanceliarijos teisės departamentas</text:p>
            <text:p text:style-name="Pasiūlymai7">2020-06-25</text:p>
          </table:table-cell>
          <table:table-cell table:style-name="TableCell140">
            <text:p text:style-name="P141">4</text:p>
          </table:table-cell>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2.    Atsižvelgiant į kitas keičiamo įstatymo nuostatas (pavyzdžiui, 4 straipsnio 4 dalis, 5 straipsnio 2 punktas ir kt.) ir siekiant įstatyme vartojamų formuluočių suderinamumo, svarstytina, ar keičiamo įstatymo 4 straipsnio 3 dalyje po žodžio „valdymo“ nereikėtų įrašyti žodžių „gausos reguliavimo“.</text:p>
          </table:table-cell>
          <table:table-cell table:style-name="TableCell150">
            <text:p text:style-name="Pasiūlymai7">Pritarti</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asiūlymai7">Seimo kanceliarijos teisės departamentas</text:p>
            <text:p text:style-name="Pasiūlymai7">2020-06-25</text:p>
          </table:table-cell>
          <table:table-cell table:style-name="TableCell157">
            <text:p text:style-name="P158">5</text:p>
          </table:table-cell>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3.    Manytina, kad keičiamo įstatymo 5 straipsnio 2 punkte po žodžių „įgyvendinant invazinių rūšių“ brauktinas kablelis, nes jam esant, šiame punkte nurodytos priemonės yra neaiškaus turinio.</text:p>
          </table:table-cell>
          <table:table-cell table:style-name="TableCell167">
            <text:p text:style-name="Pasiūlymai7">Pritarti</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asiūlymai7">Seimo kanceliarijos teisės departamentas</text:p>
            <text:soft-page-break/>
            <text:p text:style-name="Pasiūlymai7">2020-06-25</text:p>
          </table:table-cell>
          <table:table-cell table:style-name="TableCell174">
            <text:p text:style-name="P175">7</text:p>
          </table:table-cell>
          <table:table-cell table:style-name="TableCell176">
            <text:p text:style-name="P177">2</text:p>
          </table:table-cell>
          <table:table-cell table:style-name="TableCell178">
            <text:p text:style-name="P179"/>
          </table:table-cell>
          <table:table-cell table:style-name="TableCell180">
            <text:p text:style-name="P181"/>
          </table:table-cell>
          <table:table-cell table:style-name="TableCell182">
            <text:p text:style-name="P183">4.    Keičiamo įstatymo 7 straipsnio 2 dalyje siūloma nustatyti, kad „naudojant laukinių augalų ir grybų išteklius,<text:s/><text:soft-page-break/>vandens telkinio ar žemės savininko (jeigu žemės valdytojas yra kitas asmuo, negu savininkas, - žemės valdytojo) sutikimas reikalingas renkant riešutus, grybus, uogas privačioje žemėje arčiau kaip 100 m nuo savininkų sodybų“. Šios projekto nuostatos nėra aiškios šiais aspektais:</text:p>
            <text:p text:style-name="P184">Pirma, nėra aišku, kokiu tikslu naikinama ankstesniame variante buvusi nuostata, kad renkant riešutus privačioje ne miško žemėje reikalingas šios žemės savininko ar valdytojo sutikimas, nes pagal projektą žemės savininko ar valdytojo sutikimas būtų reikalingas tik renkant riešutus privačioje tiek miško, tiek ne miško žemėje tik arčiau kaip 100 m nuo savininkų sodybų.<text:s/></text:p>
            <text:p text:style-name="P185">Antra, iš projekto nuostatų nėra pakankamai aišku, kurio savininko – sodybos ar privačios žemės, esančios arčiau kaip 100 m nuo sodybos – būtų reikalingas sutikimas, nes sodybos ir minėtos žemės savininkai nebūtinai yra tie patys asmenys.</text:p>
          </table:table-cell>
          <table:table-cell table:style-name="TableCell186">
            <text:p text:style-name="Pasiūlymai7">Pritarti</text:p>
          </table:table-cell>
          <table:table-cell table:style-name="TableCell187">
            <text:p text:style-name="P188">Komiteto pasiūlymas:</text:p>
            <text:p text:style-name="P189">Siūloma<text:s/>7 straipsnio 2 dalies 10<text:s/><text:soft-page-break/>punktą išdėstyti<text:s/>taip:<text:s/></text:p>
            <text:p text:style-name="Normal"><text:span text:style-name="T190"><text:s/>„</text:span><text:span text:style-name="T191">10)</text:span><text:s/><text:span text:style-name="T192">renkant riešutus</text:span><text:span text:style-name="T193">, grybus, uogas</text:span><text:span text:style-name="T194"><text:s/>privačioje<text:s/></text:span><text:span text:style-name="T195">ne miško</text:span><text:span text:style-name="T196"><text:s/></text:span><text:span text:style-name="T197">žemėje</text:span><text:span text:style-name="T198"><text:s/></text:span><text:span text:style-name="T199">arčiau kaip 100 m. nuo savininkų sodybų</text:span><text:span text:style-name="T200">“</text:span><text:span text:style-name="T201">.</text:span></text:p>
            <text:p text:style-name="P202"/>
            <text:p text:style-name="P203">Siekiant aiškumo, kieno sutikimas reikalingas -<text:s/>sodybos ar privačios žemės<text:s/>savininko,<text:s/>bei atsižvelgiant į Seimo narių K. Mažeikos ir V. Vingrienės pasiūlymą<text:s/>siūloma<text:s text:c="2"/>papildyti<text:s/>7 straipsnį nauja 3<text:s/>dalimi,<text:s/>išdėstant ją<text:s/>taip:</text:p>
            <text:p text:style-name="P204"/>
            <text:p text:style-name="Normal"><text:span text:style-name="T205">„</text:span><text:span text:style-name="T206">3.</text:span><text:span text:style-name="T207">Renkant riešutus, grybus,  uogas  privačioje</text:span><text:span text:style-name="T208"><text:s/>ne miško</text:span><text:span text:style-name="T209">  žemėje ne toliau kaip 100 metrų nuo jos savininko sodybos reikalingas savininko sutikimas</text:span><text:span text:style-name="T210">.“</text:span></text:p>
            <text:p text:style-name="P211">Siūloma atitinkamai<text:s/>pernumeruoti straipsnio dalis.<text:s text:c="4"/></text:p>
          </table:table-cell>
        </table:table-row>
        <text:soft-page-break/>
        <table:table-row table:style-name="TableRow212">
          <table:table-cell table:style-name="TableCell213">
            <text:p text:style-name="P214">5.</text:p>
          </table:table-cell>
          <table:table-cell table:style-name="TableCell215">
            <text:p text:style-name="Pasiūlymai7">Seimo kanceliarijos teisės departamentas</text:p>
            <text:p text:style-name="Pasiūlymai7">2020-06-25</text:p>
          </table:table-cell>
          <table:table-cell table:style-name="TableCell216">
            <text:p text:style-name="P217">8</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text:span text:style-name="T226">5.         Keičiamo įstatymo 8 straipsnio 1 dalies formuluotėje „t</text:span><text:span text:style-name="T227">arp jų ir socialinio ir ekonominio“ žodis „ir“, esantis po žodžio „socialinio“, keistinas žodžiu „ar“.</text:span></text:p>
          </table:table-cell>
          <table:table-cell table:style-name="TableCell228">
            <text:p text:style-name="Pasiūlymai7">Pritarti</text:p>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asiūlymai7">Seimo kanceliarijos teisės departamentas</text:p>
            <text:p text:style-name="Pasiūlymai7">2020-06-25</text:p>
          </table:table-cell>
          <table:table-cell table:style-name="TableCell235">
            <text:p text:style-name="P236">9</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6.        Atkreiptinas dėmesys, kad vadovaujantis Teisės aktų projektų rengimo rekomendacijų, patvirtintų Lietuvos Respublikos teisingumo ministro 2013 m. gruodžio 23 d. įsakymu Nr. 1R-298, 6.1. punktu, jei institucijos pavadinimas, kuris prasideda žodžiais „Lietuvos Respublika“, minimas ne kartą, pirmą kartą parašius visą pavadinimą, toliau jis gali būti rašomas be žodžių „Lietuvos<text:s/><text:soft-page-break/>Respublika“. Atsižvelgiant į tai, kad Lietuvos Respublikos žemės ūkio ministerijos pavadinimas jau yra minimas keičiamo įstatymo 4 straipsnio 1 dalyje, siūlytina keičiamo įstatymo 9 straipsnio 2 dalyje, po žodžių „Valstybinės maisto ir veterinarijos tarnybos“, išbraukti žodžius „Lietuvos Respublikos“.<text:s/></text:p>
          </table:table-cell>
          <table:table-cell table:style-name="TableCell245">
            <text:p text:style-name="Pasiūlymai7">Pritarti</text:p>
          </table:table-cell>
          <table:table-cell table:style-name="TableCell246">
            <text:p text:style-name="P247"/>
          </table:table-cell>
        </table:table-row>
        <text:soft-page-break/>
        <table:table-row table:style-name="TableRow248">
          <table:table-cell table:style-name="TableCell249">
            <text:p text:style-name="P250">7.</text:p>
          </table:table-cell>
          <table:table-cell table:style-name="TableCell251">
            <text:p text:style-name="Pasiūlymai7">Seimo kanceliarijos teisės departamentas</text:p>
            <text:p text:style-name="Pasiūlymai7">2020-06-25</text:p>
          </table:table-cell>
          <table:table-cell table:style-name="TableCell252">
            <text:p text:style-name="P253">10</text:p>
          </table:table-cell>
          <table:table-cell table:style-name="TableCell254">
            <text:p text:style-name="P255">16</text:p>
          </table:table-cell>
          <table:table-cell table:style-name="TableCell256">
            <text:p text:style-name="P257"/>
          </table:table-cell>
          <table:table-cell table:style-name="TableCell258">
            <text:p text:style-name="P259"/>
          </table:table-cell>
          <table:table-cell table:style-name="TableCell260">
            <text:p text:style-name="P261"><text:span text:style-name="T262">7.        <text:s/></text:span><text:span text:style-name="T263">Keičiamo įstatymo 10 straipsnio 16 dalyje formuluotėje „įspėja &lt;...&gt; dėl leidimo introdukuoti ar reintrodukuoti sustabdymo“ prieš žodį „sustabdymo“ įrašytinas žodis „galiojimo“.</text:span></text:p>
          </table:table-cell>
          <table:table-cell table:style-name="TableCell264">
            <text:p text:style-name="Pasiūlymai7">Pritarti</text:p>
          </table:table-cell>
          <table:table-cell table:style-name="TableCell265">
            <text:p text:style-name="P266"/>
          </table:table-cell>
        </table:table-row>
        <table:table-row table:style-name="TableRow267">
          <table:table-cell table:style-name="TableCell268">
            <text:p text:style-name="P269">8.</text:p>
          </table:table-cell>
          <table:table-cell table:style-name="TableCell270">
            <text:p text:style-name="Pasiūlymai7">Seimo kanceliarijos teisės departamentas</text:p>
            <text:p text:style-name="Pasiūlymai7">2020-06-25</text:p>
          </table:table-cell>
          <table:table-cell table:style-name="TableCell271">
            <text:p text:style-name="P272">18</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text:span text:style-name="T281">8.        <text:s/></text:span><text:span text:style-name="T282">Keičiamo įstatymo 18 straipsnio 1 dalyje vietoj žodžio „apsaugą“ įrašytinas žodis „apsaugos“.</text:span></text:p>
          </table:table-cell>
          <table:table-cell table:style-name="TableCell283">
            <text:p text:style-name="Pasiūlymai7">Nepritarti</text:p>
          </table:table-cell>
          <table:table-cell table:style-name="TableCell284">
            <text:p text:style-name="P285">Komiteto argumentai:</text:p>
            <text:p text:style-name="P286">Šioje dalyje kalbama apie<text:s/>skirtingus<text:s/>dalykus – siekiama užtikrinti laukinių augalų ir grybų apsaugą ir jų išteklių kontrolę. <text:s/>Atsižvelgus į pastabą būtų siekiama užtikrinti apsaugos kontrolę .<text:s/></text:p>
            <text:p text:style-name="P287"/>
          </table:table-cell>
        </table:table-row>
        <table:table-row table:style-name="TableRow288">
          <table:table-cell table:style-name="TableCell289">
            <text:p text:style-name="P290">9.</text:p>
          </table:table-cell>
          <table:table-cell table:style-name="TableCell291">
            <text:p text:style-name="Pasiūlymai7">Seimo kanceliarijos teisės departamentas</text:p>
            <text:p text:style-name="Pasiūlymai7">2020-06-25</text:p>
          </table:table-cell>
          <table:table-cell table:style-name="TableCell292">
            <text:p text:style-name="P293">19</text:p>
          </table:table-cell>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text:span text:style-name="T302">9.        <text:s/></text:span><text:span text:style-name="T303">Keičiamo įstatymo 19 straipsnio 2 dalyje vietoj žodžių „laukinių augalų ir grybų ir jų išteklių“ įrašytini žodžiai „laukinių augalų ir grybų apsaugos ir jų išteklių“.</text:span></text:p>
          </table:table-cell>
          <table:table-cell table:style-name="TableCell304">
            <text:p text:style-name="Pasiūlymai7">Pritarti</text:p>
          </table:table-cell>
          <table:table-cell table:style-name="TableCell305">
            <text:p text:style-name="P306"/>
          </table:table-cell>
        </table:table-row>
      </table:table>
      <text:p text:style-name="P307"/>
      <text:p text:style-name="P308"><text:span text:style-name="T309">3.<text:s/></text:span><text:span text:style-name="T310">Subjektų, turinčių įstatymų leidybos iniciatyvos teisę, pasiūlymai:</text:span><text:span text:style-name="T311"><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Eil.</text:p>
              <text:p text:style-name="P325"><text:span text:style-name="T326">Nr.</text:span></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Pastabos</text:p>
            </table:table-cell>
            <table:table-cell table:style-name="TableCell333" table:number-rows-spanned="2">
              <text:p text:style-name="P334">Pasiūlymo turinys</text:p>
            </table:table-cell>
            <table:table-cell table:style-name="TableCell335" table:number-rows-spanned="2">
              <text:p text:style-name="P336">Komiteto 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P341"/>
            </table:covered-table-cell>
            <table:covered-table-cell>
              <text:p text:style-name="P342"/>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header-rows>
        <table:table-row table:style-name="TableRow353">
          <table:table-cell table:style-name="TableCell354">
            <text:p text:style-name="P355">1.</text:p>
          </table:table-cell>
          <table:table-cell table:style-name="TableCell356">
            <text:p text:style-name="Pasiūlymai7"><text:span text:style-name="T357">Seimo nariai Kęstutis Mažeika</text:span>, Virginija<text:s/><text:soft-page-break/>Vingrienė</text:p>
            <text:p text:style-name="Pasiūlymai7"><text:span text:style-name="T358">2020-06-25</text:span></text:p>
          </table:table-cell>
          <table:table-cell table:style-name="TableCell359">
            <text:p text:style-name="P360">7</text:p>
          </table:table-cell>
          <table:table-cell table:style-name="TableCell361">
            <text:p text:style-name="P362">2</text:p>
          </table:table-cell>
          <table:table-cell table:style-name="TableCell363">
            <text:p text:style-name="P364">10</text:p>
          </table:table-cell>
          <table:table-cell table:style-name="TableCell365">
            <text:p text:style-name="P366"/>
          </table:table-cell>
          <table:table-cell table:style-name="TableCell367">
            <text:p text:style-name="P368"><text:span text:style-name="T369">Argumentai:</text:span></text:p>
            <text:soft-page-break/>
            <text:p text:style-name="P370"><text:span text:style-name="T371"> </text:span><text:span text:style-name="T372">Pasiūlymu siūloma nevaržyti asmenims galimybės lankytis miškuose ir juose naudoti laukinių augalų ir grybų išteklius,   kaip tai numato Miškų įstatymas,  ir  žemės savininko ar valdytojo sutikimo reikalauti tuo atveju, kai renkami riešutai, grybai, uogos<text:s/></text:span><text:span text:style-name="T373">privačioje<text:s/></text:span><text:span text:style-name="T374">ne miško</text:span><text:span text:style-name="T375">  žemėje arčiau kaip 100 m. nuo savininkų sodybų.<text:s/></text:span></text:p>
            <text:p text:style-name="P376"><text:span text:style-name="T377"> Pasiūlymas:<text:s/></text:span></text:p>
            <text:p text:style-name="P378"><text:span text:style-name="T379">Pakeisti  7 straipsnio  2 dalies 10 punktą   ir jį išdėstyti taip:</text:span></text:p>
            <text:p text:style-name="P380"><text:span text:style-name="T381"> </text:span><text:span text:style-name="T382">2. Naudojant laukinių augalų ir grybų išteklius vandens telkinio ar žemės savininko (jeigu žemės valdytojas yra kitas asmuo, negu savininkas – tada žemės valdytojo) sutikimas reikalingas šiais atvejais:</text:span></text:p>
            <text:p text:style-name="P383"><text:span text:style-name="T384"> ,,<text:s/></text:span><text:span text:style-name="T385">10.</text:span><text:span text:style-name="T386"><text:s/></text:span><text:span text:style-name="T387">renkant riešutus, grybus,  uogas  privačioje<text:s/></text:span><text:span text:style-name="T388">ne miško</text:span><text:span text:style-name="T389">  žemėje arčiau kaip 100 m nuo savininkų sodybų‘‘.</text:span></text:p>
          </table:table-cell>
          <table:table-cell table:style-name="TableCell390">
            <text:p text:style-name="Pasiūlymai7">Pritarti iš dalies</text:p>
          </table:table-cell>
          <table:table-cell table:style-name="TableCell391">
            <text:p text:style-name="P392">Komiteto pasiūlymas:</text:p>
            <text:p text:style-name="P393">Atsižvelgiant į Teisės<text:s/><text:soft-page-break/>departamento pastabą,<text:s/>siūloma 7 straipsnio 2 dalies 10 punktą išdėstyti taip:<text:s/></text:p>
            <text:p text:style-name="Normal"><text:span text:style-name="T394"><text:s/>„10)</text:span><text:s/><text:span text:style-name="T395">renkant riešutus</text:span><text:span text:style-name="T396">, grybus, uogas</text:span><text:span text:style-name="T397"><text:s/>privačioje<text:s/></text:span><text:span text:style-name="T398">ne miško</text:span><text:span text:style-name="T399"><text:s/></text:span><text:span text:style-name="T400">žemėje</text:span><text:span text:style-name="T401"><text:s/></text:span><text:span text:style-name="T402">arčiau kaip 100 m. nuo savininkų sodybų</text:span><text:span text:style-name="T403">“.</text:span></text:p>
            <text:p text:style-name="P404"/>
            <text:p text:style-name="P405">Taip pat siūloma<text:s text:c="2"/>papildyti 7 straipsnį nauja 3 dalimi, išdėstant ją taip:</text:p>
            <text:p text:style-name="P406"/>
            <text:p text:style-name="Normal"><text:span text:style-name="T407">„</text:span><text:span text:style-name="T408">3.</text:span><text:span text:style-name="T409">Renkant riešutus,<text:s/></text:span><text:span text:style-name="T410">grybus,  uogas  privačioje</text:span><text:span text:style-name="T411"><text:s/>ne miško</text:span><text:span text:style-name="T412">  žemėje ne toliau kaip 100 metrų nuo jos savininko sodybos reikalingas savininko sutikimas</text:span><text:span text:style-name="T413">.“</text:span></text:p>
            <text:p text:style-name="P414"/>
          </table:table-cell>
        </table:table-row>
      </table:table>
      <text:p text:style-name="P415"/>
      <text:p text:style-name="P416"><text:span text:style-name="T417">4.<text:s/></text:span><text:span text:style-name="T418">Balsavimo rezultatai:</text:span><text:span text:style-name="T419"><text:s/></text:span><text:span text:style-name="T420">9- už, 0</text:span><text:span text:style-name="T421">– prieš,<text:s/></text:span><text:span text:style-name="T422">0</text:span><text:span text:style-name="T423"><text:s/>– susilaikė.</text:span></text:p>
      <text:p text:style-name="P424"/>
      <text:p text:style-name="P425"/>
      <text:p text:style-name="P426"/>
      <text:p text:style-name="P427">Komiteto<text:s/>pirmininkas<text:tab/><text:tab/><text:tab/><text:tab/><text:tab/><text:tab/><text:tab/><text:tab/><text:tab/><text:tab/><text:tab/><text:tab/><text:tab/>Juozas Imbrasas</text:p>
      <text:p text:style-name="P428"/>
      <text:p text:style-name="P429"/>
      <text:p text:style-name="P430"/>
      <text:p text:style-name="P431"/>
      <text:p text:style-name="P432"/>
      <text:p text:style-name="P433"/>
      <text:p text:style-name="P434"/>
      <text:soft-page-break/>
      <text:p text:style-name="P435"><text:span text:style-name="T436">Aplinkos<text:s/></text:span><text:span text:style-name="T437">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26T12:49:00Z</meta:creation-date>
    <dc:date>2020-06-26T12:49:00Z</dc:date>
    <meta:print-date>2020-06-22T05:57: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99" meta:word-count="1080" meta:character-count="8631" meta:row-count="263" meta:non-whitespace-character-count="7650"/>
  </office:meta>
</office:document-meta>
</file>