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style:style>
    <style:style style:name="P27" style:parent-style-name="Dalyviai" style:family="paragraph">
      <style:paragraph-properties fo:line-height="150%"/>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indent="0.1576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indent="0.1576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95" style:parent-style-name="Normal" style:family="paragraph">
      <style:paragraph-properties fo:text-align="justify">
        <style:tab-stops>
          <style:tab-stop style:type="left" style:position="0.5in"/>
          <style:tab-stop style:type="left" style:position="6.6666in"/>
        </style:tab-stops>
      </style:paragraph-propertie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14" style:parent-style-name="Pasiūlymai2" style:family="paragraph">
      <style:paragraph-properties fo:text-indent="0.1576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0.5in"/>
          <style:tab-stop style:type="left" style:position="6.6666in"/>
        </style:tab-stops>
      </style:paragraph-properties>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indent="0.1576in"/>
    </style:style>
    <style:style style:name="T136" style:parent-style-name="DefaultParagraphFont" style:family="text">
      <style:text-properties fo:font-style="italic" style:font-style-asian="italic"/>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size="11pt" style:font-size-asian="11pt" style:font-size-complex="11pt" fo:background-color="#FFFFFF"/>
    </style:style>
    <style:style style:name="T142" style:parent-style-name="DefaultParagraphFont" style:family="text">
      <style:text-properties fo:font-size="11pt" style:font-size-asian="11pt" style:font-size-complex="11pt" fo:background-color="#FFFFFF"/>
    </style:style>
    <style:style style:name="T143" style:parent-style-name="DefaultParagraphFont" style:family="text">
      <style:text-properties fo:font-size="11pt" style:font-size-asian="11pt" style:font-size-complex="11pt" fo:background-color="#FFFFFF"/>
    </style:style>
    <style:style style:name="T144" style:parent-style-name="DefaultParagraphFont" style:family="text">
      <style:text-properties fo:font-size="11pt" style:font-size-asian="11pt" style:font-size-complex="11pt" fo:background-color="#FFFFFF" fo:language="en" fo:country="GB"/>
    </style:style>
    <style:style style:name="T145" style:parent-style-name="DefaultParagraphFont" style:family="text">
      <style:text-properties fo:font-size="11pt" style:font-size-asian="11pt" style:font-size-complex="11pt" fo:background-color="#FFFFFF"/>
    </style:style>
    <style:style style:name="T146" style:parent-style-name="DefaultParagraphFont" style:family="text">
      <style:text-properties fo:font-size="11pt" style:font-size-asian="11pt" style:font-size-complex="11pt" fo:background-color="#FFFFFF"/>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background-color="#FFFFFF"/>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text-position="super 63.6%"/>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text-position="super 63.6%"/>
    </style:style>
    <style:style style:name="T168" style:parent-style-name="DefaultParagraphFont" style:family="text">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indent="0.1576in"/>
    </style:style>
    <style:style style:name="T173" style:parent-style-name="DefaultParagraphFont" style:family="text">
      <style:text-properties style:text-position="super 63.6%"/>
    </style:style>
    <style:style style:name="T174" style:parent-style-name="DefaultParagraphFont" style:family="text">
      <style:text-properties style:text-position="super 63.6%"/>
    </style:style>
    <style:style style:name="T175" style:parent-style-name="DefaultParagraphFont" style:family="text">
      <style:text-properties style:text-position="super 63.6%"/>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0.5in"/>
          <style:tab-stop style:type="left" style:position="6.6666in"/>
        </style:tab-stops>
      </style:paragraph-properties>
    </style:style>
    <style:style style:name="T180" style:parent-style-name="DefaultParagraphFont" style:family="text">
      <style:text-properties style:font-name-asian="Calibri" fo:font-size="11pt" style:font-size-asian="11pt" style:font-size-complex="11pt"/>
    </style:style>
    <style:style style:name="T181" style:parent-style-name="DefaultParagraphFont" style:family="text">
      <style:text-properties style:font-name-asian="Calibri" style:text-position="super 63.6%"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style:text-position="super 63.6%" fo:font-size="11pt" style:font-size-asian="11pt" style:font-size-complex="11pt"/>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name-asian="Calibri" fo:font-size="11pt" style:font-size-asian="11pt" style:font-size-complex="11pt"/>
    </style:style>
    <style:style style:name="T188" style:parent-style-name="DefaultParagraphFont" style:family="text">
      <style:text-properties style:font-name-asian="Calibri"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P190" style:parent-style-name="Normal" style:family="paragraph">
      <style:paragraph-properties fo:text-align="justify">
        <style:tab-stops>
          <style:tab-stop style:type="left" style:position="0.5in"/>
          <style:tab-stop style:type="left" style:position="6.6666in"/>
        </style:tab-stops>
      </style:paragraph-properties>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style:font-name-asian="Calibri" fo:font-size="11pt" style:font-size-asian="11pt" style:font-size-complex="11pt"/>
    </style:style>
    <style:style style:name="T193" style:parent-style-name="DefaultParagraphFont" style:family="text">
      <style:text-properties style:font-name-asian="Calibri" style:text-position="super 63.6%" fo:font-size="11pt" style:font-size-asian="11pt" style:font-size-complex="11pt"/>
    </style:style>
    <style:style style:name="T194" style:parent-style-name="DefaultParagraphFont" style:family="text">
      <style:text-properties style:font-name-asian="Calibri" fo:font-size="11pt" style:font-size-asian="11pt" style:font-size-complex="11pt"/>
    </style:style>
    <style:style style:name="T195" style:parent-style-name="DefaultParagraphFont" style:family="text">
      <style:text-properties style:font-name-asian="Calibri"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text-position="super 63.6%"/>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text-position="super 63.6%"/>
    </style:style>
    <style:style style:name="T208" style:parent-style-name="DefaultParagraphFont" style:family="text">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indent="0.1576in"/>
    </style:style>
    <style:style style:name="T213" style:parent-style-name="DefaultParagraphFont" style:family="text">
      <style:text-properties style:text-position="super 63.6%"/>
    </style:style>
    <style:style style:name="T214" style:parent-style-name="DefaultParagraphFont" style:family="text">
      <style:text-properties style:text-position="super 63.6%"/>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0.5in"/>
          <style:tab-stop style:type="left" style:position="6.6666in"/>
        </style:tab-stops>
      </style:paragraph-properties>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style:text-position="super 63.6%"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style:text-position="super 63.6%"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style:tab-stops>
          <style:tab-stop style:type="left" style:position="0.5in"/>
          <style:tab-stop style:type="left" style:position="6.6666in"/>
        </style:tab-stops>
      </style:paragraph-properties>
      <style:text-properties fo:font-size="11pt" style:font-size-asian="11pt" style:font-size-complex="11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P239" style:parent-style-name="Pasiūlymai2" style:family="paragraph">
      <style:paragraph-properties fo:text-align="center"/>
      <style:text-properties fo:font-weight="bold" style:font-weight-asian="bold"/>
    </style:style>
    <style:style style:name="P240" style:parent-style-name="Pasiūlymai2" style:family="paragraph">
      <style:paragraph-properties fo:text-align="center"/>
      <style:text-properties fo:font-weight="bold" style:font-weight-asian="bold"/>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text-position="super 63.6%"/>
    </style:style>
    <style:style style:name="T246" style:parent-style-name="DefaultParagraphFont" style:family="text">
      <style:text-properties fo:font-weight="bold" style:font-weight-asian="bold"/>
    </style:style>
    <style:style style:name="P247" style:parent-style-name="Pasiūlymai2"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text-position="super 63.6%"/>
    </style:style>
    <style:style style:name="T250" style:parent-style-name="DefaultParagraphFont" style:family="text">
      <style:text-properties fo:font-weight="bold" style:font-weight-asian="bold"/>
    </style:style>
    <style:style style:name="P251" style:parent-style-name="Pasiūlymai2" style:family="paragraph">
      <style:paragraph-properties fo:text-align="center"/>
      <style:text-properties fo:font-weight="bold" style:font-weight-asian="bold"/>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0.6895in"/>
        </style:tab-stops>
      </style:paragraph-properties>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style:text-position="super 63.6%"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Pasiūlymai2" style:family="paragraph">
      <style:paragraph-properties fo:text-indent="0.1576in"/>
    </style:style>
    <style:style style:name="T261" style:parent-style-name="DefaultParagraphFont" style:family="text">
      <style:text-properties fo:color="#000000"/>
    </style:style>
    <style:style style:name="T262" style:parent-style-name="DefaultParagraphFont" style:family="text">
      <style:text-properties fo:color="#000000" style:text-position="super 63.6%"/>
    </style:style>
    <style:style style:name="T263" style:parent-style-name="DefaultParagraphFont" style:family="text">
      <style:text-properties fo:color="#000000"/>
    </style:style>
    <style:style style:name="T264" style:parent-style-name="DefaultParagraphFont" style:family="text">
      <style:text-properties fo:color="#000000" style:text-position="super 63.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0.5in"/>
          <style:tab-stop style:type="left" style:position="6.6666in"/>
        </style:tab-stops>
      </style:paragraph-properties>
    </style:style>
    <style:style style:name="T271" style:parent-style-name="DefaultParagraphFont" style:family="text">
      <style:text-properties style:font-name-asian="Calibri" fo:font-size="11pt" style:font-size-asian="11pt" style:font-size-complex="11pt"/>
    </style:style>
    <style:style style:name="T272" style:parent-style-name="DefaultParagraphFont" style:family="text">
      <style:text-properties style:font-name-asian="Calibri" style:text-position="super 63.6%" fo:font-size="11pt" style:font-size-asian="11pt" style:font-size-complex="11pt"/>
    </style:style>
    <style:style style:name="T273" style:parent-style-name="DefaultParagraphFont" style:family="text">
      <style:text-properties style:font-name-asian="Calibri" fo:font-size="11pt" style:font-size-asian="11pt" style:font-size-complex="11pt"/>
    </style:style>
    <style:style style:name="T274" style:parent-style-name="DefaultParagraphFont" style:family="text">
      <style:text-properties style:font-name-asian="Calibri" style:text-position="super 63.6%" fo:font-size="11pt" style:font-size-asian="11pt" style:font-size-complex="11pt"/>
    </style:style>
    <style:style style:name="T275" style:parent-style-name="DefaultParagraphFont" style:family="text">
      <style:text-properties style:font-name-asian="Calibri" fo:font-size="11pt" style:font-size-asian="11pt" style:font-size-complex="11pt"/>
    </style:style>
    <style:style style:name="P276"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name-asian="Calibri" style:font-size-complex="11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text-position="super 63.6%"/>
    </style:style>
    <style:style style:name="T287" style:parent-style-name="DefaultParagraphFont" style:family="text">
      <style:text-properties fo:font-weight="bold" style:font-weight-asian="bold" style:text-position="super 63.6%"/>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indent="0.1576in"/>
    </style:style>
    <style:style style:name="T292" style:parent-style-name="DefaultParagraphFont" style:family="text">
      <style:text-properties style:text-position="super 63.6%"/>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5in"/>
          <style:tab-stop style:type="left" style:position="6.6666in"/>
        </style:tab-stops>
      </style:paragraph-properties>
    </style:style>
    <style:style style:name="T297" style:parent-style-name="DefaultParagraphFont" style:family="text">
      <style:text-properties style:font-name-asian="Calibri" fo:font-size="11pt" style:font-size-asian="11pt" style:font-size-complex="11pt"/>
    </style:style>
    <style:style style:name="T298" style:parent-style-name="DefaultParagraphFont" style:family="text">
      <style:text-properties style:font-name-asian="Calibri" fo:font-size="11pt" style:font-size-asian="11pt" style:font-size-complex="11pt"/>
    </style:style>
    <style:style style:name="T299" style:parent-style-name="DefaultParagraphFont" style:family="text">
      <style:text-properties style:font-name-asian="Calibri" fo:font-size="11pt" style:font-size-asian="11pt" style:font-size-complex="11pt"/>
    </style:style>
    <style:style style:name="T300" style:parent-style-name="DefaultParagraphFont" style:family="text">
      <style:text-properties style:font-name-asian="Calibri" fo:font-size="11pt" style:font-size-asian="11pt" style:font-size-complex="11pt"/>
    </style:style>
    <style:style style:name="T301" style:parent-style-name="DefaultParagraphFont" style:family="text">
      <style:text-properties style:font-name-asian="Calibri" style:text-position="super 63.6%" fo:font-size="11pt" style:font-size-asian="11pt" style:font-size-complex="11pt"/>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fo:font-size="11pt" style:font-size-asian="11pt" style:font-size-complex="11pt"/>
    </style:style>
    <style:style style:name="T305" style:parent-style-name="DefaultParagraphFont" style:family="text">
      <style:text-properties style:font-name-asian="Calibri" fo:font-size="11pt" style:font-size-asian="11pt" style:font-size-complex="11pt"/>
    </style:style>
    <style:style style:name="T306" style:parent-style-name="DefaultParagraphFont" style:family="text">
      <style:text-properties style:font-name-asian="Calibri" fo:font-size="11pt" style:font-size-asian="11pt" style:font-size-complex="11pt"/>
    </style:style>
    <style:style style:name="T307" style:parent-style-name="DefaultParagraphFont" style:family="text">
      <style:text-properties style:font-name-asian="Calibri" fo:font-size="11pt" style:font-size-asian="11pt" style:font-size-complex="11pt"/>
    </style:style>
    <style:style style:name="T308" style:parent-style-name="DefaultParagraphFont" style:family="text">
      <style:text-properties style:font-name-asian="Calibri" fo:font-size="11pt" style:font-size-asian="11pt" style:font-size-complex="11pt"/>
    </style:style>
    <style:style style:name="T309" style:parent-style-name="DefaultParagraphFont" style:family="text">
      <style:text-properties style:font-name-asian="Calibri"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text-position="super 63.6%"/>
    </style:style>
    <style:style style:name="T320" style:parent-style-name="DefaultParagraphFont" style:family="text">
      <style:text-properties fo:font-weight="bold" style:font-weight-asian="bold" style:text-position="super 63.6%"/>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0.5909in"/>
          <style:tab-stop style:type="left" style:position="0.6895in"/>
        </style:tab-stops>
      </style:paragraph-propertie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text-position="super 63.6%"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font-style="italic" style:font-style-asian="italic"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text-position="super 63.6%"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5in"/>
          <style:tab-stop style:type="left" style:position="6.6666in"/>
        </style:tab-stops>
      </style:paragraph-properties>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style:text-position="super 63.6%"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style:text-position="super 63.6%" fo:font-size="11pt" style:font-size-asian="11pt" style:font-size-complex="11pt"/>
    </style:style>
    <style:style style:name="T349" style:parent-style-name="DefaultParagraphFont" style:family="text">
      <style:text-properties style:font-name-asian="Calibri" fo:font-size="11pt" style:font-size-asian="11pt" style:font-size-complex="11pt"/>
    </style:style>
    <style:style style:name="T350" style:parent-style-name="DefaultParagraphFont" style:family="text">
      <style:text-properties style:font-name-asian="Calibri" fo:font-size="11pt" style:font-size-asian="11pt" style:font-size-complex="11pt"/>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style:font-name-asian="Calibri" fo:font-size="11pt" style:font-size-asian="11pt" style:font-size-complex="11pt"/>
    </style:style>
    <style:style style:name="T359" style:parent-style-name="DefaultParagraphFont" style:family="text">
      <style:text-properties style:font-name-asian="Calibri" fo:font-size="11pt" style:font-size-asian="11pt" style:font-size-complex="11pt"/>
    </style:style>
    <style:style style:name="T360" style:parent-style-name="DefaultParagraphFont" style:family="text">
      <style:text-properties style:font-name-asian="Calibri" fo:font-size="11pt" style:font-size-asian="11pt" style:font-size-complex="11pt"/>
    </style:style>
    <style:style style:name="T361" style:parent-style-name="DefaultParagraphFont" style:family="text">
      <style:text-properties style:font-name-asian="Calibri" fo:font-size="11pt" style:font-size-asian="11pt" style:font-size-complex="11pt"/>
    </style:style>
    <style:style style:name="T362" style:parent-style-name="DefaultParagraphFont" style:family="text">
      <style:text-properties style:font-name-asian="Calibri" fo:font-size="11pt" style:font-size-asian="11pt" style:font-size-complex="11pt"/>
    </style:style>
    <style:style style:name="T363" style:parent-style-name="DefaultParagraphFont" style:family="text">
      <style:text-properties style:font-name-asian="Calibri"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indent="0.1576in"/>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per 63.6%"/>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ab-stops>
          <style:tab-stop style:type="left" style:position="0.5in"/>
          <style:tab-stop style:type="left" style:position="6.6666in"/>
        </style:tab-stops>
      </style:paragraph-properties>
    </style:style>
    <style:style style:name="T386" style:parent-style-name="DefaultParagraphFont" style:family="text">
      <style:text-properties style:font-name-asian="Calibri" fo:font-size="11pt" style:font-size-asian="11pt" style:font-size-complex="11pt"/>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style:text-position="super 63.6%"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text-position="super 63.6%"/>
    </style:style>
    <style:style style:name="T401" style:parent-style-name="DefaultParagraphFont" style:family="text">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indent="0.1576in"/>
    </style:style>
    <style:style style:name="T408" style:parent-style-name="DefaultParagraphFont" style:family="text">
      <style:text-properties fo:color="#000000"/>
    </style:style>
    <style:style style:name="T409" style:parent-style-name="DefaultParagraphFont" style:family="text">
      <style:text-properties fo:color="#000000" style:text-position="super 63.6%"/>
    </style:style>
    <style:style style:name="T410" style:parent-style-name="DefaultParagraphFont" style:family="text">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indent="0.1576in"/>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2" style:family="paragraph">
      <style:paragraph-properties fo:text-align="center"/>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align="center"/>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indent="0.1576in"/>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indent="0.1576in"/>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keep-with-next="always" fo:text-align="justify" fo:text-indent="0.5in"/>
      <style:text-properties fo:font-weight="bold" style:font-weight-asian="bold" style:font-weight-complex="bold"/>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keep-with-next="always" fo:text-align="justify" fo:text-indent="0.5in"/>
      <style:text-properties fo:font-weight="bold" style:font-weight-asian="bold" style:font-weight-complex="bold"/>
    </style:style>
    <style:style style:name="P435" style:parent-style-name="Normal" style:family="paragraph">
      <style:paragraph-properties fo:text-align="justify"/>
      <style:text-properties fo:font-size="9pt" style:font-size-asian="9pt" style:font-size-complex="9pt"/>
    </style:style>
    <style:style style:name="TableColumn437" style:family="table-column">
      <style:table-column-properties style:column-width="0.3958in" style:use-optimal-column-width="false"/>
    </style:style>
    <style:style style:name="TableColumn438" style:family="table-column">
      <style:table-column-properties style:column-width="1.5951in" style:use-optimal-column-width="false"/>
    </style:style>
    <style:style style:name="TableColumn439" style:family="table-column">
      <style:table-column-properties style:column-width="0.475in" style:use-optimal-column-width="false"/>
    </style:style>
    <style:style style:name="TableColumn440" style:family="table-column">
      <style:table-column-properties style:column-width="0.475in" style:use-optimal-column-width="false"/>
    </style:style>
    <style:style style:name="TableColumn441" style:family="table-column">
      <style:table-column-properties style:column-width="0.475in" style:use-optimal-column-width="false"/>
    </style:style>
    <style:style style:name="TableColumn442" style:family="table-column">
      <style:table-column-properties style:column-width="3.85in" style:use-optimal-column-width="false"/>
    </style:style>
    <style:style style:name="TableColumn443" style:family="table-column">
      <style:table-column-properties style:column-width="1.3062in" style:use-optimal-column-width="false"/>
    </style:style>
    <style:style style:name="TableColumn444" style:family="table-column">
      <style:table-column-properties style:column-width="1.9611in" style:use-optimal-column-width="false"/>
    </style:style>
    <style:style style:name="Table436" style:family="table">
      <style:table-properties style:width="10.5333in" fo:margin-left="0in" table:align="center"/>
    </style:style>
    <style:style style:name="TableRow445" style:family="table-row">
      <style:table-row-properties style:min-row-height="0.3277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fo:font-size="11pt" style:font-size-asian="11pt" style:font-size-complex="11pt"/>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text-properties fo:font-size="11pt" style:font-size-asian="11pt" style:font-size-complex="11pt"/>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min-row-height="0.3277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4" style:family="paragraph">
      <style:paragraph-properties fo:text-align="center"/>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4" style:family="paragraph">
      <style:paragraph-properties fo:text-align="center"/>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4" style:family="paragraph">
      <style:paragraph-properties fo:text-align="center"/>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Default" style:family="paragraph">
      <style:paragraph-properties style:text-autospace="none" fo:text-align="justify">
        <style:tab-stops>
          <style:tab-stop style:type="left" style:position="0.3937in"/>
          <style:tab-stop style:type="left" style:position="0.5909in"/>
          <style:tab-stop style:type="left" style:position="0.7875in"/>
        </style:tab-stops>
      </style:paragraph-properties>
      <style:text-properties fo:hyphenate="false"/>
    </style:style>
    <style:style style:name="T480" style:parent-style-name="DefaultParagraphFont" style:family="text">
      <style:text-properties fo:font-weight="bold" style:font-weight-asian="bold" fo:color="#0D0D0D" fo:font-size="11pt" style:font-size-asian="11pt" style:font-size-complex="11pt"/>
    </style:style>
    <style:style style:name="T481" style:parent-style-name="DefaultParagraphFont" style:family="text">
      <style:text-properties fo:color="#0D0D0D" fo:font-size="11pt" style:font-size-asian="11pt" style:font-size-complex="11pt"/>
    </style:style>
    <style:style style:name="P482" style:parent-style-name="Default" style:family="paragraph">
      <style:paragraph-properties style:text-autospace="none" fo:text-align="justify">
        <style:tab-stops>
          <style:tab-stop style:type="left" style:position="0.3937in"/>
          <style:tab-stop style:type="left" style:position="0.5909in"/>
          <style:tab-stop style:type="left" style:position="0.7875in"/>
        </style:tab-stops>
      </style:paragraph-properties>
      <style:text-properties fo:hyphenate="false"/>
    </style:style>
    <style:style style:name="T483" style:parent-style-name="DefaultParagraphFont" style:family="text">
      <style:text-properties fo:color="#0D0D0D" fo:font-size="11pt" style:font-size-asian="11pt" style:font-size-complex="11pt"/>
    </style:style>
    <style:style style:name="T484" style:parent-style-name="DefaultParagraphFont" style:family="text">
      <style:text-properties fo:color="#0D0D0D" style:text-position="super 63.6%" fo:font-size="11pt" style:font-size-asian="11pt" style:font-size-complex="11pt"/>
    </style:style>
    <style:style style:name="T485" style:parent-style-name="DefaultParagraphFont" style:family="text">
      <style:text-properties fo:color="#0D0D0D" fo:font-size="11pt" style:font-size-asian="11pt" style:font-size-complex="11pt"/>
    </style:style>
    <style:style style:name="T486" style:parent-style-name="DefaultParagraphFont" style:family="text">
      <style:text-properties fo:font-weight="bold" style:font-weight-asian="bold" style:font-weight-complex="bold" fo:font-style="italic" style:font-style-asian="italic" style:font-style-complex="italic" fo:color="#0D0D0D" fo:font-size="11pt" style:font-size-asian="11pt" style:font-size-complex="11pt"/>
    </style:style>
    <style:style style:name="T487" style:parent-style-name="DefaultParagraphFont" style:family="text">
      <style:text-properties fo:color="#0D0D0D" fo:font-size="11pt" style:font-size-asian="11pt" style:font-size-complex="11pt"/>
    </style:style>
    <style:style style:name="T488" style:parent-style-name="DefaultParagraphFont" style:family="text">
      <style:text-properties fo:font-weight="bold" style:font-weight-asian="bold" style:font-weight-complex="bold" fo:font-style="italic" style:font-style-asian="italic" style:font-style-complex="italic" fo:color="#0D0D0D" fo:font-size="11pt" style:font-size-asian="11pt" style:font-size-complex="11pt"/>
    </style:style>
    <style:style style:name="T489" style:parent-style-name="DefaultParagraphFont" style:family="text">
      <style:text-properties fo:color="#0D0D0D" fo:font-size="11pt" style:font-size-asian="11pt" style:font-size-complex="11pt"/>
    </style:style>
    <style:style style:name="T490" style:parent-style-name="DefaultParagraphFont" style:family="text">
      <style:text-properties fo:color="#0D0D0D" style:text-position="super 63.6%" fo:font-size="11pt" style:font-size-asian="11pt" style:font-size-complex="11pt"/>
    </style:style>
    <style:style style:name="T491" style:parent-style-name="DefaultParagraphFont" style:family="text">
      <style:text-properties fo:color="#0D0D0D" fo:font-size="11pt" style:font-size-asian="11pt" style:font-size-complex="11pt"/>
    </style:style>
    <style:style style:name="T492" style:parent-style-name="DefaultParagraphFont" style:family="text">
      <style:text-properties fo:color="#0D0D0D" style:text-position="super 63.6%" fo:font-size="11pt" style:font-size-asian="11pt" style:font-size-complex="11pt"/>
    </style:style>
    <style:style style:name="T493" style:parent-style-name="DefaultParagraphFont" style:family="text">
      <style:text-properties fo:color="#0D0D0D" fo:font-size="11pt" style:font-size-asian="11pt" style:font-size-complex="11pt"/>
    </style:style>
    <style:style style:name="P49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color="#0D0D0D" fo:font-size="11pt" style:font-size-asian="11pt" style:font-size-complex="11pt" style:language-asian="lt" style:country-asian="LT"/>
    </style:style>
    <style:style style:name="T496" style:parent-style-name="DefaultParagraphFont" style:family="text">
      <style:text-properties fo:font-style="italic" style:font-style-asian="italic" fo:color="#0D0D0D" fo:font-size="11pt" style:font-size-asian="11pt" style:font-size-complex="11pt" style:language-asian="lt" style:country-asian="LT"/>
    </style:style>
    <style:style style:name="T497" style:parent-style-name="DefaultParagraphFont" style:family="text">
      <style:text-properties fo:font-style="italic" style:font-style-asian="italic" fo:color="#0D0D0D" style:text-position="super 63.6%" fo:font-size="11pt" style:font-size-asian="11pt" style:font-size-complex="11pt" style:language-asian="lt" style:country-asian="LT"/>
    </style:style>
    <style:style style:name="T498" style:parent-style-name="DefaultParagraphFont" style:family="text">
      <style:text-properties fo:font-style="italic" style:font-style-asian="italic" fo:color="#0D0D0D" fo:font-size="11pt" style:font-size-asian="11pt" style:font-size-complex="11pt" style:language-asian="lt" style:country-asian="LT"/>
    </style:style>
    <style:style style:name="P49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style="italic" style:font-style-asian="italic" fo:color="#0D0D0D" fo:font-size="11pt" style:font-size-asian="11pt" style:font-size-complex="11pt" style:language-asian="lt" style:country-asian="LT"/>
    </style:style>
    <style:style style:name="P50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font-style="italic" style:font-style-asian="italic" fo:color="#0D0D0D" fo:font-size="11pt" style:font-size-asian="11pt" style:font-size-complex="11pt" style:language-asian="lt" style:country-asian="LT"/>
    </style:style>
    <style:style style:name="P50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style="italic" style:font-style-asian="italic" fo:color="#0D0D0D" fo:font-size="11pt" style:font-size-asian="11pt" style:font-size-complex="11pt" style:language-asian="lt" style:country-asian="LT"/>
    </style:style>
    <style:style style:name="P505"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font-style="italic" style:font-style-asian="italic" fo:color="#0D0D0D" fo:font-size="11pt" style:font-size-asian="11pt" style:font-size-complex="11pt" style:language-asian="lt" style:country-asian="LT"/>
    </style:style>
    <style:style style:name="T507" style:parent-style-name="DefaultParagraphFont" style:family="text">
      <style:text-properties fo:font-style="italic" style:font-style-asian="italic" fo:color="#0D0D0D" style:text-position="super 63.6%" fo:font-size="11pt" style:font-size-asian="11pt" style:font-size-complex="11pt" style:language-asian="lt" style:country-asian="LT"/>
    </style:style>
    <style:style style:name="T508" style:parent-style-name="DefaultParagraphFont" style:family="text">
      <style:text-properties fo:font-style="italic" style:font-style-asian="italic" fo:color="#0D0D0D" fo:font-size="11pt" style:font-size-asian="11pt" style:font-size-complex="11pt" style:language-asian="lt" style:country-asian="LT"/>
    </style:style>
    <style:style style:name="P50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color="#0D0D0D" fo:font-size="11pt" style:font-size-asian="11pt" style:font-size-complex="11pt" style:language-asian="lt" style:country-asian="LT"/>
    </style:style>
    <style:style style:name="P51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1D1B11" fo:font-size="11pt" style:font-size-asian="11pt" style:font-size-complex="11pt" style:language-asian="lt" style:country-asian="LT"/>
    </style:style>
    <style:style style:name="T513" style:parent-style-name="DefaultParagraphFont" style:family="text">
      <style:text-properties fo:color="#1D1B11" fo:font-size="11pt" style:font-size-asian="11pt" style:font-size-complex="11pt" style:language-asian="lt" style:country-asian="LT"/>
    </style:style>
    <style:style style:name="T514" style:parent-style-name="DefaultParagraphFont" style:family="text">
      <style:text-properties fo:color="#1D1B11" style:text-position="super 63.6%" fo:font-size="11pt" style:font-size-asian="11pt" style:font-size-complex="11pt" style:language-asian="lt" style:country-asian="LT"/>
    </style:style>
    <style:style style:name="T515" style:parent-style-name="DefaultParagraphFont" style:family="text">
      <style:text-properties fo:color="#1D1B11" fo:font-size="11pt" style:font-size-asian="11pt" style:font-size-complex="11pt" style:language-asian="lt" style:country-asian="LT"/>
    </style:style>
    <style:style style:name="T516" style:parent-style-name="DefaultParagraphFont" style:family="text">
      <style:text-properties fo:color="#1D1B11" style:text-position="super 63.6%" fo:font-size="11pt" style:font-size-asian="11pt" style:font-size-complex="11pt" style:language-asian="lt" style:country-asian="LT"/>
    </style:style>
    <style:style style:name="T517" style:parent-style-name="DefaultParagraphFont" style:family="text">
      <style:text-properties fo:color="#1D1B11" fo:font-size="11pt" style:font-size-asian="11pt" style:font-size-complex="11pt" style:language-asian="lt" style:country-asian="LT"/>
    </style:style>
    <style:style style:name="P518" style:parent-style-name="Normal" style:family="paragraph">
      <style:paragraph-properties fo:text-align="justify"/>
      <style:text-properties fo:color="#1D1B11" fo:font-size="11pt" style:font-size-asian="11pt" style:font-size-complex="11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color="#1D1B11" fo:font-size="11pt" style:font-size-asian="11pt" style:font-size-complex="11pt" style:language-asian="lt" style:country-asian="LT"/>
    </style:style>
    <style:style style:name="T521" style:parent-style-name="DefaultParagraphFont" style:family="text">
      <style:text-properties fo:color="#1D1B11" fo:font-size="11pt" style:font-size-asian="11pt" style:font-size-complex="11pt" style:language-asian="lt" style:country-asian="LT"/>
    </style:style>
    <style:style style:name="P522" style:parent-style-name="Normal" style:family="paragraph">
      <style:paragraph-properties fo:text-align="justify"/>
    </style:style>
    <style:style style:name="T523" style:parent-style-name="DefaultParagraphFont" style:family="text">
      <style:text-properties fo:color="#1D1B11"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contentpasted0" style:family="text">
      <style:text-properties fo:font-size="11pt" style:font-size-asian="11pt" style:font-size-complex="11pt"/>
    </style:style>
    <style:style style:name="T529" style:parent-style-name="contentpasted0" style:family="text">
      <style:text-properties fo:font-size="11pt" style:font-size-asian="11pt" style:font-size-complex="11pt"/>
    </style:style>
    <style:style style:name="T530" style:parent-style-name="contentpasted0" style:family="text">
      <style:text-properties fo:font-size="11pt" style:font-size-asian="11pt" style:font-size-complex="11pt"/>
    </style:style>
    <style:style style:name="T531" style:parent-style-name="contentpasted0" style:family="text">
      <style:text-properties fo:font-size="11pt" style:font-size-asian="11pt" style:font-size-complex="11pt"/>
    </style:style>
    <style:style style:name="T532" style:parent-style-name="DefaultParagraphFont" style:family="text">
      <style:text-properties fo:color="#171717" fo:font-size="11pt" style:font-size-asian="11pt" style:font-size-complex="11pt" style:language-asian="lt" style:country-asian="LT"/>
    </style:style>
    <style:style style:name="P533" style:parent-style-name="Normal" style:family="paragraph">
      <style:paragraph-properties fo:text-align="justify"/>
    </style:style>
    <style:style style:name="T534" style:parent-style-name="contentpasted0" style:family="text">
      <style:text-properties fo:font-size="11pt" style:font-size-asian="11pt" style:font-size-complex="11pt"/>
    </style:style>
    <style:style style:name="T535" style:parent-style-name="contentpasted0" style:family="text">
      <style:text-properties fo:font-size="11pt" style:font-size-asian="11pt" style:font-size-complex="11pt"/>
    </style:style>
    <style:style style:name="T536" style:parent-style-name="contentpasted0" style:family="text">
      <style:text-properties fo:font-size="11pt" style:font-size-asian="11pt" style:font-size-complex="11pt"/>
    </style:style>
    <style:style style:name="T537" style:parent-style-name="contentpasted0" style:family="text">
      <style:text-properties fo:font-size="11pt" style:font-size-asian="11pt" style:font-size-complex="11pt"/>
    </style:style>
    <style:style style:name="T538" style:parent-style-name="contentpasted0" style:family="text">
      <style:text-properties fo:color="#171717" fo:font-size="11pt" style:font-size-asian="11pt" style:font-size-complex="11pt"/>
    </style:style>
    <style:style style:name="T539" style:parent-style-name="contentpasted0" style:family="text">
      <style:text-properties fo:color="#171717" fo:font-size="11pt" style:font-size-asian="11pt" style:font-size-complex="11pt"/>
    </style:style>
    <style:style style:name="T540" style:parent-style-name="contentpasted0" style:family="text">
      <style:text-properties fo:color="#171717" fo:font-size="11pt" style:font-size-asian="11pt" style:font-size-complex="11pt"/>
    </style:style>
    <style:style style:name="T541" style:parent-style-name="DefaultParagraphFont" style:family="text">
      <style:text-properties fo:color="#0D0D0D" fo:font-size="11pt" style:font-size-asian="11pt" style:font-size-complex="11pt" style:language-asian="pl" style:country-asian="PL"/>
    </style:style>
    <style:style style:name="T542" style:parent-style-name="DefaultParagraphFont" style:family="text">
      <style:text-properties fo:color="#0D0D0D" style:text-position="super 63.6%" fo:font-size="11pt" style:font-size-asian="11pt" style:font-size-complex="11pt" style:language-asian="pl" style:country-asian="PL"/>
    </style:style>
    <style:style style:name="T543" style:parent-style-name="DefaultParagraphFont" style:family="text">
      <style:text-properties fo:color="#0D0D0D" fo:font-size="11pt" style:font-size-asian="11pt" style:font-size-complex="11pt" style:language-asian="pl" style:country-asian="PL"/>
    </style:style>
    <style:style style:name="T544" style:parent-style-name="contentpasted0" style:family="text">
      <style:text-properties fo:color="#171717" fo:font-size="11pt" style:font-size-asian="11pt" style:font-size-complex="11pt"/>
    </style:style>
    <style:style style:name="T545" style:parent-style-name="contentpasted0" style:family="text">
      <style:text-properties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4" style:family="paragraph">
      <style:paragraph-properties fo:text-align="center"/>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4" style:family="paragraph">
      <style:paragraph-properties fo:text-align="center"/>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4" style:family="paragraph">
      <style:paragraph-properties fo:text-align="center"/>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color="#0D0D0D" fo:font-size="11pt" style:font-size-asian="11pt" style:font-size-complex="11pt" style:language-asian="pl" style:country-asian="PL"/>
    </style:style>
    <style:style style:name="T558" style:parent-style-name="DefaultParagraphFont" style:family="text">
      <style:text-properties fo:color="#0D0D0D" fo:font-size="11pt" style:font-size-asian="11pt" style:font-size-complex="11pt" style:language-asian="pl" style:country-asian="PL"/>
    </style:style>
    <style:style style:name="P559" style:parent-style-name="Normal" style:family="paragraph">
      <style:paragraph-properties fo:text-align="justify" fo:text-indent="0.4923in"/>
    </style:style>
    <style:style style:name="T560" style:parent-style-name="DefaultParagraphFont" style:family="text">
      <style:text-properties fo:color="#0D0D0D" fo:font-size="11pt" style:font-size-asian="11pt" style:font-size-complex="11pt" style:language-asian="pl" style:country-asian="PL"/>
    </style:style>
    <style:style style:name="T561" style:parent-style-name="DefaultParagraphFont" style:family="text">
      <style:text-properties fo:color="#0D0D0D" style:text-position="super 63.6%" fo:font-size="11pt" style:font-size-asian="11pt" style:font-size-complex="11pt" style:language-asian="pl" style:country-asian="PL"/>
    </style:style>
    <style:style style:name="T562" style:parent-style-name="DefaultParagraphFont" style:family="text">
      <style:text-properties fo:color="#0D0D0D" fo:font-size="11pt" style:font-size-asian="11pt" style:font-size-complex="11pt" style:language-asian="pl" style:country-asian="PL"/>
    </style:style>
    <style:style style:name="T563" style:parent-style-name="DefaultParagraphFont" style:family="text">
      <style:text-properties fo:color="#0D0D0D" style:text-position="super 63.6%" fo:font-size="11pt" style:font-size-asian="11pt" style:font-size-complex="11pt" style:language-asian="pl" style:country-asian="PL"/>
    </style:style>
    <style:style style:name="T564" style:parent-style-name="DefaultParagraphFont" style:family="text">
      <style:text-properties fo:color="#0D0D0D" fo:font-size="11pt" style:font-size-asian="11pt" style:font-size-complex="11pt" style:language-asian="pl" style:country-asian="PL"/>
    </style:style>
    <style:style style:name="P565"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1D1B11" fo:font-size="11pt" style:font-size-asian="11pt" style:font-size-complex="11pt" style:language-asian="lt" style:country-asian="LT"/>
    </style:style>
    <style:style style:name="T567" style:parent-style-name="DefaultParagraphFont" style:family="text">
      <style:text-properties fo:color="#1D1B11" style:text-position="super 63.6%" fo:font-size="11pt" style:font-size-asian="11pt" style:font-size-complex="11pt" style:language-asian="lt" style:country-asian="LT"/>
    </style:style>
    <style:style style:name="T568" style:parent-style-name="DefaultParagraphFont" style:family="text">
      <style:text-properties fo:color="#1D1B11" fo:font-size="11pt" style:font-size-asian="11pt" style:font-size-complex="11pt" style:language-asian="lt" style:country-asian="LT"/>
    </style:style>
    <style:style style:name="P56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color="#1D1B11" fo:font-size="11pt" style:font-size-asian="11pt" style:font-size-complex="11pt" style:language-asian="lt" style:country-asian="LT"/>
    </style:style>
    <style:style style:name="P571"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color="#1D1B11" fo:font-size="11pt" style:font-size-asian="11pt" style:font-size-complex="11pt" style:language-asian="lt" style:country-asian="LT"/>
    </style:style>
    <style:style style:name="T573" style:parent-style-name="DefaultParagraphFont" style:family="text">
      <style:text-properties fo:font-weight="bold" style:font-weight-asian="bold" style:font-weight-complex="bold" fo:color="#1D1B11" fo:font-size="11pt" style:font-size-asian="11pt" style:font-size-complex="11pt" style:language-asian="lt" style:country-asian="LT"/>
    </style:style>
    <style:style style:name="T574" style:parent-style-name="DefaultParagraphFont" style:family="text">
      <style:text-properties fo:color="#1D1B11" fo:font-size="11pt" style:font-size-asian="11pt" style:font-size-complex="11pt" style:language-asian="lt" style:country-asian="LT"/>
    </style:style>
    <style:style style:name="P575"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1D1B11" fo:font-size="11pt" style:font-size-asian="11pt" style:font-size-complex="11pt" style:language-asian="lt" style:country-asian="LT"/>
    </style:style>
    <style:style style:name="T577" style:parent-style-name="DefaultParagraphFont" style:family="text">
      <style:text-properties fo:color="#1D1B11"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color="#1D1B11" fo:font-size="11pt" style:font-size-asian="11pt" style:font-size-complex="11pt" style:language-asian="lt" style:country-asian="LT"/>
    </style:style>
    <style:style style:name="T579" style:parent-style-name="DefaultParagraphFont" style:family="text">
      <style:text-properties fo:color="#1D1B11" fo:font-size="11pt" style:font-size-asian="11pt" style:font-size-complex="11pt" style:language-asian="lt" style:country-asian="LT"/>
    </style:style>
    <style:style style:name="P580"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color="#1D1B11" fo:font-size="11pt" style:font-size-asian="11pt" style:font-size-complex="11pt" style:language-asian="lt" style:country-asian="LT"/>
    </style:style>
    <style:style style:name="T582" style:parent-style-name="DefaultParagraphFont" style:family="text">
      <style:text-properties fo:color="#1D1B11" style:text-position="super 63.6%" fo:font-size="11pt" style:font-size-asian="11pt" style:font-size-complex="11pt" style:language-asian="lt" style:country-asian="LT"/>
    </style:style>
    <style:style style:name="T583" style:parent-style-name="DefaultParagraphFont" style:family="text">
      <style:text-properties fo:color="#1D1B11" fo:font-size="11pt" style:font-size-asian="11pt"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1D1B11" fo:font-size="11pt" style:font-size-asian="11pt"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1D1B11" fo:font-size="11pt" style:font-size-asian="11pt" style:font-size-complex="11pt" style:language-asian="lt" style:country-asian="LT"/>
    </style:style>
    <style:style style:name="P588" style:parent-style-name="Normal" style:family="paragraph">
      <style:paragraph-properties fo:text-align="justify"/>
      <style:text-properties fo:color="#1D1B11" fo:font-size="11pt" style:font-size-asian="11pt" style:font-size-complex="11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color="#1D1B11" fo:font-size="11pt" style:font-size-asian="11pt" style:font-size-complex="11pt" style:language-asian="lt" style:country-asian="LT"/>
    </style:style>
    <style:style style:name="T591" style:parent-style-name="DefaultParagraphFont" style:family="text">
      <style:text-properties fo:color="#1D1B11" fo:font-size="11pt" style:font-size-asian="11pt" style:font-size-complex="11pt" style:language-asian="lt" style:country-asian="LT"/>
    </style:style>
    <style:style style:name="P592" style:parent-style-name="Normal" style:family="paragraph">
      <style:paragraph-properties fo:text-align="justify"/>
    </style:style>
    <style:style style:name="T593" style:parent-style-name="DefaultParagraphFont" style:family="text">
      <style:text-properties fo:color="#1D1B11" fo:font-size="11pt" style:font-size-asian="11pt" style:font-size-complex="11pt" style:language-asian="lt" style:country-asian="LT"/>
    </style:style>
    <style:style style:name="T594" style:parent-style-name="DefaultParagraphFont" style:family="text">
      <style:text-properties fo:color="#1D1B11" style:text-position="super 63.6%" fo:font-size="11pt" style:font-size-asian="11pt" style:font-size-complex="11pt" style:language-asian="lt" style:country-asian="LT"/>
    </style:style>
    <style:style style:name="T595" style:parent-style-name="DefaultParagraphFont" style:family="text">
      <style:text-properties fo:color="#1D1B11" fo:font-size="11pt" style:font-size-asian="11pt" style:font-size-complex="11pt" style:language-asian="lt" style:country-asian="LT"/>
    </style:style>
    <style:style style:name="T596" style:parent-style-name="DefaultParagraphFont" style:family="text">
      <style:text-properties fo:font-weight="bold" style:font-weight-asian="bold" style:font-weight-complex="bold" fo:color="#1D1B11" fo:font-size="11pt" style:font-size-asian="11pt" style:font-size-complex="11pt" style:language-asian="lt" style:country-asian="LT"/>
    </style:style>
    <style:style style:name="T597" style:parent-style-name="DefaultParagraphFont" style:family="text">
      <style:text-properties fo:color="#1D1B11" fo:font-size="11pt" style:font-size-asian="11pt" style:font-size-complex="11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4"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4" style:family="paragraph">
      <style:paragraph-properties fo:text-indent="0.1576in"/>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4" style:family="paragraph">
      <style:paragraph-properties fo:text-align="center"/>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4" style:family="paragraph">
      <style:paragraph-properties fo:text-align="center"/>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4" style:family="paragraph">
      <style:paragraph-properties fo:text-align="center"/>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right="0.034in"/>
    </style:style>
    <style:style style:name="T613" style:parent-style-name="DefaultParagraphFont" style:family="text">
      <style:text-properties fo:font-weight="bold" style:font-weight-asian="bold" fo:color="#1D1B11" fo:font-size="11pt" style:font-size-asian="11pt" style:font-size-complex="11pt" style:language-asian="lt" style:country-asian="LT"/>
    </style:style>
    <style:style style:name="T614" style:parent-style-name="DefaultParagraphFont" style:family="text">
      <style:text-properties fo:color="#1D1B11" fo:font-size="11pt" style:font-size-asian="11pt" style:font-size-complex="11pt" style:language-asian="lt" style:country-asian="LT"/>
    </style:style>
    <style:style style:name="P615" style:parent-style-name="Normal" style:family="paragraph">
      <style:paragraph-properties fo:text-align="justify" fo:margin-right="0.034in"/>
    </style:style>
    <style:style style:name="T616" style:parent-style-name="DefaultParagraphFont" style:family="text">
      <style:text-properties fo:color="#1D1B11" fo:font-size="11pt" style:font-size-asian="11pt" style:font-size-complex="11pt" style:language-asian="lt" style:country-asian="LT"/>
    </style:style>
    <style:style style:name="T617" style:parent-style-name="DefaultParagraphFont" style:family="text">
      <style:text-properties fo:font-weight="bold" style:font-weight-asian="bold" style:font-weight-complex="bold" fo:color="#1D1B11" fo:font-size="11pt" style:font-size-asian="11pt" style:font-size-complex="11pt" style:language-asian="lt" style:country-asian="LT"/>
    </style:style>
    <style:style style:name="T618" style:parent-style-name="DefaultParagraphFont" style:family="text">
      <style:text-properties fo:color="#1D1B11" fo:font-size="11pt" style:font-size-asian="11pt" style:font-size-complex="11pt" style:language-asian="lt" style:country-asian="LT"/>
    </style:style>
    <style:style style:name="P619" style:parent-style-name="Normal" style:family="paragraph">
      <style:paragraph-properties fo:text-align="justify" fo:margin-right="0.034in"/>
    </style:style>
    <style:style style:name="T620" style:parent-style-name="DefaultParagraphFont" style:family="text">
      <style:text-properties fo:font-weight="bold" style:font-weight-asian="bold" fo:color="#1D1B11" fo:font-size="11pt" style:font-size-asian="11pt" style:font-size-complex="11pt" style:language-asian="lt" style:country-asian="LT"/>
    </style:style>
    <style:style style:name="T621" style:parent-style-name="DefaultParagraphFont" style:family="text">
      <style:text-properties fo:color="#1D1B11" fo:font-size="11pt" style:font-size-asian="11pt" style:font-size-complex="11pt" style:language-asian="lt" style:country-asian="LT"/>
    </style:style>
    <style:style style:name="P622" style:parent-style-name="Normal" style:family="paragraph">
      <style:paragraph-properties fo:text-align="justify" fo:margin-right="0.034in"/>
    </style:style>
    <style:style style:name="T623" style:parent-style-name="DefaultParagraphFont" style:family="text">
      <style:text-properties fo:color="#1D1B11" fo:font-size="11pt" style:font-size-asian="11pt" style:font-size-complex="11pt" style:language-asian="lt" style:country-asian="LT"/>
    </style:style>
    <style:style style:name="P624" style:parent-style-name="Normal" style:family="paragraph">
      <style:paragraph-properties fo:text-align="justify" fo:text-indent="0.4923in" fo:background-color="#FFFFFF"/>
    </style:style>
    <style:style style:name="T625" style:parent-style-name="DefaultParagraphFont" style:family="text">
      <style:text-properties fo:color="#1D1B11" fo:font-size="11pt" style:font-size-asian="11pt" style:font-size-complex="11pt"/>
    </style:style>
    <style:style style:name="T626" style:parent-style-name="DefaultParagraphFont" style:family="text">
      <style:text-properties fo:color="#1D1B11" fo:font-size="11pt" style:font-size-asian="11pt" style:font-size-complex="11pt"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fo:color="#1D1B11" fo:font-size="11pt" style:font-size-asian="11pt" style:font-size-complex="11pt"/>
    </style:style>
    <style:style style:name="T629" style:parent-style-name="DefaultParagraphFont" style:family="text">
      <style:text-properties fo:color="#1D1B11" style:text-position="super 63.6%" fo:font-size="11pt" style:font-size-asian="11pt" style:font-size-complex="11pt"/>
    </style:style>
    <style:style style:name="T630" style:parent-style-name="DefaultParagraphFont" style:family="text">
      <style:text-properties fo:color="#1D1B11" fo:font-size="11pt" style:font-size-asian="11pt" style:font-size-complex="11pt"/>
    </style:style>
    <style:style style:name="T631" style:parent-style-name="DefaultParagraphFont" style:family="text">
      <style:text-properties fo:color="#1D1B11" style:text-position="super 63.6%" fo:font-size="11pt" style:font-size-asian="11pt" style:font-size-complex="11pt"/>
    </style:style>
    <style:style style:name="T632" style:parent-style-name="DefaultParagraphFont" style:family="text">
      <style:text-properties fo:color="#1D1B11" fo:font-size="11pt" style:font-size-asian="11pt" style:font-size-complex="11pt"/>
    </style:style>
    <style:style style:name="T633" style:parent-style-name="DefaultParagraphFont" style:family="text">
      <style:text-properties style:text-line-through-style="solid" style:text-line-through-width="auto" style:text-line-through-color="font-color" style:text-line-through-mode="continuous" style:text-line-through-type="single" fo:color="#1D1B11" fo:font-size="11pt" style:font-size-asian="11pt" style:font-size-complex="11pt"/>
    </style:style>
    <style:style style:name="T634" style:parent-style-name="DefaultParagraphFont" style:family="text">
      <style:text-properties fo:color="#1D1B11" fo:font-size="11pt" style:font-size-asian="11pt" style:font-size-complex="11pt"/>
    </style:style>
    <style:style style:name="T635" style:parent-style-name="DefaultParagraphFont" style:family="text">
      <style:text-properties style:text-line-through-style="solid" style:text-line-through-width="auto" style:text-line-through-color="font-color" style:text-line-through-mode="continuous" style:text-line-through-type="single" fo:color="#1D1B11" fo:font-size="11pt" style:font-size-asian="11pt" style:font-size-complex="11pt"/>
    </style:style>
    <style:style style:name="T636" style:parent-style-name="DefaultParagraphFont" style:family="text">
      <style:text-properties fo:color="#1D1B11" fo:font-size="11pt" style:font-size-asian="11pt" style:font-size-complex="11pt"/>
    </style:style>
    <style:style style:name="T637" style:parent-style-name="DefaultParagraphFont" style:family="text">
      <style:text-properties fo:color="#1D1B11"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color="#171717" fo:font-size="11pt" style:font-size-asian="11pt" style:font-size-complex="11pt"/>
    </style:style>
    <style:style style:name="T643" style:parent-style-name="DefaultParagraphFont" style:family="text">
      <style:text-properties fo:font-weight="bold" style:font-weight-asian="bold" style:font-weight-complex="bold" fo:color="#171717" fo:font-size="11pt" style:font-size-asian="11pt" style:font-size-complex="11pt"/>
    </style:style>
    <style:style style:name="T644" style:parent-style-name="DefaultParagraphFont" style:family="text">
      <style:text-properties fo:font-weight="bold" style:font-weight-asian="bold" style:font-weight-complex="bold" fo:color="#171717" fo:font-size="11pt" style:font-size-asian="11pt" style:font-size-complex="11pt"/>
    </style:style>
    <style:style style:name="T645" style:parent-style-name="DefaultParagraphFont" style:family="text">
      <style:text-properties fo:font-weight="bold" style:font-weight-asian="bold" style:font-weight-complex="bold" fo:color="#171717" fo:font-size="11pt" style:font-size-asian="11pt" style:font-size-complex="11pt"/>
    </style:style>
    <style:style style:name="T646" style:parent-style-name="DefaultParagraphFont" style:family="text">
      <style:text-properties fo:font-weight="bold" style:font-weight-asian="bold" style:font-weight-complex="bold" fo:color="#171717" fo:font-size="11pt" style:font-size-asian="11pt" style:font-size-complex="11pt"/>
    </style:style>
    <style:style style:name="T647" style:parent-style-name="DefaultParagraphFont" style:family="text">
      <style:text-properties fo:font-weight="bold" style:font-weight-asian="bold" style:font-weight-complex="bold" fo:color="#171717" fo:font-size="11pt" style:font-size-asian="11pt" style:font-size-complex="11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4" style:family="paragraph">
      <style:paragraph-properties fo:text-align="center"/>
      <style:text-properties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4" style:family="paragraph">
      <style:paragraph-properties fo:text-align="center"/>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4" style:family="paragraph">
      <style:paragraph-properties fo:text-align="center"/>
      <style:text-properties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34in"/>
    </style:style>
    <style:style style:name="T659" style:parent-style-name="DefaultParagraphFont" style:family="text">
      <style:text-properties fo:font-weight="bold" style:font-weight-asian="bold" fo:color="#1D1B11" fo:font-size="11pt" style:font-size-asian="11pt" style:font-size-complex="11pt"/>
    </style:style>
    <style:style style:name="T660" style:parent-style-name="DefaultParagraphFont" style:family="text">
      <style:text-properties fo:color="#1D1B11" fo:font-size="11pt" style:font-size-asian="11pt" style:font-size-complex="11pt"/>
    </style:style>
    <style:style style:name="P661" style:parent-style-name="Normal" style:family="paragraph">
      <style:paragraph-properties fo:text-align="justify" fo:margin-right="0.034in" fo:text-indent="0.4923in"/>
    </style:style>
    <style:style style:name="T662" style:parent-style-name="DefaultParagraphFont" style:family="text">
      <style:text-properties fo:color="#1D1B11" fo:font-size="11pt" style:font-size-asian="11pt" style:font-size-complex="11pt"/>
    </style:style>
    <style:style style:name="T663" style:parent-style-name="DefaultParagraphFont" style:family="text">
      <style:text-properties fo:font-style="italic" style:font-style-asian="italic" style:font-style-complex="italic" fo:color="#1D1B11" fo:font-size="11pt" style:font-size-asian="11pt" style:font-size-complex="11pt"/>
    </style:style>
    <style:style style:name="T664" style:parent-style-name="DefaultParagraphFont" style:family="text">
      <style:text-properties fo:color="#1D1B11" fo:font-size="11pt" style:font-size-asian="11pt" style:font-size-complex="11pt"/>
    </style:style>
    <style:style style:name="T665" style:parent-style-name="DefaultParagraphFont" style:family="text">
      <style:text-properties fo:font-style="italic" style:font-style-asian="italic" style:font-style-complex="italic" fo:color="#1D1B11" fo:font-size="11pt" style:font-size-asian="11pt" style:font-size-complex="11pt"/>
    </style:style>
    <style:style style:name="T666" style:parent-style-name="DefaultParagraphFont" style:family="text">
      <style:text-properties fo:color="#1D1B11" fo:font-size="11pt" style:font-size-asian="11pt" style:font-size-complex="11pt"/>
    </style:style>
    <style:style style:name="P667" style:parent-style-name="Normal" style:family="paragraph">
      <style:paragraph-properties fo:text-align="justify" fo:margin-right="0.034in" fo:text-indent="0.4923in"/>
    </style:style>
    <style:style style:name="T668" style:parent-style-name="DefaultParagraphFont" style:family="text">
      <style:text-properties fo:color="#1D1B11" fo:font-size="11pt" style:font-size-asian="11pt" style:font-size-complex="11pt"/>
    </style:style>
    <style:style style:name="T669" style:parent-style-name="DefaultParagraphFont" style:family="text">
      <style:text-properties fo:color="#1D1B11" style:text-position="super 63.6%" fo:font-size="11pt" style:font-size-asian="11pt" style:font-size-complex="11pt"/>
    </style:style>
    <style:style style:name="T670" style:parent-style-name="DefaultParagraphFont" style:family="text">
      <style:text-properties fo:color="#1D1B11" fo:font-size="11pt" style:font-size-asian="11pt" style:font-size-complex="11pt"/>
    </style:style>
    <style:style style:name="T671" style:parent-style-name="DefaultParagraphFont" style:family="text">
      <style:text-properties fo:color="#1D1B11" style:text-position="super 63.6%" fo:font-size="11pt" style:font-size-asian="11pt" style:font-size-complex="11pt"/>
    </style:style>
    <style:style style:name="T672" style:parent-style-name="DefaultParagraphFont" style:family="text">
      <style:text-properties fo:color="#1D1B11" fo:font-size="11pt" style:font-size-asian="11pt" style:font-size-complex="11pt"/>
    </style:style>
    <style:style style:name="T673" style:parent-style-name="DefaultParagraphFont" style:family="text">
      <style:text-properties fo:font-style="italic" style:font-style-asian="italic" style:font-style-complex="italic" fo:color="#1D1B11" fo:font-size="11pt" style:font-size-asian="11pt" style:font-size-complex="11pt"/>
    </style:style>
    <style:style style:name="T674" style:parent-style-name="DefaultParagraphFont" style:family="text">
      <style:text-properties fo:color="#1D1B11" fo:font-size="11pt" style:font-size-asian="11pt" style:font-size-complex="11pt"/>
    </style:style>
    <style:style style:name="P675" style:parent-style-name="Normal" style:family="paragraph">
      <style:paragraph-properties fo:text-align="justify" fo:margin-right="0.034in" fo:text-indent="0.4923in"/>
      <style:text-properties fo:color="#1D1B11" fo:font-size="11pt" style:font-size-asian="11pt" style:font-size-complex="11pt" style:language-asian="lt" style:country-asian="LT"/>
    </style:style>
    <style:style style:name="P676" style:parent-style-name="Normal" style:family="paragraph">
      <style:paragraph-properties fo:text-align="justify" fo:margin-right="0.034in" fo:text-indent="0.4923in"/>
    </style:style>
    <style:style style:name="T677" style:parent-style-name="DefaultParagraphFont" style:family="text">
      <style:text-properties fo:font-weight="bold" style:font-weight-asian="bold" fo:color="#1D1B11" fo:font-size="11pt" style:font-size-asian="11pt" style:font-size-complex="11pt" style:language-asian="lt" style:country-asian="LT"/>
    </style:style>
    <style:style style:name="T678" style:parent-style-name="DefaultParagraphFont" style:family="text">
      <style:text-properties fo:color="#1D1B11" fo:font-size="11pt" style:font-size-asian="11pt" style:font-size-complex="11pt" style:language-asian="lt" style:country-asian="LT"/>
    </style:style>
    <style:style style:name="P679" style:parent-style-name="Normal" style:family="paragraph">
      <style:paragraph-properties fo:text-align="justify"/>
    </style:style>
    <style:style style:name="T680" style:parent-style-name="DefaultParagraphFont" style:family="text">
      <style:text-properties fo:color="#1D1B11" fo:font-size="11pt" style:font-size-asian="11pt" style:font-size-complex="11pt"/>
    </style:style>
    <style:style style:name="T681" style:parent-style-name="DefaultParagraphFont" style:family="text">
      <style:text-properties fo:font-weight="bold" style:font-weight-asian="bold" style:font-weight-complex="bold" fo:color="#1D1B11" fo:font-size="11pt" style:font-size-asian="11pt" style:font-size-complex="11pt"/>
    </style:style>
    <style:style style:name="T682" style:parent-style-name="DefaultParagraphFont" style:family="text">
      <style:text-properties fo:color="#1D1B11"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4" style:family="paragraph">
      <style:paragraph-properties fo:text-align="center"/>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4" style:family="paragraph">
      <style:paragraph-properties fo:text-indent="0.1576in"/>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4" style:family="paragraph">
      <style:paragraph-properties fo:text-align="center"/>
      <style:text-properties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4" style:family="paragraph">
      <style:paragraph-properties fo:text-align="center"/>
      <style:text-properties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4" style:family="paragraph">
      <style:paragraph-properties fo:text-align="center"/>
      <style:text-properties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bottom="0.1041in" fo:background-color="#FFFFFF">
        <style:tab-stops>
          <style:tab-stop style:type="left" style:position="0.5909in"/>
        </style:tab-stops>
      </style:paragraph-properties>
    </style:style>
    <style:style style:name="T698" style:parent-style-name="DefaultParagraphFont" style:family="text">
      <style:text-properties fo:font-weight="bold" style:font-weight-asian="bold" fo:color="#1D1B11" fo:font-size="11pt" style:font-size-asian="11pt" style:font-size-complex="11pt" style:language-asian="lt" style:country-asian="LT"/>
    </style:style>
    <style:style style:name="T699" style:parent-style-name="DefaultParagraphFont" style:family="text">
      <style:text-properties fo:color="#1D1B11" fo:font-size="11pt" style:font-size-asian="11pt" style:font-size-complex="11pt" style:language-asian="lt" style:country-asian="LT"/>
    </style:style>
    <style:style style:name="P700" style:parent-style-name="Normal" style:family="paragraph">
      <style:paragraph-properties fo:text-align="justify" fo:margin-bottom="0.1041in" fo:text-indent="0.4923in" fo:background-color="#FFFFFF">
        <style:tab-stops>
          <style:tab-stop style:type="left" style:position="0.5909in"/>
        </style:tab-stops>
      </style:paragraph-properties>
    </style:style>
    <style:style style:name="T701" style:parent-style-name="DefaultParagraphFont" style:family="text">
      <style:text-properties fo:color="#1D1B11" fo:font-size="11pt" style:font-size-asian="11pt" style:font-size-complex="11pt" style:language-asian="lt" style:country-asian="LT"/>
    </style:style>
    <style:style style:name="T702" style:parent-style-name="DefaultParagraphFont" style:family="text">
      <style:text-properties fo:color="#1D1B11" fo:font-size="11pt" style:font-size-asian="11pt" style:font-size-complex="11pt" style:language-asian="lt" style:country-asian="LT"/>
    </style:style>
    <style:style style:name="P703" style:parent-style-name="Normal" style:family="paragraph">
      <style:paragraph-properties fo:text-align="justify" fo:margin-bottom="0.1041in" fo:text-indent="0.4923in" fo:background-color="#FFFFFF">
        <style:tab-stops>
          <style:tab-stop style:type="left" style:position="0.7875in"/>
        </style:tab-stops>
      </style:paragraph-properties>
    </style:style>
    <style:style style:name="T704" style:parent-style-name="DefaultParagraphFont" style:family="text">
      <style:text-properties fo:color="#1D1B11" fo:font-size="11pt" style:font-size-asian="11pt" style:font-size-complex="11pt" style:language-asian="lt" style:country-asian="LT"/>
    </style:style>
    <style:style style:name="P705" style:parent-style-name="Normal" style:family="paragraph">
      <style:paragraph-properties fo:text-align="justify" fo:margin-bottom="0.1041in" fo:text-indent="0.4923in" fo:background-color="#FFFFFF">
        <style:tab-stops>
          <style:tab-stop style:type="left" style:position="0.5909in"/>
        </style:tab-stops>
      </style:paragraph-properties>
    </style:style>
    <style:style style:name="T706" style:parent-style-name="DefaultParagraphFont" style:family="text">
      <style:text-properties fo:color="#1D1B11" fo:font-size="11pt" style:font-size-asian="11pt" style:font-size-complex="11pt" style:language-asian="lt" style:country-asian="LT"/>
    </style:style>
    <style:style style:name="T707" style:parent-style-name="DefaultParagraphFont" style:family="text">
      <style:text-properties style:font-name-asian="Calibri" fo:color="#1D1B11" fo:font-size="11pt" style:font-size-asian="11pt" style:font-size-complex="11pt" style:language-asian="lt" style:country-asian="LT"/>
    </style:style>
    <style:style style:name="T708" style:parent-style-name="DefaultParagraphFont" style:family="text">
      <style:text-properties fo:color="#1D1B11" fo:font-size="11pt" style:font-size-asian="11pt" style:font-size-complex="11pt" style:language-asian="lt" style:country-asian="LT"/>
    </style:style>
    <style:style style:name="P709" style:parent-style-name="Normal" style:family="paragraph">
      <style:paragraph-properties fo:text-align="justify" fo:margin-bottom="0.1041in" fo:background-color="#FFFFFF">
        <style:tab-stops>
          <style:tab-stop style:type="left" style:position="0.5909in"/>
        </style:tab-stops>
      </style:paragraph-properties>
      <style:text-properties fo:color="#1D1B11" fo:font-size="11pt" style:font-size-asian="11pt" style:font-size-complex="11pt" style:language-asian="lt" style:country-asian="LT"/>
    </style:style>
    <style:style style:name="P710" style:parent-style-name="Normal" style:family="paragraph">
      <style:paragraph-properties fo:text-align="justify" fo:margin-bottom="0.1041in" fo:background-color="#FFFFFF">
        <style:tab-stops>
          <style:tab-stop style:type="left" style:position="0.5909in"/>
        </style:tab-stops>
      </style:paragraph-properties>
    </style:style>
    <style:style style:name="T711" style:parent-style-name="DefaultParagraphFont" style:family="text">
      <style:text-properties fo:font-weight="bold" style:font-weight-asian="bold" fo:color="#1D1B11" fo:font-size="11pt" style:font-size-asian="11pt" style:font-size-complex="11pt" style:language-asian="lt" style:country-asian="LT"/>
    </style:style>
    <style:style style:name="T712" style:parent-style-name="DefaultParagraphFont" style:family="text">
      <style:text-properties fo:color="#1D1B11" fo:font-size="11pt" style:font-size-asian="11pt" style:font-size-complex="11pt" style:language-asian="lt" style:country-asian="LT"/>
    </style:style>
    <style:style style:name="P713" style:parent-style-name="Normal" style:family="paragraph">
      <style:paragraph-properties fo:text-align="justify" fo:margin-bottom="0.1041in" fo:background-color="#FFFFFF">
        <style:tab-stops>
          <style:tab-stop style:type="left" style:position="0.5909in"/>
        </style:tab-stops>
      </style:paragraph-properties>
    </style:style>
    <style:style style:name="T714" style:parent-style-name="DefaultParagraphFont" style:family="text">
      <style:text-properties fo:color="#1D1B11" fo:font-size="11pt" style:font-size-asian="11pt" style:font-size-complex="11pt"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fo:color="#1D1B11" fo:font-size="11pt" style:font-size-asian="11pt" style:font-size-complex="11pt" style:language-asian="lt" style:country-asian="LT"/>
    </style:style>
    <style:style style:name="T717" style:parent-style-name="DefaultParagraphFont" style:family="text">
      <style:text-properties style:font-name-asian="Calibri" fo:font-size="11pt" style:font-size-asian="11pt" style:font-size-complex="11pt"/>
    </style:style>
    <style:style style:name="T718" style:parent-style-name="DefaultParagraphFont" style:family="text">
      <style:text-properties style:font-name-asian="Calibri" fo:font-size="11pt" style:font-size-asian="11pt" style:font-size-complex="11pt" fo:language="en" fo:country="US"/>
    </style:style>
    <style:style style:name="T719" style:parent-style-name="DefaultParagraphFont" style:family="text">
      <style:text-properties style:font-name-asian="Calibri"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4" style:family="paragraph">
      <style:paragraph-properties fo:text-align="center"/>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4" style:family="paragraph">
      <style:paragraph-properties fo:text-indent="0.1576in"/>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4" style:family="paragraph">
      <style:paragraph-properties fo:text-align="center"/>
      <style:text-properties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4" style:family="paragraph">
      <style:paragraph-properties fo:text-align="center"/>
      <style:text-properties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4" style:family="paragraph">
      <style:paragraph-properties fo:text-align="center"/>
      <style:text-properties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bottom="0.1041in" fo:background-color="#FFFFFF">
        <style:tab-stops>
          <style:tab-stop style:type="left" style:position="0.7875in"/>
        </style:tab-stops>
      </style:paragraph-properties>
    </style:style>
    <style:style style:name="T735" style:parent-style-name="DefaultParagraphFont" style:family="text">
      <style:text-properties fo:font-weight="bold" style:font-weight-asian="bold" fo:color="#1D1B11" fo:font-size="11pt" style:font-size-asian="11pt" style:font-size-complex="11pt" style:language-asian="lt" style:country-asian="LT"/>
    </style:style>
    <style:style style:name="T736" style:parent-style-name="DefaultParagraphFont" style:family="text">
      <style:text-properties fo:color="#1D1B11" fo:font-size="11pt" style:font-size-asian="11pt" style:font-size-complex="11pt" style:language-asian="lt" style:country-asian="LT"/>
    </style:style>
    <style:style style:name="P737" style:parent-style-name="Normal" style:family="paragraph">
      <style:paragraph-properties fo:text-align="justify" fo:margin-bottom="0.1041in" fo:text-indent="0.4923in" fo:background-color="#FFFFFF">
        <style:tab-stops>
          <style:tab-stop style:type="left" style:position="0.7875in"/>
        </style:tab-stops>
      </style:paragraph-properties>
    </style:style>
    <style:style style:name="T738" style:parent-style-name="DefaultParagraphFont" style:family="text">
      <style:text-properties fo:color="#1D1B11" fo:font-size="11pt" style:font-size-asian="11pt" style:font-size-complex="11pt" style:language-asian="lt" style:country-asian="LT"/>
    </style:style>
    <style:style style:name="P739" style:parent-style-name="Normal" style:family="paragraph">
      <style:paragraph-properties fo:text-align="justify" fo:margin-bottom="0.1041in" fo:text-indent="0.4923in" fo:background-color="#FFFFFF">
        <style:tab-stops>
          <style:tab-stop style:type="left" style:position="0.7875in"/>
        </style:tab-stops>
      </style:paragraph-properties>
    </style:style>
    <style:style style:name="T740" style:parent-style-name="DefaultParagraphFont" style:family="text">
      <style:text-properties fo:color="#1D1B11" fo:font-size="11pt" style:font-size-asian="11pt" style:font-size-complex="11pt" style:language-asian="lt" style:country-asian="LT"/>
    </style:style>
    <style:style style:name="P741" style:parent-style-name="Normal" style:family="paragraph">
      <style:paragraph-properties fo:text-align="justify" fo:margin-bottom="0.1041in" fo:text-indent="0.4923in" fo:background-color="#FFFFFF"/>
      <style:text-properties fo:color="#1D1B11" fo:font-size="11pt" style:font-size-asian="11pt" style:font-size-complex="11pt" style:language-asian="lt" style:country-asian="LT"/>
    </style:style>
    <style:style style:name="P742" style:parent-style-name="Normal" style:family="paragraph">
      <style:paragraph-properties fo:text-align="justify" fo:margin-bottom="0.1041in" fo:text-indent="0.4923in" fo:background-color="#FFFFFF"/>
    </style:style>
    <style:style style:name="T743" style:parent-style-name="DefaultParagraphFont" style:family="text">
      <style:text-properties fo:font-weight="bold" style:font-weight-asian="bold" fo:color="#1D1B11" fo:font-size="11pt" style:font-size-asian="11pt" style:font-size-complex="11pt" style:language-asian="lt" style:country-asian="LT"/>
    </style:style>
    <style:style style:name="T744" style:parent-style-name="DefaultParagraphFont" style:family="text">
      <style:text-properties fo:color="#1D1B11" fo:font-size="11pt" style:font-size-asian="11pt" style:font-size-complex="11pt" style:language-asian="lt" style:country-asian="LT"/>
    </style:style>
    <style:style style:name="P745" style:parent-style-name="Normal" style:family="paragraph">
      <style:paragraph-properties fo:text-align="justify" fo:margin-bottom="0.1041in" fo:text-indent="0.4923in" fo:background-color="#FFFFFF">
        <style:tab-stops>
          <style:tab-stop style:type="left" style:position="0.7875in"/>
        </style:tab-stops>
      </style:paragraph-properties>
    </style:style>
    <style:style style:name="T746" style:parent-style-name="DefaultParagraphFont" style:family="text">
      <style:text-properties fo:color="#1D1B11" fo:font-size="11pt" style:font-size-asian="11pt" style:font-size-complex="11pt" style:language-asian="lt" style:country-asian="L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color="#1D1B11" fo:font-size="11pt" style:font-size-asian="11pt" style:font-size-complex="11pt" style:language-asian="lt" style:country-asian="LT"/>
    </style:style>
    <style:style style:name="T749" style:parent-style-name="DefaultParagraphFont" style:family="text">
      <style:text-properties fo:font-weight="bold" style:font-weight-asian="bold" fo:color="#1D1B11" fo:font-size="11pt" style:font-size-asian="11pt" style:font-size-complex="11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4" style:family="paragraph">
      <style:paragraph-properties fo:text-align="center"/>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4" style:family="paragraph">
      <style:paragraph-properties fo:text-indent="0.1576in"/>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4" style:family="paragraph">
      <style:paragraph-properties fo:text-align="center"/>
      <style:text-properties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4" style:family="paragraph">
      <style:paragraph-properties fo:text-align="center"/>
      <style:text-properties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4" style:family="paragraph">
      <style:paragraph-properties fo:text-align="center"/>
      <style:text-properties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bottom="0.1041in" fo:background-color="#FFFFFF">
        <style:tab-stops>
          <style:tab-stop style:type="left" style:position="0.5909in"/>
        </style:tab-stops>
      </style:paragraph-properties>
    </style:style>
    <style:style style:name="T765" style:parent-style-name="DefaultParagraphFont" style:family="text">
      <style:text-properties fo:font-weight="bold" style:font-weight-asian="bold" fo:color="#1D1B11" fo:font-size="11pt" style:font-size-asian="11pt" style:font-size-complex="11pt" style:language-asian="lt" style:country-asian="LT"/>
    </style:style>
    <style:style style:name="T766" style:parent-style-name="DefaultParagraphFont" style:family="text">
      <style:text-properties fo:color="#1D1B11" fo:font-size="11pt" style:font-size-asian="11pt" style:font-size-complex="11pt" style:language-asian="lt" style:country-asian="LT"/>
    </style:style>
    <style:style style:name="P767" style:parent-style-name="Normal" style:family="paragraph">
      <style:paragraph-properties fo:text-align="justify" fo:margin-bottom="0.1041in" fo:text-indent="0.4923in" fo:background-color="#FFFFFF">
        <style:tab-stops>
          <style:tab-stop style:type="left" style:position="0.5909in"/>
        </style:tab-stops>
      </style:paragraph-properties>
    </style:style>
    <style:style style:name="T768" style:parent-style-name="DefaultParagraphFont" style:family="text">
      <style:text-properties fo:color="#1D1B11" fo:font-size="11pt" style:font-size-asian="11pt" style:font-size-complex="11pt" style:language-asian="lt" style:country-asian="LT"/>
    </style:style>
    <style:style style:name="P769" style:parent-style-name="Normal" style:family="paragraph">
      <style:paragraph-properties fo:text-align="justify" fo:margin-bottom="0.1041in" fo:text-indent="0.4923in" fo:background-color="#FFFFFF">
        <style:tab-stops>
          <style:tab-stop style:type="left" style:position="0.5909in"/>
        </style:tab-stops>
      </style:paragraph-properties>
    </style:style>
    <style:style style:name="T770" style:parent-style-name="DefaultParagraphFont" style:family="text">
      <style:text-properties fo:color="#1D1B11" fo:font-size="11pt" style:font-size-asian="11pt" style:font-size-complex="11pt" style:language-asian="lt" style:country-asian="LT"/>
    </style:style>
    <style:style style:name="P771" style:parent-style-name="Normal" style:family="paragraph">
      <style:paragraph-properties fo:text-align="justify" fo:margin-bottom="0.1041in" fo:text-indent="0.4923in" fo:background-color="#FFFFFF">
        <style:tab-stops>
          <style:tab-stop style:type="left" style:position="0.5909in"/>
        </style:tab-stops>
      </style:paragraph-properties>
    </style:style>
    <style:style style:name="T772" style:parent-style-name="DefaultParagraphFont" style:family="text">
      <style:text-properties fo:color="#1D1B11"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color="#1D1B11" fo:font-size="11pt" style:font-size-asian="11pt" style:font-size-complex="11pt" style:language-asian="lt" style:country-asian="LT"/>
    </style:style>
    <style:style style:name="T774" style:parent-style-name="DefaultParagraphFont" style:family="text">
      <style:text-properties fo:color="#1D1B11" fo:font-size="11pt" style:font-size-asian="11pt" style:font-size-complex="11pt" style:language-asian="lt" style:country-asian="LT"/>
    </style:style>
    <style:style style:name="P775" style:parent-style-name="Normal" style:family="paragraph">
      <style:paragraph-properties fo:text-align="justify" fo:margin-bottom="0.1041in" fo:background-color="#FFFFFF">
        <style:tab-stops>
          <style:tab-stop style:type="left" style:position="0.7875in"/>
        </style:tab-stops>
      </style:paragraph-properties>
      <style:text-properties fo:color="#1D1B11" fo:font-size="11pt" style:font-size-asian="11pt" style:font-size-complex="11pt" style:language-asian="lt" style:country-asian="LT"/>
    </style:style>
    <style:style style:name="P776" style:parent-style-name="Normal" style:family="paragraph">
      <style:paragraph-properties fo:text-align="justify" fo:margin-bottom="0.1041in" fo:background-color="#FFFFFF">
        <style:tab-stops>
          <style:tab-stop style:type="left" style:position="0.7875in"/>
        </style:tab-stops>
      </style:paragraph-properties>
    </style:style>
    <style:style style:name="T777" style:parent-style-name="DefaultParagraphFont" style:family="text">
      <style:text-properties fo:font-weight="bold" style:font-weight-asian="bold" fo:color="#1D1B11" fo:font-size="11pt" style:font-size-asian="11pt" style:font-size-complex="11pt" style:language-asian="lt" style:country-asian="LT"/>
    </style:style>
    <style:style style:name="T778" style:parent-style-name="DefaultParagraphFont" style:family="text">
      <style:text-properties fo:color="#1D1B11" fo:font-size="11pt" style:font-size-asian="11pt" style:font-size-complex="11pt" style:language-asian="lt" style:country-asian="LT"/>
    </style:style>
    <style:style style:name="P779" style:parent-style-name="Normal" style:family="paragraph">
      <style:paragraph-properties fo:text-align="justify" fo:margin-bottom="0.1041in" fo:background-color="#FFFFFF">
        <style:tab-stops>
          <style:tab-stop style:type="left" style:position="0.7875in"/>
        </style:tab-stops>
      </style:paragraph-properties>
    </style:style>
    <style:style style:name="T780" style:parent-style-name="DefaultParagraphFont" style:family="text">
      <style:text-properties fo:color="#1D1B11" fo:font-size="11pt" style:font-size-asian="11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color="#1D1B11" fo:font-size="11pt" style:font-size-asian="11pt" style:font-size-complex="11pt" style:language-asian="lt" style:country-asian="LT"/>
    </style:style>
    <style:style style:name="P786" style:parent-style-name="Normal" style:family="paragraph">
      <style:text-properties fo:font-size="9pt" style:font-size-asian="9pt" style:font-size-complex="9pt"/>
    </style:style>
    <style:style style:name="P787" style:parent-style-name="Normal" style:family="paragraph">
      <style:paragraph-properties fo:keep-with-next="always" fo:text-indent="0.5in"/>
      <style:text-properties fo:font-weight="bold" style:font-weight-asian="bold" style:font-weight-complex="bold"/>
    </style:style>
    <style:style style:name="TableColumn789" style:family="table-column">
      <style:table-column-properties style:column-width="0.3909in" style:use-optimal-column-width="false"/>
    </style:style>
    <style:style style:name="TableColumn790" style:family="table-column">
      <style:table-column-properties style:column-width="1.3715in" style:use-optimal-column-width="false"/>
    </style:style>
    <style:style style:name="TableColumn791" style:family="table-column">
      <style:table-column-properties style:column-width="0.4673in" style:use-optimal-column-width="false"/>
    </style:style>
    <style:style style:name="TableColumn792" style:family="table-column">
      <style:table-column-properties style:column-width="0.4673in" style:use-optimal-column-width="false"/>
    </style:style>
    <style:style style:name="TableColumn793" style:family="table-column">
      <style:table-column-properties style:column-width="0.4673in" style:use-optimal-column-width="false"/>
    </style:style>
    <style:style style:name="TableColumn794" style:family="table-column">
      <style:table-column-properties style:column-width="0.3902in" style:use-optimal-column-width="false"/>
    </style:style>
    <style:style style:name="TableColumn795" style:family="table-column">
      <style:table-column-properties style:column-width="3.7736in" style:use-optimal-column-width="false"/>
    </style:style>
    <style:style style:name="TableColumn796" style:family="table-column">
      <style:table-column-properties style:column-width="1.2631in" style:use-optimal-column-width="false"/>
    </style:style>
    <style:style style:name="TableColumn797" style:family="table-column">
      <style:table-column-properties style:column-width="1.9416in" style:use-optimal-column-width="false"/>
    </style:style>
    <style:style style:name="Table788" style:family="table">
      <style:table-properties style:width="10.5333in" fo:margin-left="0in" table:align="center"/>
    </style:style>
    <style:style style:name="TableRow798" style:family="table-row">
      <style:table-row-properties style:min-row-height="0.3277in" style:use-optimal-row-height="false" fo:keep-together="alway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glyph-orientation-vertical="0" style:vertical-align="middle" fo:padding-top="0in" fo:padding-left="0.075in" fo:padding-bottom="0in" fo:padding-right="0.075in"/>
    </style:style>
    <style:style style:name="P80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402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5" style:family="paragraph">
      <style:paragraph-properties fo:text-align="center"/>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5" style:family="paragraph">
      <style:paragraph-properties fo:text-align="center"/>
      <style:text-properties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5" style:family="paragraph">
      <style:paragraph-properties fo:text-align="center"/>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weight="bold" style:font-weight-asian="bold" fo:color="#000000" fo:font-size="11pt" style:font-size-asian="11pt" style:font-size-complex="11pt"/>
    </style:style>
    <style:style style:name="T845" style:parent-style-name="DefaultParagraphFont" style:family="text">
      <style:text-properties fo:font-weight="bold" style:font-weight-asian="bold" style:font-weight-complex="bold" fo:color="#333333" fo:font-size="11pt" style:font-size-asian="11pt" style:font-size-complex="11pt" fo:background-color="#FFFFFF"/>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color="#000000"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style:font-weight-complex="bold" fo:color="#000000"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5" style:parent-style-name="DefaultParagraphFont" style:family="text">
      <style:text-properties fo:font-weight="bold" style:font-weight-asian="bold" fo:color="#000000" fo:font-size="11pt" style:font-size-asian="11pt" style:font-size-complex="11pt"/>
    </style:style>
    <style:style style:name="T856" style:parent-style-name="DefaultParagraphFont" style:family="text">
      <style:text-properties fo:font-weight="bold" style:font-weight-asian="bold" style:font-weight-complex="bold" fo:color="#333333" fo:font-size="11pt" style:font-size-asian="11pt" style:font-size-complex="11pt" fo:background-color="#FFFFFF"/>
    </style:style>
    <style:style style:name="T857" style:parent-style-name="DefaultParagraphFont" style:family="text">
      <style:text-properties style:font-weight-complex="bold" fo:color="#333333" fo:font-size="11pt" style:font-size-asian="11pt" style:font-size-complex="11pt" fo:background-color="#FFFFFF"/>
    </style:style>
    <style:style style:name="T858" style:parent-style-name="DefaultParagraphFont" style:family="text">
      <style:text-properties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5" style:family="paragraph">
      <style:paragraph-properties fo:text-align="center"/>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fo:font-style="italic" style:font-style-asian="italic" style:font-style-complex="italic" fo:color="#000000" style:language-asian="lt" style:country-asian="LT"/>
    </style:style>
    <style:style style:name="T86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lt" style:country-asian="LT"/>
    </style:style>
    <style:style style:name="T864" style:parent-style-name="DefaultParagraphFont" style:family="text">
      <style:text-properties fo:color="#000000" style:language-asian="lt" style:country-asian="L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5" style:family="paragraph">
      <style:paragraph-properties fo:text-align="center"/>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5" style:family="paragraph">
      <style:paragraph-properties fo:text-align="center"/>
      <style:text-properties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5" style:family="paragraph">
      <style:paragraph-properties fo:text-align="center"/>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3" style:parent-style-name="DefaultParagraphFont" style:family="text">
      <style:text-properties style:font-weight-complex="bold" fo:color="#000000" fo:font-size="11pt" style:font-size-asian="11pt" style:font-size-complex="11pt" style:language-asian="lt" style:country-asian="LT"/>
    </style:style>
    <style:style style:name="T884" style:parent-style-name="DefaultParagraphFont" style:family="text">
      <style:text-properties style:font-weight-complex="bold" fo:color="#000000" fo:font-size="11pt" style:font-size-asian="11pt" style:font-size-complex="11pt" style:language-asian="lt" style:country-asian="LT"/>
    </style:style>
    <style:style style:name="T885"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886" style:parent-style-name="DefaultParagraphFont" style:family="text">
      <style:text-properties style:font-weight-complex="bold" fo:color="#000000" style:text-position="super 63.6%" fo:font-size="11pt" style:font-size-asian="11pt" style:font-size-complex="11pt" fo:language="en" fo:country="US" style:language-asian="lt" style:country-asian="LT"/>
    </style:style>
    <style:style style:name="T88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888" style:parent-style-name="DefaultParagraphFont" style:family="text">
      <style:text-properties style:font-weight-complex="bold" fo:color="#000000" fo:font-size="11pt" style:font-size-asian="11pt" style:font-size-complex="11pt" style:language-asian="lt" style:country-asian="LT"/>
    </style:style>
    <style:style style:name="T889" style:parent-style-name="DefaultParagraphFont" style:family="text">
      <style:text-properties style:font-weight-complex="bold" fo:color="#000000"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color="#000000" fo:font-size="11pt" style:font-size-asian="11pt" style:font-size-complex="11pt"/>
    </style:style>
    <style:style style:name="P892" style:parent-style-name="Normal" style:family="paragraph">
      <style:paragraph-properties fo:text-align="justify"/>
    </style:style>
    <style:style style:name="T893" style:parent-style-name="DefaultParagraphFont" style:family="text">
      <style:text-properties style:font-weight-complex="bold" fo:color="#000000"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1pt" style:font-size-asian="11pt" style:font-size-complex="11pt" fo:language="en" fo:country="US"/>
    </style:style>
    <style:style style:name="T897" style:parent-style-name="DefaultParagraphFont" style:family="text">
      <style:text-properties fo:font-weight="bold" style:font-weight-asian="bold" style:text-position="super 63.6%" fo:font-size="11pt" style:font-size-asian="11pt" style:font-size-complex="11pt" fo:language="en" fo:country="US"/>
    </style:style>
    <style:style style:name="T898" style:parent-style-name="DefaultParagraphFont" style:family="text">
      <style:text-properties fo:font-weight="bold" style:font-weight-asian="bold" fo:font-size="11pt" style:font-size-asian="11pt" style:font-size-complex="11pt" fo:language="en" fo:country="US"/>
    </style:style>
    <style:style style:name="T899" style:parent-style-name="DefaultParagraphFont" style:family="text">
      <style:text-properties style:font-weight-complex="bold" fo:font-size="11pt" style:font-size-asian="11pt" style:font-size-complex="11pt" fo:language="en" fo:country="US"/>
    </style:style>
    <style:style style:name="P900" style:parent-style-name="Normal" style:family="paragraph">
      <style:paragraph-properties fo:text-align="justify"/>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weight="bold" style:font-weight-asian="bold"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weight="bold" style:font-weight-asian="bold" fo:font-size="11pt" style:font-size-asian="11pt" style:font-size-complex="11pt" style:language-asian="lt" style:country-asian="LT"/>
    </style:style>
    <style:style style:name="T910" style:parent-style-name="DefaultParagraphFont" style:family="text">
      <style:text-properties fo:font-weight="bold" style:font-weight-asian="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weight="bold" style:font-weight-asian="bold" fo:font-size="11pt" style:font-size-asian="11pt" style:font-size-complex="11pt" style:language-asian="lt" style:country-asian="LT"/>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5" style:family="paragraph">
      <style:paragraph-properties fo:text-align="center"/>
    </style:style>
    <style:style style:name="P917" style:parent-style-name="Pasiūlymai5" style:family="paragraph">
      <style:paragraph-properties fo:text-align="center"/>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5" style:family="paragraph">
      <style:paragraph-properties fo:text-indent="0.1576in"/>
    </style:style>
    <style:style style:name="P920" style:parent-style-name="Pasiūlymai5" style:family="paragraph">
      <style:paragraph-properties fo:text-indent="0.1576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fo:font-weight="bold" style:font-weight-asian="bold"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fo:font-weight="bold" style:font-weight-asian="bold"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font-weight="bold" style:font-weight-asian="bold" style:language-asian="lt" style:country-asian="LT"/>
    </style:style>
    <style:style style:name="T928" style:parent-style-name="DefaultParagraphFont" style:family="text">
      <style:text-properties fo:font-weight="bold" style:font-weight-asian="bold" style:language-asian="lt" style:country-asian="LT"/>
    </style:style>
    <style:style style:name="T929" style:parent-style-name="DefaultParagraphFont" style:family="text">
      <style:text-properties fo:font-weight="bold" style:font-weight-asian="bold" style:language-asian="lt" style:country-asian="LT"/>
    </style:style>
    <style:style style:name="T930" style:parent-style-name="DefaultParagraphFont" style:family="text">
      <style:text-properties fo:font-weight="bold" style:font-weight-asian="bold" style:language-asian="lt" style:country-asian="LT"/>
    </style:style>
    <style:style style:name="P931" style:parent-style-name="Pasiūlymai5" style:family="paragraph">
      <style:paragraph-properties fo:text-indent="0.1576in"/>
      <style:text-properties style:language-asian="lt" style:country-asian="LT"/>
    </style:style>
    <style:style style:name="P932" style:parent-style-name="Pasiūlymai5" style:family="paragraph">
      <style:paragraph-properties fo:text-indent="0.1576in"/>
      <style:text-properties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font-weight-complex="bold" fo:text-transform="uppercase" fo:background-color="#FFFFFF"/>
    </style:style>
    <style:style style:name="T938" style:parent-style-name="DefaultParagraphFont" style:family="text">
      <style:text-properties fo:font-weight="bold" style:font-weight-asian="bold" style:font-weight-complex="bold" fo:background-color="#FFFFFF"/>
    </style:style>
    <style:style style:name="T939" style:parent-style-name="DefaultParagraphFont" style:family="text">
      <style:text-properties fo:font-weight="bold" style:font-weight-asian="bold" style:font-weight-complex="bold" fo:background-color="#FFFFFF"/>
    </style:style>
    <style:style style:name="T940" style:parent-style-name="DefaultParagraphFont" style:family="text">
      <style:text-properties fo:font-weight="bold" style:font-weight-asian="bold" style:font-weight-complex="bold" fo:text-transform="uppercase" fo:letter-spacing="-0.0041in" fo:language="en" fo:country="GB"/>
    </style:style>
    <style:style style:name="T941" style:parent-style-name="DefaultParagraphFont" style:family="text">
      <style:text-properties fo:font-weight="bold" style:font-weight-asian="bold" style:font-weight-complex="bold" fo:text-transform="uppercase" fo:letter-spacing="-0.0041in"/>
    </style:style>
    <style:style style:name="T942" style:parent-style-name="DefaultParagraphFont" style:family="text">
      <style:text-properties fo:font-weight="bold" style:font-weight-asian="bold" style:font-weight-complex="bold" fo:text-transform="uppercase" fo:letter-spacing="-0.0041in"/>
    </style:style>
    <style:style style:name="T943" style:parent-style-name="DefaultParagraphFont" style:family="text">
      <style:text-properties fo:font-weight="bold" style:font-weight-asian="bold" style:font-weight-complex="bold" fo:text-transform="uppercase" fo:letter-spacing="-0.0041in"/>
    </style:style>
    <style:style style:name="T944" style:parent-style-name="DefaultParagraphFont" style:family="text">
      <style:text-properties fo:font-weight="bold" style:font-weight-asian="bold" style:font-weight-complex="bold" fo:text-transform="uppercase" fo:letter-spacing="-0.0041in" style:text-position="super 66.6%"/>
    </style:style>
    <style:style style:name="T945" style:parent-style-name="DefaultParagraphFont" style:family="text">
      <style:text-properties fo:font-weight="bold" style:font-weight-asian="bold" style:font-weight-complex="bold" fo:text-transform="uppercase" fo:letter-spacing="-0.0041in"/>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fo:text-transform="uppercase"/>
    </style:style>
    <style:style style:name="T948" style:parent-style-name="DefaultParagraphFont" style:family="text">
      <style:text-properties fo:font-weight="bold" style:font-weight-asian="bold" fo:text-transform="uppercase"/>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5" style:family="paragraph">
      <style:paragraph-properties fo:text-align="center"/>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Pasiūlymai5" style:family="paragraph">
      <style:paragraph-properties fo:text-align="center"/>
      <style:text-properties fo:font-weight="bold" style:font-weight-asian="bold"/>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5" style:family="paragraph">
      <style:paragraph-properties fo:text-align="center"/>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fo:language="en" fo:country="US"/>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style:font-weight-complex="bold" fo:color="#000000" fo:font-size="11pt" style:font-size-asian="11pt" style:font-size-complex="11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color="#000000"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159in"/>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style:font-weight-complex="bold" fo:color="#000000"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5" style:parent-style-name="DefaultParagraphFont" style:family="text">
      <style:text-properties style:font-weight-complex="bold" fo:color="#000000"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Pasiūlymai5" style:family="paragraph">
      <style:paragraph-properties fo:text-align="center"/>
    </style:style>
    <style:style style:name="TableCell988" style:family="table-cell">
      <style:table-cell-properties fo:border="0.0069in solid #000000" style:writing-mode="lr-tb" fo:padding-top="0in" fo:padding-left="0.075in" fo:padding-bottom="0in" fo:padding-right="0.075in"/>
    </style:style>
    <style:style style:name="P989" style:parent-style-name="Pasiūlymai5" style:family="paragraph">
      <style:paragraph-properties fo:text-indent="0.1576in"/>
    </style:style>
    <style:style style:name="P990" style:parent-style-name="Pasiūlymai5" style:family="paragraph">
      <style:paragraph-properties fo:text-indent="0.1576in"/>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font-weight="bold" style:font-weight-asian="bold" fo:color="#000000"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keep-with-next="always" fo:text-indent="0.5in"/>
      <style:text-properties fo:font-weight="bold" style:font-weight-asian="bold" style:font-weight-complex="bold" fo:font-size="10pt" style:font-size-asian="10pt"/>
    </style:style>
    <style:style style:name="P999" style:parent-style-name="Normal" style:family="paragraph">
      <style:paragraph-properties fo:keep-with-next="always" fo:text-indent="0.5in"/>
      <style:text-properties fo:font-weight="bold" style:font-weight-asian="bold" style:font-weight-complex="bold"/>
    </style:style>
    <style:style style:name="P1000" style:parent-style-name="Normal" style:family="paragraph">
      <style:paragraph-properties fo:text-align="justify"/>
      <style:text-properties fo:font-size="10pt" style:font-size-asian="10pt"/>
    </style:style>
    <style:style style:name="TableColumn1002" style:family="table-column">
      <style:table-column-properties style:column-width="0.3902in" style:use-optimal-column-width="false"/>
    </style:style>
    <style:style style:name="TableColumn1003" style:family="table-column">
      <style:table-column-properties style:column-width="1.3687in" style:use-optimal-column-width="false"/>
    </style:style>
    <style:style style:name="TableColumn1004" style:family="table-column">
      <style:table-column-properties style:column-width="0.4666in" style:use-optimal-column-width="false"/>
    </style:style>
    <style:style style:name="TableColumn1005" style:family="table-column">
      <style:table-column-properties style:column-width="0.4868in" style:use-optimal-column-width="false"/>
    </style:style>
    <style:style style:name="TableColumn1006" style:family="table-column">
      <style:table-column-properties style:column-width="0.4666in" style:use-optimal-column-width="false"/>
    </style:style>
    <style:style style:name="TableColumn1007" style:family="table-column">
      <style:table-column-properties style:column-width="0.3895in" style:use-optimal-column-width="false"/>
    </style:style>
    <style:style style:name="TableColumn1008" style:family="table-column">
      <style:table-column-properties style:column-width="3.7652in" style:use-optimal-column-width="false"/>
    </style:style>
    <style:style style:name="TableColumn1009" style:family="table-column">
      <style:table-column-properties style:column-width="1.2611in" style:use-optimal-column-width="false"/>
    </style:style>
    <style:style style:name="TableColumn1010" style:family="table-column">
      <style:table-column-properties style:column-width="1.9381in" style:use-optimal-column-width="false"/>
    </style:style>
    <style:style style:name="Table1001" style:family="table">
      <style:table-properties style:width="10.5333in" fo:margin-left="0in" table:align="center"/>
    </style:style>
    <style:style style:name="TableRow1011" style:family="table-row">
      <style:table-row-properties style:min-row-height="0.3277in" style:use-optimal-row-height="false" fo:keep-together="alway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glyph-orientation-vertical="0" style:vertical-align="middle" fo:padding-top="0in" fo:padding-left="0.075in" fo:padding-bottom="0in" fo:padding-right="0.075in"/>
    </style:style>
    <style:style style:name="P102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P1027" style:parent-style-name="Normal" style:family="paragraph">
      <style:paragraph-properties fo:text-align="center"/>
      <style:text-properties fo:font-size="11pt" style:font-size-asian="11pt" style:font-size-complex="11pt"/>
    </style:style>
    <style:style style:name="TableRow1028" style:family="table-row">
      <style:table-row-properties style:min-row-height="0.4111in" style:use-optimal-row-height="false"/>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P1037" style:parent-style-name="Normal" style:family="paragraph">
      <style:text-properties fo:font-size="11pt" style:font-size-asian="11pt" style:font-size-complex="11pt"/>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P1040" style:parent-style-name="Normal" style:family="paragraph">
      <style:text-properties fo:font-size="11pt" style:font-size-asian="11pt" style:font-size-complex="11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Pasiūlymai6" style:family="paragraph">
      <style:paragraph-properties fo:text-align="center"/>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P1046" style:parent-style-name="Pasiūlymai6" style:family="paragraph">
      <style:paragraph-properties fo:text-align="center"/>
      <style:text-properties fo:font-weight="bold" style:font-weight-asian="bold"/>
    </style:style>
    <style:style style:name="TableCell1047" style:family="table-cell">
      <style:table-cell-properties fo:border="0.0069in solid #000000" style:writing-mode="lr-tb" fo:padding-top="0in" fo:padding-left="0.075in" fo:padding-bottom="0in" fo:padding-right="0.075in"/>
    </style:style>
    <style:style style:name="P1048" style:parent-style-name="Pasiūlymai6" style:family="paragraph">
      <style:paragraph-properties fo:text-align="center"/>
      <style:text-properties fo:font-weight="bold" style:font-weight-asian="bold"/>
    </style:style>
    <style:style style:name="TableCell1049" style:family="table-cell">
      <style:table-cell-properties fo:border="0.0069in solid #000000" style:writing-mode="lr-tb" fo:padding-top="0in" fo:padding-left="0.075in" fo:padding-bottom="0in" fo:padding-right="0.075in"/>
    </style:style>
    <style:style style:name="P1050" style:parent-style-name="Pasiūlymai6" style:family="paragraph">
      <style:paragraph-properties fo:text-align="center"/>
      <style:text-properties fo:font-weight="bold" style:font-weight-asian="bold"/>
    </style:style>
    <style:style style:name="TableCell1051" style:family="table-cell">
      <style:table-cell-properties fo:border="0.0069in solid #000000" style:writing-mode="lr-tb" fo:padding-top="0in" fo:padding-left="0.075in" fo:padding-bottom="0in" fo:padding-right="0.075in"/>
    </style:style>
    <style:style style:name="P1052" style:parent-style-name="Pasiūlymai6" style:family="paragraph">
      <style:paragraph-properties fo:text-align="center"/>
    </style:style>
    <style:style style:name="TableCell1053" style:family="table-cell">
      <style:table-cell-properties fo:border="0.0069in solid #000000" style:writing-mode="lr-tb" fo:padding-top="0in" fo:padding-left="0.075in" fo:padding-bottom="0in" fo:padding-right="0.075in"/>
    </style:style>
    <style:style style:name="P1054" style:parent-style-name="Pasiūlymai6" style:family="paragraph">
      <style:paragraph-properties fo:text-indent="0.1576in"/>
    </style:style>
    <style:style style:name="T1055" style:parent-style-name="DefaultParagraphFont" style:family="text">
      <style:text-properties fo:font-weight="bold" style:font-weight-asian="bold"/>
    </style:style>
    <style:style style:name="T1056" style:parent-style-name="DefaultParagraphFont" style:family="text">
      <style:text-properties style:text-position="super 63.6%"/>
    </style:style>
    <style:style style:name="TableCell1057" style:family="table-cell">
      <style:table-cell-properties fo:border="0.0069in solid #000000" style:writing-mode="lr-tb" fo:padding-top="0in" fo:padding-left="0.075in" fo:padding-bottom="0in" fo:padding-right="0.075in"/>
    </style:style>
    <style:style style:name="P1058" style:parent-style-name="Pasiūlymai6" style:family="paragraph">
      <style:paragraph-properties fo:text-align="center"/>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6" style:family="paragraph">
      <style:paragraph-properties fo:text-indent="0.1576in"/>
    </style:style>
    <style:style style:name="P1061" style:parent-style-name="Normal" style:family="paragraph">
      <style:paragraph-properties fo:text-align="justify" fo:text-indent="0.5in"/>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Pasiūlymai7" style:family="paragraph">
      <style:text-properties fo:font-weight="bold" style:font-weight-asian="bold" fo:font-size="10pt" style:font-size-asian="10pt" style:font-size-complex="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line-height="150%" fo:text-indent="0.5in"/>
      <style:text-properties fo:font-weight="bold" style:font-weight-asian="bold"/>
    </style:style>
    <style:style style:name="P1075"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style:style>
    <style:style style:name="T1080" style:parent-style-name="DefaultParagraphFont" style:family="text">
      <style:text-properties fo:color="#FFFFFF"/>
    </style:style>
    <style:style style:name="P1081" style:parent-style-name="Normal" style:family="paragraph">
      <style:paragraph-properties fo:text-align="justify" fo:margin-left="3.5in" fo:text-indent="1.5in">
        <style:tab-stops/>
      </style:paragraph-properties>
    </style:style>
    <style:style style:name="P1082" style:parent-style-name="Normal" style:family="paragraph">
      <style:paragraph-properties fo:text-align="center" fo:text-indent="7.5in"/>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h text:style-name="P14" text:outline-level="3">DĖL<text:s/>LIETUVOS RESPUBLIKOS NEKILNOJAMOJO TURTO KADASTRO ĮSTATYMO NR. VIII-1764 2, 3, 6, 8, 9, 10, 11, 15, 151 IR 17 STRAIPSNIŲ PAKEITIMO</text:h>
      <text:h text:style-name="Projektas" text:outline-level="3"><text:span text:style-name="T15">ĮSTATYMO PROJEKTO</text:span><text:span text:style-name="T16"><text:s/>nr. xivp-2774</text:span></text:h>
      <text:p text:style-name="P17"/>
      <text:p text:style-name="P18">2023-06-14<text:s text:c="2"/>Nr.<text:s/>107-P-21<text:s/></text:p>
      <text:p text:style-name="P19">Vilnius</text:p>
      <text:p text:style-name="P20"/>
      <text:p text:style-name="P21"/>
      <text:p text:style-name="P22"><text:span text:style-name="T23">1. Komiteto<text:s/></text:span><text:span text:style-name="T24">posėdyje</text:span><text:span text:style-name="T25"><text:s/>dalyvavo:</text:span><text:s/>Komiteto nariai: Komiteto pirmininkė Aistė Gedvilienė, pirmininko pavaduotojas Aidas Gedvilas, Kasparas Adomaitis,<text:s/>Andrius Vyšniauskas (pavaduojantis Agnę Bilotaitę),<text:s/>Ligita Girskienė,<text:s/>Linas Jonauskas,<text:s/>Tomas Tomilinas, Justinas<text:s/>Urbanavičius, Romualdas Vaitkus;</text:p>
      <text:p text:style-name="P26">Komiteto biuras: vedėja Birutė Pūtienė, patarėjai: Jolita Jakučionytė, Aistrida Latvėnė, Audrius Želvys, padėjėja Vida Katinaitė.</text:p>
      <text:p text:style-name="P27">Kviestieji asmenys: Lietuvos Respublikos aplinkos ministerija: ministras Simonas Gentvilas, viceministrė Monika Juodvalkė, Seimo narys Jurgis Razma..</text:p>
      <text:soft-page-break/>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text:line-break/>2023-05-22</text:p>
          </table:table-cell>
          <table:table-cell table:style-name="TableCell67">
            <text:p text:style-name="P68">1(2)</text:p>
          </table:table-cell>
          <table:table-cell table:style-name="TableCell69">
            <text:p text:style-name="P70">(3)</text:p>
          </table:table-cell>
          <table:table-cell table:style-name="TableCell71">
            <text:p text:style-name="P72"/>
          </table:table-cell>
          <table:table-cell table:style-name="TableCell73">
            <text:p text:style-name="P74">Projekto 1 straipsnyje dėstomo Nekilnojamojo turto kadastro įstatymo (toliau – keičiamas įstatymas) 2 straipsnio 3 dalyje pateiktame sąvokos „matininkas“ apibrėžime nurodoma, kad fiziniam asmeniui suteiktas matininko kvalifikacijos pažymėjimas suteikia teisę „atstatyti žemės sklypų ribas žyminčius riboženklius“. Atkreipiame dėmesį, kad pagal projekto 4 straipsnio 2 dalyje dėstomo keičiamo įstatymo 8 straipsnio 7 dalyje siūlomą nustatyti teisinį reguliavimą būtų atstatomi ne žemės sklypų ribas žymintys riboženkliai, bet atstatomos žemės sklypų ribos. Atsižvelgiant į tai, svarstytina, ar abiejų projekto nuostatų nereikėtų suvienodinti.</text:p>
          </table:table-cell>
          <table:table-cell table:style-name="TableCell75">
            <text:p text:style-name="P76">Pritarti</text:p>
          </table:table-cell>
          <table:table-cell table:style-name="TableCell77">
            <text:p text:style-name="P78">Suvienodintos keičiamo įstatymo 2 straipsnio 3 dalies ir 8 straipsnio 7 dalies nuostatos.</text:p>
          </table:table-cell>
        </table:table-row>
        <table:table-row table:style-name="TableRow79">
          <table:table-cell table:style-name="TableCell80">
            <text:p text:style-name="P81">2.</text:p>
          </table:table-cell>
          <table:table-cell table:style-name="TableCell82">
            <text:p text:style-name="Pasiūlymai2">Seimo kanceliarijos Teisės departamentas<text:line-break/>2023-05-22</text:p>
          </table:table-cell>
          <table:table-cell table:style-name="TableCell83">
            <text:p text:style-name="P84">2(3)</text:p>
          </table:table-cell>
          <table:table-cell table:style-name="TableCell85">
            <text:p text:style-name="P86">1</text:p>
          </table:table-cell>
          <table:table-cell table:style-name="TableCell87">
            <text:p text:style-name="P88"/>
          </table:table-cell>
          <table:table-cell table:style-name="TableCell89">
            <text:p text:style-name="P90">Atsižvelgiant į tai, kad projekto 2 straipsnio 2 dalimi keičiamo įstatymo 3 straipsnio 1 dalyje siūloma nustatyti nekilnojamojo turto kadastro paskirtį, o kitose straipsnio dalyse statusą,<text:s/>svarstytina, ar projekto 2 straipsnio 1 dalyje dėstomas keičiamo įstatymo 3 straipsnio pavadinimas neturėtų būti dėstomas taip: „3 straipsnis. Nekilnojamojo turto kadastro paskirtis ir statusas“.</text:p>
          </table:table-cell>
          <table:table-cell table:style-name="TableCell91">
            <text:p text:style-name="P92">Pritarti</text:p>
          </table:table-cell>
          <table:table-cell table:style-name="TableCell93">
            <text:p text:style-name="P94">Patikslintas keičiamo įstatymo 3 straipsnio pavadinimas:</text:p>
            <text:p text:style-name="P95"><text:span text:style-name="T96">„3 straipsnis.<text:s/></text:span><text:span text:style-name="T97">Nekilnojamojo turto kadastro<text:s/></text:span><text:span text:style-name="T98">paskirtis ir</text:span><text:span text:style-name="T99"><text:s/>statusas“</text:span></text:p>
          </table:table-cell>
        </table:table-row>
        <table:table-row table:style-name="TableRow100">
          <table:table-cell table:style-name="TableCell101">
            <text:p text:style-name="P102">3.</text:p>
          </table:table-cell>
          <table:table-cell table:style-name="TableCell103">
            <text:p text:style-name="Pasiūlymai2">Seimo kanceliarijos Teisės departamentas<text:line-break/>2023-05-22</text:p>
          </table:table-cell>
          <table:table-cell table:style-name="TableCell104">
            <text:p text:style-name="P105">1(2)</text:p>
            <text:p text:style-name="P106">6(10</text:p>
          </table:table-cell>
          <table:table-cell table:style-name="TableCell107">
            <text:p text:style-name="P108">(3)</text:p>
            <text:p text:style-name="P109">(6)</text:p>
          </table:table-cell>
          <table:table-cell table:style-name="TableCell110">
            <text:p text:style-name="P111"/>
          </table:table-cell>
          <table:table-cell table:style-name="TableCell112">
            <text:p text:style-name="P113">Projekto 1 straipsnyje dėstomo keičiamo įstatymo 2 straipsnio 3 dalyje, projekto 6 straipsnyje dėstomo keičiamo įstatymo 10 straipsnio 6 dalyje ir kituose projekto straipsniuose nėra nurodoma jokių konkrečių valstybės institucijų, kurios vykdytų vienas ir kitas projekte siūlomas nustatyti funkcijas, nurodant, kad funkcijas vykdys Vyriausybės įgaliota institucija. Taigi, priėmus įstatymą, iš įstatymo turinio nebūtų aišku, kuri konkrečiai valstybės institucija ar institucijos vykdytų įstatyme nurodytas funkcijas. 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text:s/><text:soft-page-break/>teisinio reguliavimo keitimo intervencija &lt;...&gt;“. Kyla abejonių, ar siekis sumažinti priimamų teisės aktų skaičių, keičiant įstatyme nurodytos institucijos pavadinimą ar jos pavadinimo nenurodant, yra labiau svarbus už siekį, kad priimami teisės aktai būtų labiau suprantami, aiškūs tiems asmenims, kuriems ir yra adresuojamos teisės aktų normos, t. y. „teisės vartotojams“. Be to, Viešojo administravimo įstatymo 5 straipsnio 1 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s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 Pažymėtina ir tai, kad keičiamame įstatyme pakeitus institucijos pavadinimą, poįstatyminiai teisės aktai, juos derinant su pakeisto įstatymo nuostatomis, taip pat turėtų būti keičiami, vietoj juose nurodyto konkretaus institucijos pavadinimo nurodant, kad atitinkamas funkcijas vykdo Vyriausybės įgaliota institucija. Tai teisinį reguliavimą padarytu dar mažiau aiškesniu.</text:p>
            <text:p text:style-name="P114"><text:tab/>Apibendrinant tai, kas išdėstyta, svarstytina, ar projekte nereikėtų atsisakyti nuostatų, kad vienas ar kitas funkcijas vykdo Vyriausybės įgaliota institucija, bei nurodyti institucijų pavadinimus, kurios vykdytų konkrečias joms įstatymu priskirtas funkcijas.</text:p>
          </table:table-cell>
          <table:table-cell table:style-name="TableCell115">
            <text:p text:style-name="P116">Pritarti</text:p>
          </table:table-cell>
          <table:table-cell table:style-name="TableCell117">
            <text:p text:style-name="P118"><text:span text:style-name="T119">Projekto nuostatos patikslintos, kad būtų aišku, kokias funkcijas pagal kompetenciją turėtų vykdyti Vyriausybės įgaliota institucija. Vietoj</text:span><text:span text:style-name="T120">e</text:span><text:span text:style-name="T121"><text:s/>anksčiau įrašytos Vyriausybės įgaliotos institucijos nurodoma konkreti institucija – Nacionalinė žemės tarnyba prie Aplinkos ministerijos</text:span><text:span text:style-name="T122"><text:s/>(toliau – Nacionalinė žemės tarnyba)</text:span><text:span text:style-name="T123">.</text:span></text:p>
          </table:table-cell>
        </table:table-row>
        <table:table-row table:style-name="TableRow124">
          <table:table-cell table:style-name="TableCell125">
            <text:p text:style-name="P126">4.</text:p>
          </table:table-cell>
          <table:table-cell table:style-name="TableCell127">
            <text:p text:style-name="Pasiūlymai2">Seimo kanceliarijos Teisės departamentas<text:line-break/>2023-05-22</text:p>
          </table:table-cell>
          <table:table-cell table:style-name="TableCell128">
            <text:p text:style-name="P129">4(8)</text:p>
          </table:table-cell>
          <table:table-cell table:style-name="TableCell130">
            <text:p text:style-name="P131">1(3)</text:p>
          </table:table-cell>
          <table:table-cell table:style-name="TableCell132">
            <text:p text:style-name="P133">(10)</text:p>
          </table:table-cell>
          <table:table-cell table:style-name="TableCell134">
            <text:p text:style-name="P135">Projekto 4 straipsnio 1 dalimi keičiamo įstatymo 8 straipsnio 3 dalies 10 punkto nuostatose nėra pakankamai aiškus jose vartojamos formuluotės „statybos ir<text:s/><text:span text:style-name="T136">kitų statybos</text:span><text:s/>rūšių“ turinys. Svarstytina, ar, siekiant aiškumo, vietoj šios formuluotės nereikėtų įrašyti formuluotę „statybos rūšių“.</text:p>
          </table:table-cell>
          <table:table-cell table:style-name="TableCell137">
            <text:p text:style-name="P138">Pritarti</text:p>
          </table:table-cell>
          <table:table-cell table:style-name="TableCell139">
            <text:p text:style-name="P140"><text:span text:style-name="T141">Pa</text:span><text:span text:style-name="T142">tikslintas</text:span><text:span text:style-name="T143"><text:s/>8 straipsnio 3 dalies<text:s/></text:span><text:span text:style-name="T144">10 punkt</text:span><text:span text:style-name="T145">as</text:span><text:span text:style-name="T146"><text:s/></text:span><text:span text:style-name="T147">ir j</text:span><text:span text:style-name="T148">is</text:span><text:span text:style-name="T149"><text:s/>išdėstyt</text:span><text:span text:style-name="T150">as</text:span><text:span text:style-name="T151"><text:s/>taip:</text:span></text:p>
            <text:p text:style-name="P152"><text:span text:style-name="T153">„10) nustatoma statinio paskirtis, pavadinimas, adresas,<text:s/></text:span><text:span text:style-name="T154">statybos rūšių</text:span><text:span text:style-name="T155"><text:s/>pradžios ir pabaigos metai;“.</text:span></text:p>
          </table:table-cell>
        </table:table-row>
        <text:soft-page-break/>
        <table:table-row table:style-name="TableRow156">
          <table:table-cell table:style-name="TableCell157">
            <text:p text:style-name="P158">5.</text:p>
          </table:table-cell>
          <table:table-cell table:style-name="TableCell159">
            <text:p text:style-name="Pasiūlymai2">Seimo kanceliarijos Teisės departamentas<text:line-break/>2023-05-22</text:p>
          </table:table-cell>
          <table:table-cell table:style-name="TableCell160">
            <text:p text:style-name="P161">7(11</text:p>
          </table:table-cell>
          <table:table-cell table:style-name="TableCell162">
            <text:p text:style-name="P163"><text:span text:style-name="T164">2(9</text:span><text:span text:style-name="T165">1</text:span><text:span text:style-name="T166">,9</text:span><text:span text:style-name="T167">2</text:span><text:span text:style-name="T168">)</text:span></text:p>
          </table:table-cell>
          <table:table-cell table:style-name="TableCell169">
            <text:p text:style-name="P170"/>
          </table:table-cell>
          <table:table-cell table:style-name="TableCell171">
            <text:p text:style-name="P172">Iš projekto 7 straipsnio 2 dalyje dėstomų keičiamo įstatymo 11 straipsnio 9<text:span text:style-name="T173">1</text:span><text:s/>ir 9<text:span text:style-name="T174">2</text:span><text:s/>dalių nuostatų turinio nėra aišku, kuris subjektas turėtų teisę pateikti matininkams atitinkamus rašytinius nurodymus. Projektą reikėtų papildyti nuostatomis, kuriose būtų tokie subjektai nurodomi. Pastebėtina ir tai, kad keičiamo įstatymo 11 straipsnio 9<text:span text:style-name="T175">1</text:span><text:s/>dalies 1 ir 2 punktuose yra nurodoma, kad pažeidimą padariusiam matininkui yra pateikiamas „rašytinis nurodymas“ , tuo tarpu keičiamo įstatymo 11 straipsnio 10 dalyje už tą patį pažeidimą matininkas „įspėjamas raštu“. Vadovaujantis teisinio aiškumo ir nuoseklumo principais, projekte vartojamą terminiją siūlytina vienodinti.</text:p>
          </table:table-cell>
          <table:table-cell table:style-name="TableCell176">
            <text:p text:style-name="P177">Pritarti</text:p>
          </table:table-cell>
          <table:table-cell table:style-name="TableCell178">
            <text:p text:style-name="P179"><text:span text:style-name="T180">Papildytos keičiamo įstatymo 11 straipsnio 9</text:span><text:span text:style-name="T181">1</text:span><text:span text:style-name="T182"><text:s/>ir 9</text:span><text:span text:style-name="T183">2</text:span><text:span text:style-name="T184"><text:s/>dalių nuostat</text:span><text:span text:style-name="T185">os nu</text:span><text:span text:style-name="T186">r</text:span><text:span text:style-name="T187">odant, kad</text:span><text:span text:style-name="T188"><text:s/>matininkams atitinkamus rašytinius<text:s/></text:span><text:span text:style-name="T189">įspėjimus teikia Nacionalinė žemės tarnyba.<text:s/></text:span></text:p>
            <text:p text:style-name="P190"><text:span text:style-name="T191">Taip pat suvienodintos k</text:span><text:span text:style-name="T192">eičiamo įstatymo 11 straipsnio 9</text:span><text:span text:style-name="T193">1</text:span><text:span text:style-name="T194"><text:s/>dalies 1 ir 2 punkt</text:span><text:span text:style-name="T195">ų ir 10 dalies nuostatos nurodant, kad matininkams pateikiami rašytiniai įspėjimai.<text:s/></text:span></text:p>
          </table:table-cell>
        </table:table-row>
        <table:table-row table:style-name="TableRow196">
          <table:table-cell table:style-name="TableCell197">
            <text:p text:style-name="P198">6.</text:p>
          </table:table-cell>
          <table:table-cell table:style-name="TableCell199">
            <text:p text:style-name="Pasiūlymai2">Seimo kanceliarijos Teisės departamentas<text:line-break/>2023-05-22</text:p>
          </table:table-cell>
          <table:table-cell table:style-name="TableCell200">
            <text:p text:style-name="P201">7(11</text:p>
          </table:table-cell>
          <table:table-cell table:style-name="TableCell202">
            <text:p text:style-name="P203"><text:span text:style-name="T204">2(9</text:span><text:span text:style-name="T205">1</text:span><text:span text:style-name="T206">,9</text:span><text:span text:style-name="T207">2</text:span><text:span text:style-name="T208">)</text:span></text:p>
          </table:table-cell>
          <table:table-cell table:style-name="TableCell209">
            <text:p text:style-name="P210"/>
          </table:table-cell>
          <table:table-cell table:style-name="TableCell211">
            <text:p text:style-name="P212">Projekto 7 straipsnio 2 dalyje dėstomų keičiamo įstatymo 11 straipsnio 9<text:span text:style-name="T213">1</text:span><text:s/>ir 9<text:span text:style-name="T214">2</text:span><text:s/>dalyse vartojamų nuostatų „nedidelė žala“ ir „didelė žala“ turinys projekte nėra atskleistas. Nurodoma, kad tokių žalų dydis nustatomas Vyriausybės įgaliotos institucijos nustatyta tvarka. Iš projekto nuostatų nėra aišku, kokiais kriterijais remiantis būtų nustatomas vienos ar kitos žalos dydis. Atsižvelgiant į tai bei į tai, kad žalos dydis turėtų tiesioginę įtaką nustatant atitinkamas matininkų pareigas, svarstytina, ar projekte tokių kriterijų nereikėtų nustatyti, o Vyriausybės įgaliota institucija, vadovaudamasi įstatyme nustatytais kriterijais, nustatytų tvarką, pagal kurią būtų nustatomi atitinkamos žalos dydžiai.</text:p>
          </table:table-cell>
          <table:table-cell table:style-name="TableCell215">
            <text:p text:style-name="P216">Pritarti</text:p>
          </table:table-cell>
          <table:table-cell table:style-name="TableCell217">
            <text:p text:style-name="P218"><text:span text:style-name="T219">Papildytas keičiamo įstatymo 11 straipsnio 9</text:span><text:span text:style-name="T220">1<text:s/></text:span><text:span text:style-name="T221">ir 9</text:span><text:span text:style-name="T222">2</text:span><text:span text:style-name="T223"><text:s/>dalyse vartojamų nuostatų „nedidelė žala“ ir „didelė žala“ turinys. Siūloma nurodyti, kad nedidelė žala</text:span><text:span text:style-name="T224"><text:s/>laikoma, kai<text:s/></text:span><text:span text:style-name="T225">dėl<text:s/></text:span><text:span text:style-name="T226">nustatytų<text:s/></text:span><text:span text:style-name="T227">įstatymų, kitų teisės aktų, reglamentuojančių nekilnojamųjų daiktų kadastro duomenų nustatymą</text:span><text:span text:style-name="T228">,</text:span><text:span text:style-name="T229"><text:s/></text:span><text:span text:style-name="T230">pažeidimų negalėjo būti apribota arba nebuvo apribota užsakovo ir (arba) trečiųjų asmenų teisė valdyti turtą, juo naudotis ir (ar) disponuoti.</text:span><text:span text:style-name="T231"><text:s/></text:span></text:p>
            <text:p text:style-name="P232">Didelė žala laikoma, kai dėl<text:s/>įstatymų, kitų teisės aktų, reglamentuojančių nekilnojamųjų daiktų kadastro duomenų nustatymą,<text:s/>pažeidimų<text:s/>galėjo būti apribota arba buvo apribota užsakovo ir (arba) trečiųjų asmenų teisė valdyti turtą, juo naudotis ir (ar) disponuoti.</text:p>
          </table:table-cell>
        </table:table-row>
        <table:table-row table:style-name="TableRow233">
          <table:table-cell table:style-name="TableCell234">
            <text:p text:style-name="P235">7.</text:p>
          </table:table-cell>
          <table:table-cell table:style-name="TableCell236">
            <text:p text:style-name="Pasiūlymai2">Seimo kanceliarijos Teisės departamentas<text:line-break/>2023-05-22</text:p>
          </table:table-cell>
          <table:table-cell table:style-name="TableCell237">
            <text:p text:style-name="P238">7(11</text:p>
            <text:p text:style-name="P239"/>
            <text:p text:style-name="P240">8(15</text:p>
            <text:p text:style-name="P241">10(17)</text:p>
          </table:table-cell>
          <table:table-cell table:style-name="TableCell242">
            <text:p text:style-name="P243"><text:span text:style-name="T244">2(9</text:span><text:span text:style-name="T245">1</text:span><text:span text:style-name="T246">)</text:span></text:p>
            <text:p text:style-name="P247"><text:span text:style-name="T248">(10</text:span><text:span text:style-name="T249">1</text:span><text:span text:style-name="T250">)</text:span></text:p>
            <text:p text:style-name="P251">2(4)</text:p>
            <text:p text:style-name="P252">2(8)</text:p>
          </table:table-cell>
          <table:table-cell table:style-name="TableCell253">
            <text:p text:style-name="P254">(2,3)</text:p>
          </table:table-cell>
          <table:table-cell table:style-name="TableCell255">
            <text:p text:style-name="P256"><text:span text:style-name="T257">Atsižvelgiant į tai, kad Vyriausybės įgaliotos institucijos kompetencijai priklausančiais klausimais teisės aktus ir privalomos galios administracinius sprendimus priima šios institucijos vadovas, projekto 7 straipsnio 2 dalimi keičiamo įstatymo 11 straipsnio 9</text:span><text:span text:style-name="T258">1</text:span><text:span text:style-name="T259"><text:s/>dalies 2 punkte po žodžių „Vyriausybės įgaliotos institucijos“ reikėtų įrašyti žodį „vadovo“.</text:span></text:p>
            <text:p text:style-name="P260">Analogiško turinio pastaba taikytina ir projekto 7 straipsniu keičiamo<text:s/><text:span text:style-name="T261">įstatymo 11 straipsnio 9</text:span><text:span text:style-name="T262">1</text:span><text:span text:style-name="T263"><text:s/>dalies 3 punktui, 10</text:span><text:span text:style-name="T264">1</text:span><text:span text:style-name="T265"><text:s/>daliai,<text:s/></text:span><text:soft-page-break/><text:span text:style-name="T266">projekto 8 straipsnio 2 dalimi keičiamo įstatymo 15 straipsnio 4 daliai, projekto 10 straipsnio 2 dalimi keičiamo įstatymo 17 straipsnio 8 daliai.</text:span></text:p>
          </table:table-cell>
          <table:table-cell table:style-name="TableCell267">
            <text:p text:style-name="P268">Pritarti</text:p>
          </table:table-cell>
          <table:table-cell table:style-name="TableCell269">
            <text:p text:style-name="P270"><text:span text:style-name="T271">Patikslintos keičiamo įstatymo 11 straipsnio 9</text:span><text:span text:style-name="T272">1</text:span><text:span text:style-name="T273"><text:s/>dalies 2 punkto ir 3 punkto, 10</text:span><text:span text:style-name="T274">1</text:span><text:span text:style-name="T275"><text:s/>dalies, taip pat keičiamo įstatymo 15 straipsnio 4 dalies, 17 straipsnio 8 dalies nuostatos, t. y. po žodžių „Vyriausybės įgaliotos institucijos“ įrašytas žodis „vadovo“.</text:span></text:p>
            <text:p text:style-name="P276"/>
          </table:table-cell>
        </table:table-row>
        <text:soft-page-break/>
        <table:table-row table:style-name="TableRow277">
          <table:table-cell table:style-name="TableCell278">
            <text:p text:style-name="P279">8.</text:p>
          </table:table-cell>
          <table:table-cell table:style-name="TableCell280">
            <text:p text:style-name="Pasiūlymai2">Seimo kanceliarijos Teisės departamentas<text:line-break/>2023-05-22</text:p>
          </table:table-cell>
          <table:table-cell table:style-name="TableCell281">
            <text:p text:style-name="P282">7(11)</text:p>
          </table:table-cell>
          <table:table-cell table:style-name="TableCell283">
            <text:p text:style-name="P284"><text:span text:style-name="T285">4(10</text:span><text:span text:style-name="T286">1</text:span><text:span text:style-name="T287">)</text:span></text:p>
          </table:table-cell>
          <table:table-cell table:style-name="TableCell288">
            <text:p text:style-name="P289">(2)</text:p>
          </table:table-cell>
          <table:table-cell table:style-name="TableCell290">
            <text:p text:style-name="P291">Iš projekto 7 straipsnio 4 dalyje dėstomų keičiamo įstatymo 11 straipsnio 10<text:span text:style-name="T292">1</text:span><text:s/>dalies 2 punkto nuostatų nėra aišku, kuris subjektas būtų įgaliotas priimti sprendimą atnaujinti terminą, nustatytą matininkui pateikti kvalifikacijos kėlimą patvirtinančius dokumentus. Projektą reikėtų papildyti nuostatomis, tokį subjektą nurodant.</text:p>
          </table:table-cell>
          <table:table-cell table:style-name="TableCell293">
            <text:p text:style-name="P294">Pritarti</text:p>
          </table:table-cell>
          <table:table-cell table:style-name="TableCell295">
            <text:p text:style-name="P296"><text:span text:style-name="T297">Pa</text:span><text:span text:style-name="T298">tikslinta</text:span><text:span text:style-name="T299"><text:s/>keičiamo įstatymo 11 straipsnio<text:s/></text:span><text:span text:style-name="T300">10</text:span><text:span text:style-name="T301">1</text:span><text:span text:style-name="T302"><text:s/></text:span><text:span text:style-name="T303">dalies 2 punkto<text:s/></text:span><text:span text:style-name="T304">nuostat</text:span><text:span text:style-name="T305">a nurodant, kad</text:span><text:span text:style-name="T306"><text:s/>sprendimą atnaujinti terminą</text:span><text:span text:style-name="T307"><text:s/></text:span><text:span text:style-name="T308">matininkui pateikti kvalifikacijos kėlimą patvirtinančius dokumentus</text:span><text:span text:style-name="T309"><text:s/>priima Nacionalinė žemės tarnyba.<text:s/></text:span></text:p>
          </table:table-cell>
        </table:table-row>
        <table:table-row table:style-name="TableRow310">
          <table:table-cell table:style-name="TableCell311">
            <text:p text:style-name="P312">9.</text:p>
          </table:table-cell>
          <table:table-cell table:style-name="TableCell313">
            <text:p text:style-name="Pasiūlymai2">Seimo kanceliarijos Teisės departamentas<text:line-break/>2023-05-22</text:p>
          </table:table-cell>
          <table:table-cell table:style-name="TableCell314">
            <text:p text:style-name="P315">7(11)</text:p>
          </table:table-cell>
          <table:table-cell table:style-name="TableCell316">
            <text:p text:style-name="P317"><text:span text:style-name="T318">4(10</text:span><text:span text:style-name="T319">1</text:span><text:span text:style-name="T320">)</text:span></text:p>
          </table:table-cell>
          <table:table-cell table:style-name="TableCell321">
            <text:p text:style-name="P322">(2)</text:p>
          </table:table-cell>
          <table:table-cell table:style-name="TableCell323">
            <text:p text:style-name="P324"><text:span text:style-name="T325">Projekto 7 straipsnio 4 dalyje dėstomo keičiamo įstatymo 11 straipsnio 10</text:span><text:span text:style-name="T326">1</text:span><text:span text:style-name="T327"><text:s/>dalies 2 punkte siūloma nustatyti, kad<text:s/></text:span><text:span text:style-name="T328">Vyriausybės įgaliotos institucijos sprendimu matininko kvalifikacijos pažymėjimo galiojimas sustabdomas 3 mėnesiams tuo atveju, jei per trejus metus nuo kvalifikacijos pažymėjimo išdavimo<text:s/></text:span><text:span text:style-name="T329">ir</text:span><text:span text:style-name="T330"><text:s/>vėliau kas trejus metus, turėdamas kvalifikacijos pažymėjimą, matininkas nekėlė kvalifikacijos pagal Vyriausybės ar jos įgaliotos institucijos patvirtintas mokymo programas. Svarstytina, ar šiame punkte jungtukas „ir“ neturėtų būti keičiamas jungtuku „ar“, nes projektu siūloma<text:s/></text:span><text:span text:style-name="T331">keičiamo įstatymo 11 straipsnio 10</text:span><text:span text:style-name="T332">1</text:span><text:span text:style-name="T333"><text:s/>dalies 2 punkto formuluotė suponuoja tai, kad<text:s/></text:span><text:span text:style-name="T334">matininko kvalifikacijos pažymėjimo galiojimas būtų sustabdomas 3 mėnesiams tik tuo atveju, kai jis kvalifikacijos nekeltų pirmus trejus metus po kvalifikacijos pažymėjimo išdavimo ir po to dar trejus metus. Be to, iš šių projekto nuostatų nėra aišku, ar šiose nuostatose nurodytas terminas pratęsiamas matininko prašymu, ar toks terminas pratęsiamas Vyriausybės įgaliotos institucijos iniciatyva. Projekto nuostatą siūlytina atitinkamai tikslinti.<text:s/></text:span></text:p>
          </table:table-cell>
          <table:table-cell table:style-name="TableCell335">
            <text:p text:style-name="P336">Pritarti</text:p>
          </table:table-cell>
          <table:table-cell table:style-name="TableCell337">
            <text:p text:style-name="P338"><text:span text:style-name="T339">Keičiamo</text:span><text:span text:style-name="T340"><text:s/></text:span><text:span text:style-name="T341">įstatymo 11 straipsnio 10</text:span><text:span text:style-name="T342">1</text:span><text:span text:style-name="T343"><text:s/>dalies 2 punkte jungtukas „ir“<text:s/></text:span><text:span text:style-name="T344">pakeistas<text:s/></text:span><text:span text:style-name="T345">jungtuku „ar“</text:span><text:span text:style-name="T346">. Taip pat siekiant aiškumo minėtas punktas patikslintas nurodant, kad<text:s/></text:span><text:span text:style-name="T347">keičiamo įstatymo 11 straipsnio 10</text:span><text:span text:style-name="T348">1</text:span><text:span text:style-name="T349"><text:s/>dalies 2 punkt</text:span><text:span text:style-name="T350">e numatytą<text:s/></text:span><text:span text:style-name="T351">termin</text:span><text:span text:style-name="T352">ą, per kurį<text:s/></text:span><text:span text:style-name="T353">matinink</text:span><text:span text:style-name="T354">as</text:span><text:span text:style-name="T355"><text:s/></text:span><text:span text:style-name="T356">Nacionalinei žemės tarnybai turi<text:s/></text:span><text:span text:style-name="T357">pateik</text:span><text:span text:style-name="T358">ti</text:span><text:span text:style-name="T359"><text:s/>kvalifikacijos kėlimą patvirtinančių dokumentų</text:span><text:span text:style-name="T360">,<text:s/></text:span><text:span text:style-name="T361">pratęsia<text:s/></text:span><text:span text:style-name="T362">Nacionalinė žemės tarnyba</text:span><text:span text:style-name="T363">.</text:span></text:p>
          </table:table-cell>
        </table:table-row>
        <table:table-row table:style-name="TableRow364">
          <table:table-cell table:style-name="TableCell365">
            <text:p text:style-name="P366">10.</text:p>
          </table:table-cell>
          <table:table-cell table:style-name="TableCell367">
            <text:p text:style-name="Pasiūlymai2">Seimo kanceliarijos Teisės departamentas<text:line-break/>2023-05-22</text:p>
          </table:table-cell>
          <table:table-cell table:style-name="TableCell368">
            <text:p text:style-name="P369">7(11)</text:p>
          </table:table-cell>
          <table:table-cell table:style-name="TableCell370">
            <text:p text:style-name="P371">8(12)</text:p>
          </table:table-cell>
          <table:table-cell table:style-name="TableCell372">
            <text:p text:style-name="P373">(6)</text:p>
          </table:table-cell>
          <table:table-cell table:style-name="TableCell374">
            <text:p text:style-name="P375"><text:span text:style-name="T376">Projekto 7 straipsnio 8 dalimi keičiamo įstatymo 11 straipsnio 12 dalies 6 punkto nuostatos nėra aiškios tuo aspektu, kad iš jų neaišku, ar matininko kvalifikacijos pažymėjimo galiojimas būtų panaikinamas, jei pasibaigtų<text:s/></text:span><text:span text:style-name="T377">nepratęstas terminas</text:span><text:span text:style-name="T378"><text:s/>pateikti kvalifikacijos kėlimą patvirtinančių dokumentų, nes projekto 7 straipsnio 4 dalimi keičiamo įstatymo 11 straipsnio 10</text:span><text:span text:style-name="T379">1</text:span><text:span text:style-name="T380"><text:s/>dalies 2 punkto nuostatos suponuoja tai, kad ne visada minėtas terminas yra pratęsiamas</text:span><text:span text:style-name="T381">.</text:span></text:p>
          </table:table-cell>
          <table:table-cell table:style-name="TableCell382">
            <text:p text:style-name="P383">Pritarti</text:p>
          </table:table-cell>
          <table:table-cell table:style-name="TableCell384">
            <text:p text:style-name="P385"><text:span text:style-name="T386">Patikslinta</text:span><text:span text:style-name="T387"><text:s/></text:span><text:span text:style-name="T388">keičiamo įstatymo 11 straipsnio<text:s/></text:span><text:span text:style-name="T389">10</text:span><text:span text:style-name="T390">1</text:span><text:span text:style-name="T391"><text:s/>dalies 2 punkto nuostat</text:span><text:span text:style-name="T392">a.<text:s/></text:span></text:p>
          </table:table-cell>
        </table:table-row>
        <table:table-row table:style-name="TableRow393">
          <table:table-cell table:style-name="TableCell394">
            <text:p text:style-name="P395">11.</text:p>
          </table:table-cell>
          <table:table-cell table:style-name="TableCell396">
            <text:p text:style-name="Pasiūlymai2">Seimo kanceliarijos Teisės departamentas<text:line-break/>2023-05-22</text:p>
          </table:table-cell>
          <table:table-cell table:style-name="TableCell397">
            <text:p text:style-name="P398"><text:span text:style-name="T399">9(15</text:span><text:span text:style-name="T400">1</text:span><text:span text:style-name="T401">)</text:span></text:p>
          </table:table-cell>
          <table:table-cell table:style-name="TableCell402">
            <text:p text:style-name="P403">(2)</text:p>
          </table:table-cell>
          <table:table-cell table:style-name="TableCell404">
            <text:p text:style-name="P405"/>
          </table:table-cell>
          <table:table-cell table:style-name="TableCell406">
            <text:p text:style-name="P407"><text:span text:style-name="T408">Siekiant suvienodinti straipsnyje vartojamus terminus, projekto 9 straipsniu keičiamo įstatymo 15</text:span><text:span text:style-name="T409">1</text:span><text:span text:style-name="T410"><text:s/>straipsnio 2 dalyje po žodžio „skundžiamų“ įrašytinas žodis „administracinių“.</text:span></text:p>
          </table:table-cell>
          <table:table-cell table:style-name="TableCell411">
            <text:p text:style-name="P412">Pritarti</text:p>
          </table:table-cell>
          <table:table-cell table:style-name="TableCell413">
            <text:p text:style-name="P414"/>
          </table:table-cell>
        </table:table-row>
        <table:table-row table:style-name="TableRow415">
          <table:table-cell table:style-name="TableCell416">
            <text:p text:style-name="P417">12.</text:p>
          </table:table-cell>
          <table:table-cell table:style-name="TableCell418">
            <text:p text:style-name="Pasiūlymai2">Seimo kanceliarijos Teisės departamentas<text:line-break/>2023-05-22</text:p>
          </table:table-cell>
          <table:table-cell table:style-name="TableCell419">
            <text:p text:style-name="P420">11</text:p>
          </table:table-cell>
          <table:table-cell table:style-name="TableCell421">
            <text:p text:style-name="P422">1</text:p>
          </table:table-cell>
          <table:table-cell table:style-name="TableCell423">
            <text:p text:style-name="P424"/>
          </table:table-cell>
          <table:table-cell table:style-name="TableCell425">
            <text:p text:style-name="P426">Projekto 11 straipsnio nuostatos dėl įstatymo įsigaliojimo tikslintinos. Projekto 11 straipsnio 1 dalyje vietoj formuluotės „straipsnio 2 ir 3 dalis, šio įstatymo 10 straipsnio 1 dalį“<text:s/><text:soft-page-break/>įrašytina formuluotė „įstatymo 10 straipsnio 1 dalį ir šio straipsnio 3 dalį“.</text:p>
          </table:table-cell>
          <table:table-cell table:style-name="TableCell427">
            <text:p text:style-name="P428">Pritarti</text:p>
          </table:table-cell>
          <table:table-cell table:style-name="TableCell429">
            <text:p text:style-name="P430"/>
          </table:table-cell>
        </table:table-row>
      </table:table>
      <text:p text:style-name="P431"/>
      <text:h text:style-name="P432" text:outline-level="6">3. Piliečių, asociacijų, politinių partijų, lobistų ir kitų suinteresuotų asmenų pasiūlymai:<text:s/>negauta.</text:h>
      <text:p text:style-name="P433"/>
      <text:h text:style-name="P434" text:outline-level="6">4. Valstybės ir savivaldybių institucijų ir įstaigų pasiūlymai:</text:h>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able:number-rows-spanned="2">
              <text:p text:style-name="P447">Eil.</text:p>
              <text:p text:style-name="P448">Nr.</text:p>
            </table:table-cell>
            <table:table-cell table:style-name="TableCell449" table:number-rows-spanned="2">
              <text:p text:style-name="P450">Pasiūlymo teikėjas, data</text:p>
            </table:table-cell>
            <table:table-cell table:style-name="TableCell451" table:number-columns-spanned="3">
              <text:p text:style-name="P452">Siūloma keisti</text:p>
            </table:table-cell>
            <table:covered-table-cell/>
            <table:covered-table-cell/>
            <table:table-cell table:style-name="TableCell453" table:number-rows-spanned="2">
              <text:p text:style-name="P454"/>
              <text:p text:style-name="P455">Pasiūlymo turinys</text:p>
              <text:p text:style-name="P456"/>
            </table:table-cell>
            <table:table-cell table:style-name="TableCell457" table:number-rows-spanned="2">
              <text:p text:style-name="P458">Komiteto nuomonė</text:p>
            </table:table-cell>
            <table:table-cell table:style-name="TableCell459" table:number-rows-spanned="2">
              <text:p text:style-name="P460">Argumentai,<text:s/></text:p>
              <text:p text:style-name="P461">pagrindžiantys nuomonę</text:p>
            </table:table-cell>
          </table:table-row>
          <table:table-row table:style-name="TableRow462">
            <table:covered-table-cell>
              <text:p text:style-name="Normal"/>
            </table:covered-table-cell>
            <table:covered-table-cell>
              <text:p text:style-name="Normal"/>
            </table:covered-table-cell>
            <table:table-cell table:style-name="TableCell463">
              <text:p text:style-name="P464">str.</text:p>
            </table:table-cell>
            <table:table-cell table:style-name="TableCell465">
              <text:p text:style-name="P466">str. d.</text:p>
            </table:table-cell>
            <table:table-cell table:style-name="TableCell467">
              <text:p text:style-name="P4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69">
          <table:table-cell table:style-name="TableCell470">
            <text:p text:style-name="Pasiūlymai4">1.</text:p>
          </table:table-cell>
          <table:table-cell table:style-name="TableCell471">
            <text:p text:style-name="Pasiūlymai4">Nacionalinė žemės tarnyba prie Aplinkos ministerijos<text:line-break/>2023-05-31</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text:span text:style-name="T480">Argumentai</text:span><text:span text:style-name="T481">:</text:span></text:p>
            <text:p text:style-name="P482"><text:span text:style-name="T483">Lietuvos Respublikos nekilnojamojo turto kadastro įstatymo Nr. VIII-1764  2, 3, 6, 8, 9, 10, 11, 15, 15</text:span><text:span text:style-name="T484">1</text:span><text:span text:style-name="T485"><text:s/>ir 17 straipsnių pakeitimo įstatymo</text:span><text:span text:style-name="T486"><text:s/></text:span><text:span text:style-name="T487">(toliau – NTK įstatymo pakeitimo projektas)</text:span><text:span text:style-name="T488"><text:s/></text:span><text:span text:style-name="T489">7 straipsnio 2 dalyje NTK įstatymo 11 straipsnį siūloma papildyti 9</text:span><text:span text:style-name="T490">1</text:span><text:span text:style-name="T491"><text:s/>ir 9</text:span><text:span text:style-name="T492">2</text:span><text:span text:style-name="T493"><text:s/>dalimis:<text:s/></text:span></text:p>
            <text:p text:style-name="P494"><text:span text:style-name="T495"><text:s text:c="12"/></text:span><text:span text:style-name="T496">„9</text:span><text:span text:style-name="T497">1</text:span><text:span text:style-name="T498">. Matininkų veiklos pažeidimai pagal pobūdį skirstomi:</text:span></text:p>
            <text:p text:style-name="P499"><text:span text:style-name="T500"><text:s text:c="12"/>1) mažareikšmiai pažeidimai – įstatymų, kitų teisės aktų, reglamentuojančių nekilnojamųjų daiktų kadastro duomenų nustatymą, pažeidimai, kurie nesukelia žalos užsakovui ir (ar) tretiesiems asmenims. Kai mažareikšmio pažeidimo pašalinimas yra įmanomas, šį pažeidimą padariusiam matininkui pateikiamas rašytinis nurodymas pašalinti mažareikšmį teisės aktų reikalavimų pažeidimą per šio straipsnio 10 dalyje nurodytą terminą;</text:span></text:p>
            <text:p text:style-name="P501"><text:span text:style-name="T502"><text:s text:c="12"/>2) nešiurkštūs pažeidimai – įstatymų, kitų teisės aktų, reglamentuojančių nekilnojamųjų daiktų kadastro duomenų nustatymą, pažeidimai, dėl kurių atsirado arba galėjo atsirasti nedidelė žala užsakovui ir (ar) tretiesiems asmenims. Nedidelės žalos dydis nustatomas Vyriausybės įgaliotos institucijos nustatyta tvarka. Kai nešiurkštaus pažeidimo pašalinimas yra įmanomas, šį pažeidimą padariusiam matininkui pateikiamas rašytinis nurodymas pašalinti nešiurkštų teisės aktų reikalavimų pažeidimą per šio straipsnio 10 dalyje nurodytą terminą;</text:span></text:p>
            <text:p text:style-name="P503"><text:span text:style-name="T504"><text:s text:c="12"/>3) šiurkštūs pažeidimai – įstatymų, kitų teisės aktų, reglamentuojančių nekilnojamųjų daiktų kadastro duomenų nustatymą, pažeidimai, dėl kurių atsirado arba galėjo atsirasti didelė žala užsakovui ir (arba) tretiesiems asmenims. Didelės žalos dydis nustatomas Vyriausybės įgaliotos institucijos nustatyta tvarka.</text:span></text:p>
            <text:p text:style-name="P505"><text:span text:style-name="T506"><text:s text:c="12"/>9</text:span><text:span text:style-name="T507">2</text:span><text:span text:style-name="T508">. Matininkui poveikio priemonė už padarytą pažeidimą skiriama atsižvelgiant į pažeidimo pobūdį, pažeidėjo kaltę.“</text:span></text:p>
            <text:soft-page-break/>
            <text:p text:style-name="P509"><text:span text:style-name="T510"><text:s text:c="12"/>Žemės įstatymo projekto 15 straipsnio 2 dalyje siūloma pakeisti Žemės įstatymo 41 straipsnio 6 dalį ir reglamentuoti, kokia tvarka ir terminais šalinami žemėtvarkos planavimo dokumentus rengiančio asmens padaryti mažareikšmiai ir nešiurkštūs pažeidimai, sustabdomas kvalifikacijos pažymėjimo galiojimas.<text:s/></text:span></text:p>
            <text:p text:style-name="P511"><text:span text:style-name="T512"><text:s text:c="12"/>NTK įstatymo pakeitimo projekto 7 straipsnio 3–5 dalyse siūloma pakeisti NTK įstatymo<text:s/></text:span><text:span text:style-name="T513"><text:line-break/>11 straipsnio 10 dalį ir papildyti 11 straipsnį 10</text:span><text:span text:style-name="T514">1</text:span><text:span text:style-name="T515"><text:s/>dalimi, pakeisti 11 straipsnio 11 dalį ir papildyti 11 straipsnį 11</text:span><text:span text:style-name="T516">1</text:span><text:span text:style-name="T517"><text:s/>dalimi, reglamentuojant tvarką ir terminus, kuriais vadovaujantis yra šalinami matininko padaryti mažareikšmiai ir nešiurkštūs pažeidimai, sustabdomas kvalifikacijos pažymėjimo galiojimas, panaikinamas kvalifikacijos pažymėjimo galiojimo sustabdymas.</text:span></text:p>
            <text:p text:style-name="P518"><text:s text:c="11"/>Įvertinę ŽĮ pakeitimo ir NTK įstatymo pakeitimo projektuose skirtingai dėstomas tvarkas ir terminus dėl matininkų ir žemėtvarkos planavimo dokumentus rengiančių asmenų padarytų pažeidimų pašalinimo, siekdami aiškumo ir suderinamumo,<text:s/></text:p>
            <text:p text:style-name="P519"><text:span text:style-name="T520">Pasiūlymas</text:span><text:span text:style-name="T521">:</text:span></text:p>
            <text:p text:style-name="P522"><text:span text:style-name="T523">siūlome suvienodinti aptartas Žemės įstatymo, NTK įstatymo nuostatas, reglamentuojančias matininkų ir žemėtvarkos planavimo dokumentus rengiančių asmenų padarytų pažeidimų pašalinimo tvarką, terminus, kvalifikacijos pažymėjimo galiojimo sustabdymo, kvalifikacijos pažymėjimo galiojimo sustabdymo panaikinimo ir kvalifikacijos pažymėjimų galiojimo panaikinimo tvarkas.</text:span></text:p>
          </table:table-cell>
          <table:table-cell table:style-name="TableCell524">
            <text:p text:style-name="P525">Pritarti</text:p>
          </table:table-cell>
          <table:table-cell table:style-name="TableCell526">
            <text:p text:style-name="P527"><text:span text:style-name="T528">Pritar</text:span><text:span text:style-name="T529">tina,</text:span><text:span text:style-name="T530"><text:s/></text:span><text:span text:style-name="T531">kad<text:s/></text:span><text:span text:style-name="T532">institucija, kuri nagrinės ir vertins matininkų veiklos pažeidimus, neturi pati nustatyti vertinimo taisykles.</text:span></text:p>
            <text:p text:style-name="P533"><text:span text:style-name="T534">Pažym</text:span><text:span text:style-name="T535">ime</text:span><text:span text:style-name="T536">, kad</text:span><text:span text:style-name="T537"><text:s/></text:span><text:span text:style-name="T538">N</text:span><text:span text:style-name="T539">ekilnojamojo turto kadastro įstatymo (toliau – NTK įstatymas)</text:span><text:span text:style-name="T540"><text:s/>11 straipsnio<text:s/></text:span><text:span text:style-name="T541">9</text:span><text:span text:style-name="T542">1</text:span><text:span text:style-name="T543"><text:s/></text:span><text:span text:style-name="T544">dalies 2 ir 3 punktuose įtvirtinant nuostatą, kad nedidelės ir didelės žalos dydis nustatomas Vyriausybės arba jos įgaliotos institucijos nustatyta tvarka</text:span><text:span text:style-name="T545">, numatoma šią tvarką įgalioti patvirtinti ne Nacionalinę žemės tarnybą, o Aplinkos ministeriją, jei Vyriausybė nepriimtų sprendimo šią tvarką patvirtinti nutarimu.</text:span></text:p>
          </table:table-cell>
        </table:table-row>
        <table:table-row table:style-name="TableRow546">
          <table:table-cell table:style-name="TableCell547">
            <text:p text:style-name="Pasiūlymai4">2.</text:p>
          </table:table-cell>
          <table:table-cell table:style-name="TableCell548">
            <text:p text:style-name="Pasiūlymai4">Nacionalinė žemės tarnyba prie Aplinkos ministerijos<text:line-break/>2023-05-31</text:p>
          </table:table-cell>
          <table:table-cell table:style-name="TableCell549">
            <text:p text:style-name="P550">7</text:p>
          </table:table-cell>
          <table:table-cell table:style-name="TableCell551">
            <text:p text:style-name="P552">2</text:p>
          </table:table-cell>
          <table:table-cell table:style-name="TableCell553">
            <text:p text:style-name="P554"/>
          </table:table-cell>
          <table:table-cell table:style-name="TableCell555">
            <text:p text:style-name="P556"><text:span text:style-name="T557">Argumentai</text:span><text:span text:style-name="T558">:</text:span></text:p>
            <text:p text:style-name="P559"><text:span text:style-name="T560">NTK įstatymo pakeitimo projekto 7 straipsnio 2 dalyje siūloma papildyti NTK įstatymo 11 straipsnį 9</text:span><text:span text:style-name="T561">1</text:span><text:span text:style-name="T562"><text:s/>ir 9</text:span><text:span text:style-name="T563">2</text:span><text:span text:style-name="T564"><text:s/>dalimis:<text:s/></text:span></text:p>
            <text:p text:style-name="P565"><text:span text:style-name="T566">„9</text:span><text:span text:style-name="T567">1</text:span><text:span text:style-name="T568">. Matininkų veiklos pažeidimai pagal pobūdį skirstomi:</text:span></text:p>
            <text:p text:style-name="P569"><text:span text:style-name="T570">1) mažareikšmiai pažeidimai – įstatymų, kitų teisės aktų, reglamentuojančių nekilnojamųjų daiktų kadastro duomenų nustatymą, pažeidimai, kurie nesukelia žalos užsakovui ir (ar) tretiesiems asmenims. Kai mažareikšmio pažeidimo pašalinimas yra įmanomas, šį pažeidimą padariusiam matininkui pateikiamas rašytinis nurodymas pašalinti mažareikšmį teisės aktų reikalavimų pažeidimą per šio straipsnio 10 dalyje nurodytą terminą;</text:span></text:p>
            <text:p text:style-name="P571"><text:span text:style-name="T572">2) nešiurkštūs pažeidimai – įstatymų, kitų teisės aktų, reglamentuojančių nekilnojamųjų daiktų kadastro duomenų nustatymą, pažeidimai, dėl kurių atsirado arba galėjo atsirasti nedidelė žala užsakovui ir (ar) tretiesiems asmenims. Nedidelės žalos dydis nustatomas<text:s/></text:span><text:span text:style-name="T573">Vyriausybės įgaliotos institucijos nustatyta tvarka</text:span><text:span text:style-name="T574">. Kai nešiurkštaus pažeidimo pašalinimas yra įmanomas, šį pažeidimą padariusiam matininkui pateikiamas rašytinis nurodymas pašalinti nešiurkštų teisės aktų reikalavimų pažeidimą per šio straipsnio 10 dalyje nurodytą terminą;</text:span></text:p>
            <text:p text:style-name="P575"><text:span text:style-name="T576">3) šiurkštūs pažeidimai – įstatymų, kitų teisės aktų, reglamentuojančių nekilnojamųjų daiktų kadastro duomenų<text:s/></text:span><text:soft-page-break/><text:span text:style-name="T577">nustatymą, pažeidimai, dėl kurių atsirado arba galėjo atsirasti didelė žala užsakovui ir (arba) tretiesiems asmenims. Didelės žalos dydis<text:s/></text:span><text:span text:style-name="T578">nustatomas Vyriausybės įgaliotos institucijos nustatyta tvarka</text:span><text:span text:style-name="T579">.</text:span></text:p>
            <text:p text:style-name="P580"><text:span text:style-name="T581">9</text:span><text:span text:style-name="T582">2</text:span><text:span text:style-name="T583">. Matininkui poveikio priemonė už padarytą pažeidimą skiriama atsižvelgiant į pažeidimo pobūdį, pažeidėjo kaltę.“</text:span></text:p>
            <text:p text:style-name="P584"><text:span text:style-name="T585">Teisės normos, tam tikram subjektui nustatančios teises ir pareigas, turėtų būti įtvirtintos įstatyme, o ne įstatymą įgyvendinančiame teisės akte, taip pat atsakomybė už teisės aktuose nustatytų reikalavimų pažeidimą turi būti nustatyta įstatyme. Pagal ANK 334 straipsnį administracinė atsakomybė kyla geodezijos ir kartografijos darbus ar kadastrinius matavimus atliekantiems asmenims, kurie pažeidžia geodezijos ir kartografijos darbų atlikimą ar kadastrinių matavimų metu nekilnojamųjų daiktų kadastro duomenų nustatymą ir keitimą reglamentuojančius teisės aktus.</text:span></text:p>
            <text:p text:style-name="P586"><text:span text:style-name="T587">Kadastrinių matavimų metu nekilnojamųjų daiktų kadastro duomenų nustatymą ir keitimą reguliuoja NTK įstatymas. Šiame įstatyme įtvirtintos teisės ir pareigos kadastrinius matavimus atliekantiems asmenims. Administracinė atsakomybė šiems asmenims gali kilti tik iš įstatymuose nustatytų pareigų nevykdymo, netinkamo vykdymo, iš piktnaudžiavimo suteiktomis teisėmis. Būtent šios veikos laikytinos pavojingomis, draustinomis ir užtraukiančiomis administracinę atsakomybę.</text:span></text:p>
            <text:p text:style-name="P588">Atsižvelgdami į tai, kas išdėstyta, bei į tai, kad, mūsų nuomone, institucija, kuri nagrinės ir vertins matininkų veiklos pažeidimus, neturėtų pati nustatyti vertinimo taisykles,<text:bookmark-start text:name="_Hlk135727817"/><text:s/></text:p>
            <text:p text:style-name="P589"><text:span text:style-name="T590">Pasiūlymas</text:span><text:span text:style-name="T591">:</text:span></text:p>
            <text:p text:style-name="P592"><text:span text:style-name="T593">siūlome patikslinti NTK pakeitimo įstatymo projekto 7 straipsnio 2 dalyje išdėstytą NTK įstatymo 11 straipsnio papildytą 9</text:span><text:span text:style-name="T594">1</text:span><text:span text:style-name="T595"><text:s/>dalį, joje reglamentuojant, kad nedidelės ir didelės žalos dydis nustatomas<text:s/></text:span><text:span text:style-name="T596">Vyriausybės, o ne Vyriausybės įgaliotos institucijos nustatyta tvarka</text:span><text:span text:style-name="T597">.</text:span><text:bookmark-end text:name="_Hlk135727817"/></text:p>
          </table:table-cell>
          <table:table-cell table:style-name="TableCell598">
            <text:p text:style-name="P599">Pritarti</text:p>
          </table:table-cell>
          <table:table-cell table:style-name="TableCell600">
            <text:p text:style-name="P601"/>
          </table:table-cell>
        </table:table-row>
        <table:table-row table:style-name="TableRow602">
          <table:table-cell table:style-name="TableCell603">
            <text:p text:style-name="Pasiūlymai4">3.</text:p>
          </table:table-cell>
          <table:table-cell table:style-name="TableCell604">
            <text:p text:style-name="Pasiūlymai4">Nacionalinė žemės tarnyba prie Aplinkos ministerijos<text:line-break/>2023-05-31</text:p>
          </table:table-cell>
          <table:table-cell table:style-name="TableCell605">
            <text:p text:style-name="P606">7</text:p>
          </table:table-cell>
          <table:table-cell table:style-name="TableCell607">
            <text:p text:style-name="P608">5</text:p>
          </table:table-cell>
          <table:table-cell table:style-name="TableCell609">
            <text:p text:style-name="P610"/>
          </table:table-cell>
          <table:table-cell table:style-name="TableCell611">
            <text:p text:style-name="P612"><text:span text:style-name="T613">Argumentai</text:span><text:span text:style-name="T614">:</text:span></text:p>
            <text:p text:style-name="P615"><text:span text:style-name="T616">Atsižvelgdami į tai, kad matininko veiklos pažeidimas gali būti arba mažareikšmis, arba nešiurkštus, arba šiurkštus, t. y., atlikus matininko veiklos vertinimą, gali būti nustatomas<text:s/></text:span><text:span text:style-name="T617">tik vienos rūšies pažeidimas</text:span><text:span text:style-name="T618">, siūlome<text:s/></text:span></text:p>
            <text:p text:style-name="P619"><text:span text:style-name="T620">Pasiūlymas</text:span><text:span text:style-name="T621">:</text:span></text:p>
            <text:p text:style-name="P622"><text:span text:style-name="T623">patikslinti NTK įstatymo pakeitimo projekto 7 straipsnio 5 dalį ir ją išdėstyti taip:</text:span></text:p>
            <text:p text:style-name="P624"><text:span text:style-name="T625">„</text:span><text:span text:style-name="T626">5. Pakeisti 11 straipsnio 11 dalį ir ją išdėstyti taip:</text:span></text:p>
            <text:p text:style-name="P627"><text:span text:style-name="T628">11. Matininkui per šio straipsnio 10</text:span><text:span text:style-name="T629">1</text:span><text:span text:style-name="T630"><text:s/>dalies 1 punkte nurodytą matininko kvalifikacijos pažymėjimo galiojimo sustabdymo terminą ištaisius nustatytus šio straipsnio 9</text:span><text:span text:style-name="T631">1</text:span><text:span text:style-name="T632"><text:s/>dalies 1<text:s/></text:span><text:span text:style-name="T633">ir (</text:span><text:span text:style-name="T634">ar</text:span><text:span text:style-name="T635">)</text:span><text:span text:style-name="T636"><text:s/>2 punkte nurodytus pažeidimus, kurių pašalinimas įmanomas, ir pateikus dokumentus, įrodančius šių pažeidimų pašalinimą, ne vėliau kaip per<text:s/></text:span><text:soft-page-break/><text:span text:style-name="T637">5 darbo dienas nuo šių dokumentų pateikimo dienos kvalifikacijos pažymėjimo galiojimo sustabdymas panaikinamas.“</text:span></text:p>
          </table:table-cell>
          <table:table-cell table:style-name="TableCell638">
            <text:p text:style-name="P639">Pritarti</text:p>
          </table:table-cell>
          <table:table-cell table:style-name="TableCell640">
            <text:p text:style-name="P641"><text:span text:style-name="T642">Suvienodintos NTK įstatymo 11 straipsnio 8 dalies 3 punkte ir 11 straipsnio 12 dalies 6 punkte bei NTK pakeitimo įstatymo projekto 7 straipsnio 4 dalyje nurodytos sąvokos, nurodant, kad ,,</text:span><text:span text:style-name="T643">mokymo programas tvirtina</text:span><text:span text:style-name="T644"><text:s/></text:span><text:span text:style-name="T645">Nacionalinė žemės tarnyba</text:span><text:span text:style-name="T646"><text:s/>prie Aplinkos ministerijos</text:span><text:span text:style-name="T647">“.</text:span></text:p>
          </table:table-cell>
        </table:table-row>
        <table:table-row table:style-name="TableRow648">
          <table:table-cell table:style-name="TableCell649">
            <text:p text:style-name="Pasiūlymai4">4.</text:p>
          </table:table-cell>
          <table:table-cell table:style-name="TableCell650">
            <text:p text:style-name="Pasiūlymai4">Nacionalinė žemės tarnyba prie Aplinkos ministerijos<text:line-break/>2023-05-31</text:p>
          </table:table-cell>
          <table:table-cell table:style-name="TableCell651">
            <text:p text:style-name="P652">7</text:p>
          </table:table-cell>
          <table:table-cell table:style-name="TableCell653">
            <text:p text:style-name="P654">4</text:p>
          </table:table-cell>
          <table:table-cell table:style-name="TableCell655">
            <text:p text:style-name="P656"/>
          </table:table-cell>
          <table:table-cell table:style-name="TableCell657">
            <text:p text:style-name="P658"><text:span text:style-name="T659">Argumentai</text:span><text:span text:style-name="T660">:</text:span></text:p>
            <text:p text:style-name="P661"><text:span text:style-name="T662">NTK įstatymo 11 straipsnio 8 dalyje nurodyta, kad matininkas privalo ne rečiau kaip kas 3 metus tobulinti savo kvalifikaciją pagal<text:s/></text:span><text:span text:style-name="T663">Vyriausybės įgaliotos institucijos</text:span><text:span text:style-name="T664"><text:s/>patvirtintas mokymo programas, o NTK įstatymo 11 straipsnio 12 dalies 6 punkte nurodyta, kad matininko kvalifikacijos pažymėjimo galiojimas panaikinamas Vyriausybės įgaliotos institucijos sprendimu, jeigu nustatoma, kad matininkas per trejus metus nuo kvalifikacijos pažymėjimo išdavimo ir vėliau kas treji metai, turėdamas kvalifikacijos pažymėjimą, netobulino kvalifikacijos pagal </text:span><text:span text:style-name="T665">Vyriausybės ar jos įgaliotos institucijos</text:span><text:span text:style-name="T666"> patvirtintas mokymo programas.</text:span></text:p>
            <text:p text:style-name="P667"><text:span text:style-name="T668">NTK pakeitimo įstatymo projekto 7 straipsnio 4 dalyje siūloma NTK įstatymo 11 straipsnį papildyti 10</text:span><text:span text:style-name="T669">1<text:s/></text:span><text:span text:style-name="T670">dalimi. Siūlomo NTK įstatymo 11 straipsnio 10</text:span><text:span text:style-name="T671">1</text:span><text:span text:style-name="T672">dalies 2 punkte nurodoma: „2) jei per trejus metus nuo kvalifikacijos pažymėjimo išdavimo ir vėliau kas trejus metus, turėdamas kvalifikacijos pažymėjimą, matininkas nekėlė kvalifikacijos pagal<text:s/></text:span><text:span text:style-name="T673">Vyriausybės ar jos įgaliotos institucijos</text:span><text:span text:style-name="T674"><text:s/>patvirtintas mokymo programas. Jei praėjus 3 mėnesių kvalifikacijos pažymėjimo galiojimo sustabdymo terminui matininkas nepateikia Vyriausybės įgaliotai institucijai kvalifikacijos kėlimą patvirtinančių dokumentų, kvalifikacijos pažymėjimo galiojimo sustabdymo terminas gali būti pratęstas dar 3 mėnesiams. Jeigu matininkas praleidžia pratęstą terminą dėl priežasčių, kurias Vyriausybės įgaliota institucija pripažįsta svarbiomis, šis terminas gali būti vieną kartą atnaujintas.“</text:span></text:p>
            <text:p text:style-name="P675">Atkreipiame dėmesį, kad Lietuvos Respublikos Vyriausybės 2002 m. lapkričio 19 d. nutarimo Nr. 1805 „Dėl Matininko kvalifikacijos pažymėjimų išdavimo, galiojimo sustabdymo, galiojimo panaikinimo taisyklių patvirtinimo“ 2 punktu Nacionalinė žemės tarnyba įgaliota išduoti matininko kvalifikacijos pažymėjimus, sustabdyti ar panaikinti jų galiojimą ir tvirtinti matininkų mokymo programas.<text:s/></text:p>
            <text:p text:style-name="P676"><text:span text:style-name="T677">Pasiūlymas</text:span><text:span text:style-name="T678">:</text:span></text:p>
            <text:p text:style-name="P679"><text:span text:style-name="T680">Atsižvelgdami į tai, siūlome NTK įstatymo pakeitimo projekte suvienodinti NTK įstatymo 11 straipsnio 8 dalies 3 punkte ir 11 straipsnio 12 dalies 6 punkte bei NTK pakeitimo įstatymo projekto 7 straipsnio 4 dalyje nurodytas sąvokas, nurodant, kad ,,</text:span><text:span text:style-name="T681">mokymo programas tvirtina Vyriausybės įgaliota institucija“</text:span><text:span text:style-name="T682">.</text:span></text:p>
          </table:table-cell>
          <table:table-cell table:style-name="TableCell683">
            <text:p text:style-name="P684">Pritarti</text:p>
          </table:table-cell>
          <table:table-cell table:style-name="TableCell685">
            <text:p text:style-name="P686"/>
          </table:table-cell>
        </table:table-row>
        <table:table-row table:style-name="TableRow687">
          <table:table-cell table:style-name="TableCell688">
            <text:p text:style-name="Pasiūlymai4">5.</text:p>
          </table:table-cell>
          <table:table-cell table:style-name="TableCell689">
            <text:p text:style-name="Pasiūlymai4">Nacionalinė žemės tarnyba prie Aplinkos ministerijos<text:line-break/>2023-05-31</text:p>
          </table:table-cell>
          <table:table-cell table:style-name="TableCell690">
            <text:p text:style-name="P691">5</text:p>
          </table:table-cell>
          <table:table-cell table:style-name="TableCell692">
            <text:p text:style-name="P693">2</text:p>
          </table:table-cell>
          <table:table-cell table:style-name="TableCell694">
            <text:p text:style-name="P695"/>
          </table:table-cell>
          <table:table-cell table:style-name="TableCell696">
            <text:p text:style-name="P697"><text:span text:style-name="T698">Argumentai</text:span><text:span text:style-name="T699">:</text:span></text:p>
            <text:p text:style-name="P700"><text:span text:style-name="T701">NTK įstatymo pakeitimo projekto 5 straipsnyje siūloma pakeisti 9 straipsnio 4 dalies<text:s/></text:span><text:span text:style-name="T702"><text:line-break/>3 punktą ir jį išdėstyti taip:</text:span></text:p>
            <text:soft-page-break/>
            <text:p text:style-name="P703"><text:span text:style-name="T704">„3) patikslinant nekilnojamųjų daiktų kadastro duomenis, kai šie nekilnojamieji daiktai ar jų dalys paimami visuomenės poreikiams. Iki žemės paėmimo visuomenės poreikiams projekto patvirtinimo projektą įgyvendinanti institucija, gavusi numatomų paimti visuomenės poreikiams žemės sklypų savininkų sutikimą, inicijuoja numatomų paimti visuomenės poreikiams žemės sklypų, kurių ribų posūkio taškų koordinatės nenustatytos valstybinėje koordinačių sistemoje, kadastrinius matavimus. Patikslinti žemės sklypų kadastro duomenys įregistruojami projektą įgyvendinančios institucijos prašymu ir lėšomis;“.</text:span></text:p>
            <text:p text:style-name="P705"><text:span text:style-name="T706">Pažymėtina, kad NTK įstatymo 9 straipsnio 4 dalies 3 punkto pakeitime dėstomas reikalavimas, kad žemės paėmimo visuomenės poreikiams projektą įgyvendinanti institucija <text:s/>numatomų paimti visuomenės poreikiams žemės sklypų, kurių ribų posūkio taškų koordinatės nenustatytos valstybinėje koordinačių sistemoje, kadastrinius matavimus inicijuoja tik po to, kai gauna numatomų paimti visuomenės poreikiams žemės sklypų savininkų sutikimą, ženkliai apsunkins ir sulėtins<text:s/></text:span><text:span text:style-name="T707">žemės paėmimo visuomenės poreikiams procesą, dėl ko taip pat strigs ir ypatingos valstybinės svarbos objektų, tokių kaip Rail Baltica, elektros energetikos srities ir kt. vystymo projektai. Remdamiesi tuo, kas išdėstyta, siūlome atsisakyti reglamentavimo, kad<text:s/></text:span><text:span text:style-name="T708">žemės paėmimo visuomenės poreikiams projektą įgyvendinanti institucija numatomų paimti visuomenės poreikiams žemės sklypų, kurių ribų posūkio taškų koordinatės nenustatytos valstybinėje koordinačių sistemoje, kadastrinius matavimus inicijuoja tik po to, kai gauna numatomų paimti visuomenės poreikiams žemės sklypų savininkų sutikimą.</text:span></text:p>
            <text:p text:style-name="P709"><text:s text:c="13"/>Pažymėtina, kad pirmiausia yra priimamas sprendimas pradėti žemės paėmimo visuomenės poreikiams procedūrą (Nacionalinės žemės tarnybos vadovui priėmus sprendimą, jeigu paimama visuomenės poreikiams žemė Žemės įstatymo nustatyta tvarka, o kai žemė paimam įgyvendinant Lietuvos Respublikos žemės paėmimo visuomenės poreikiams įgyvendinant ypatingos valstybinės svarbos projektus įstatymą, sprendimą priima <text:s/>Lietuvos Respublikos Vyriausybė). Priėmus sprendimą pradėti žemės paėmimo visuomenės poreikiams procedūrą, apie tai registruotu laišku, įteikiamu pasirašytinai, pranešama žemės sklypo, kurį numatoma paimti visuomenės poreikiams, savininkui ir (ar) kitam naudotojui, pranešama Nekilnojamojo turto registro tvarkytojui, kuris Nekilnojamojo turto registro nuostatuose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 </text:p>
            <text:soft-page-break/>
            <text:p text:style-name="P710"><text:span text:style-name="T711">Pasiūlymas</text:span><text:span text:style-name="T712">:</text:span></text:p>
            <text:p text:style-name="P713"><text:span text:style-name="T714"><text:s text:c="12"/>Atsižvelgiant į tai, <text:s/>siūlome nustatyti, kad tik atlikus aukščiau minėtus veiksmus, tačiau iki žemės paėmimo visuomenės poreikiams projekto patvirtinimo, projektą gyvendinanti institucija inicijuoja numatomų paimti visuomenės poreikiams žemės sklypų, kurių ribų posūkio taškų koordinatės nenustatytos valstybinėje koordinačių sistemoje, kadastrinių matavimų atlikimą ir šių žemės sklypų kadastro duomenų pakeitimą.<text:s/></text:span></text:p>
            <text:p text:style-name="P715"><text:span text:style-name="T716"><text:tab/></text:span><text:span text:style-name="T717">Ši pastaba teikiama taip pat ŽPVPĮVSPĮ projekto<text:s/></text:span><text:span text:style-name="T718">3</text:span><text:span text:style-name="T719"><text:s/>straipsnio 3 daliai ir Žemės įstatymo projekto 17 straipsnio 3 daliai.</text:span></text:p>
          </table:table-cell>
          <table:table-cell table:style-name="TableCell720">
            <text:p text:style-name="P721">Pritarti</text:p>
          </table:table-cell>
          <table:table-cell table:style-name="TableCell722">
            <text:p text:style-name="P723"/>
          </table:table-cell>
        </table:table-row>
        <text:soft-page-break/>
        <table:table-row table:style-name="TableRow724">
          <table:table-cell table:style-name="TableCell725">
            <text:p text:style-name="Pasiūlymai4">6.</text:p>
          </table:table-cell>
          <table:table-cell table:style-name="TableCell726">
            <text:p text:style-name="Pasiūlymai4">Nacionalinė žemės tarnyba prie Aplinkos ministerijos<text:line-break/>2023-05-31</text:p>
          </table:table-cell>
          <table:table-cell table:style-name="TableCell727">
            <text:p text:style-name="P728">5</text:p>
          </table:table-cell>
          <table:table-cell table:style-name="TableCell729">
            <text:p text:style-name="P730">2</text:p>
          </table:table-cell>
          <table:table-cell table:style-name="TableCell731">
            <text:p text:style-name="P732"/>
          </table:table-cell>
          <table:table-cell table:style-name="TableCell733">
            <text:p text:style-name="P734"><text:bookmark-start text:name="part_3be4ee3d1f1c43168e7f7135b591c346"/><text:bookmark-end text:name="part_3be4ee3d1f1c43168e7f7135b591c346"/><text:span text:style-name="T735">Argumentai</text:span><text:span text:style-name="T736">:</text:span></text:p>
            <text:p text:style-name="P737"><text:span text:style-name="T738">NTK įstatymo pakeitimo projekto 5 straipsnyje siūloma papildyti 9 straipsnį 5 dalimi:<text:s/></text:span></text:p>
            <text:p text:style-name="P739"><text:span text:style-name="T740">„5. Dėl už žemės sklypų suformavimą atsakingų valstybės tarnautojų netinkamo veikimo neteisingai patvirtinti žemės sklypo kadastro duomenys taisomi, jeigu nėra pagrindo manyti, kad toks ištaisymas pažeis teisių į tą žemės sklypą turėtojų ar trečiųjų asmenų teisėtus interesus, valstybės biudžeto lėšomis ir apie organizuojamą jų ištaisymą pranešama šio žemės sklypo savininkui. Nekilnojamojo turto kadastre įrašyti neteisingi žemės sklypo kadastro duomenys keičiami už žemės sklypų suformavimą atsakingos institucijos sprendimo pagrindu Kadastro nuostatų nustatyta tvarka šio žemės sklypo savininko prašymu.“</text:span></text:p>
            <text:p text:style-name="P741">Atkreipiame dėmesį, kad NTK įstatymo 13 straipsnio 2 dalyje nurodyta, kad prašymą įrašyti nekilnojamojo daikto kadastro duomenis į Nekilnojamojo turto kadastrą ar juos pakeisti pateikia nekilnojamojo daikto savininkas ar patikėjimo teise valdantis nekilnojamąjį daiktą asmuo. Pagal NTK įstatymo 12 straipsnio 1 dalies 1 ir 2 punktus, žemės sklypo kadastro duomenų pakeitimo dokumentai gali būti valstybės valdžios ar valdymo institucijos sprendimas arba teismo sprendimas, nutartis, nutarimas ar nuosprendis. Žemės sklypo kadastro duomenys savininko prašymu gali būti keičiami valstybės valdžios ar valdymo institucijos sprendimu, t. y. administracine tvarka, tik tada, jei žemės sklypo savininkas sutinka su patikslintais kadastro duomenimis.</text:p>
            <text:p text:style-name="P742"><text:span text:style-name="T743">Pasiūlymas</text:span><text:span text:style-name="T744">:</text:span></text:p>
            <text:p text:style-name="P745"><text:span text:style-name="T746">Atsižvelgdami į tai, kas išdėstyta, ir siekdami aiškumo, siūlome patikslinti NTK įstatymo pakeitimo projekto 5 straipsnio 2 dalyje siūlomą papildyti 9 straipsnio 5 dalį ir ją išdėstyti taip:</text:span></text:p>
            <text:p text:style-name="P747"><text:span text:style-name="T748">„5. Dėl už žemės sklypų suformavimą atsakingų valstybės tarnautojų netinkamo veikimo neteisingai patvirtinti žemės sklypo kadastro duomenys taisomi, jeigu nėra pagrindo manyti, kad toks ištaisymas pažeis teisių į tą žemės sklypą turėtojų ar trečiųjų asmenų teisėtus interesus. Neteisingai patvirtinti žemės sklypo kadastro duomenys taisomi valstybės biudžeto lėšomis, esant žemės sklypo savininko sutikimui. Nekilnojamojo turto<text:s/></text:span><text:soft-page-break/><text:span text:style-name="T749">kadastre įrašyti neteisingi žemės sklypo kadastro duomenys keičiami už žemės sklypų suformavimą atsakingos institucijos sprendimo pagrindu Kadastro nuostatų nustatyta tvarka šio žemės sklypo savininko prašymu.“</text:span></text:p>
          </table:table-cell>
          <table:table-cell table:style-name="TableCell750">
            <text:p text:style-name="P751">Pritarti</text:p>
          </table:table-cell>
          <table:table-cell table:style-name="TableCell752">
            <text:p text:style-name="P753"/>
          </table:table-cell>
        </table:table-row>
        <table:table-row table:style-name="TableRow754">
          <table:table-cell table:style-name="TableCell755">
            <text:p text:style-name="Pasiūlymai4">7.</text:p>
          </table:table-cell>
          <table:table-cell table:style-name="TableCell756">
            <text:p text:style-name="Pasiūlymai4">Nacionalinė žemės tarnyba prie Aplinkos ministerijos<text:line-break/>2023-05-31</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text:span text:style-name="T765">Argumentai</text:span><text:span text:style-name="T766">:</text:span></text:p>
            <text:p text:style-name="P767"><text:span text:style-name="T768">NTK įstatymo 11 straipsnio 16 dalyje reglamentuojama:<text:s/></text:span></text:p>
            <text:p text:style-name="P769"><text:span text:style-name="T770">„16. Matininkas už neteisėtais veiksmais kitiems asmenims padarytą žalą nustatant nekilnojamųjų daiktų kadastro duomenis atsako Darbo kodekso ir šio įstatymo nustatyta tvarka.“</text:span></text:p>
            <text:p text:style-name="P771"><text:span text:style-name="T772">Nacionalinė žemės tarnyba siūlo šią nuostatą tikslinti nustatant, kad „</text:span><text:span text:style-name="T773">Matininkas už neteisėtais veiksmais kitiems asmenims padarytą žalą nustatant ir (ar) pakeičiant nekilnojamųjų daiktų kadastro duomenis atsako Darbo kodekso, Lietuvos Respublikos civilinio kodekso nustatyta tvarka, o už įstatymų, kitų teisės aktų, reglamentuojančių nekilnojamųjų daiktų kadastro duomenų nustatymą ir (ar) pakeitimą, pažeidimą atsako Lietuvos Respublikos administracinių nusižengimų kodekso ir šio įstatymo nustatyta tvarka</text:span><text:span text:style-name="T774">“.</text:span></text:p>
            <text:p text:style-name="P775">Atkreiptinas dėmesys, kad Nacionalinė žemės tarnyba nėra atsakinga už žalos, kurią patiria privatūs asmenys, atlyginimą, priteisimą ir išieškojimą, ir NTK įstatymas nereglamentuoja žalos priteisimo ir išieškojimo klausimų. Todėl<text:s/></text:p>
            <text:p text:style-name="P776"><text:span text:style-name="T777">Pasiūlymas</text:span><text:span text:style-name="T778">:</text:span></text:p>
            <text:p text:style-name="P779"><text:span text:style-name="T780">siūlome aiškiai nustatyti, kad žalos atlyginimo klausimai sprendžiami Darbo kodekso nustatyta tvarka, kai matininkas yra juridinio asmens darbuotojas, ir Civilinio kodekso nustatyta tvarka, kai sprendžiami klausimai dėl matininko civilinės atsakomybės. Dėl atsakomybės pagal NTK įstatymą ir Lietuvos Respublikos administracinių nusižengimų kodekso (toliau – ANK) 334 straipsnio taikymą sprendžia Nacionalinė žemės tarnyba ir atitinkamai taiko poveikio priemones, tačiau tai nesusiję su žalos atlyginimu. Nacionalinė žemės tarnyba imasi veiksmų dėl žalos atlyginimo tais atvejais, kai žala yra padaryta valstybei, pavyzdžiui, dėl valstybinės žemės užėmimo, kai neteisingai buvo atlikti kadastriniai matavimai, tačiau manome, kad aptariamoje nuostatoje to išskirti nėra būtinybės, nes tai apibendrinta nuostata ir į ją patenka nurodytas atvejis.</text:span></text:p>
          </table:table-cell>
          <table:table-cell table:style-name="TableCell781">
            <text:p text:style-name="P782">Pritarti</text:p>
          </table:table-cell>
          <table:table-cell table:style-name="TableCell783">
            <text:p text:style-name="P784"><text:span text:style-name="T785">Pritarta suvienodinti Žemės įstatymo, NTK įstatymo nuostatas, reglamentuojančias matininkų ir žemėtvarkos planavimo dokumentus rengiančių asmenų padarytų pažeidimų pašalinimo tvarką, terminus, kvalifikacijos pažymėjimo galiojimo sustabdymo, kvalifikacijos pažymėjimo galiojimo sustabdymo panaikinimo ir kvalifikacijos pažymėjimų galiojimo panaikinimo tvarkas.</text:span></text:p>
          </table:table-cell>
        </table:table-row>
      </table:table>
      <text:p text:style-name="P786"/>
      <text:h text:style-name="P787" text:outline-level="6">5. Subjektų, turinčių įstatymų leidybos iniciatyvos teisę, pasiūlymai:</text:h>
      <text:p text:style-name="Normal"/>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able:number-rows-spanned="2">
              <text:soft-page-break/>
              <text:p text:style-name="P800">Eil.</text:p>
              <text:p text:style-name="P801">Nr.</text:p>
            </table:table-cell>
            <table:table-cell table:style-name="TableCell802" table:number-rows-spanned="2">
              <text:p text:style-name="P803">Pasiūlymo teikėjas, data</text:p>
            </table:table-cell>
            <table:table-cell table:style-name="TableCell804" table:number-columns-spanned="3">
              <text:p text:style-name="P805">Siūloma keisti</text:p>
            </table:table-cell>
            <table:covered-table-cell/>
            <table:covered-table-cell/>
            <table:table-cell table:style-name="TableCell806" table:number-rows-spanned="2">
              <text:p text:style-name="P807">Pastabos</text:p>
            </table:table-cell>
            <table:table-cell table:style-name="TableCell808" table:number-rows-spanned="2">
              <text:p text:style-name="P809">Pasiūlymo turinys</text:p>
            </table:table-cell>
            <table:table-cell table:style-name="TableCell810" table:number-rows-spanned="2">
              <text:p text:style-name="P811">Komiteto nuomonė</text:p>
            </table:table-cell>
            <table:table-cell table:style-name="TableCell812" table:number-rows-spanned="2">
              <text:p text:style-name="P813">Argumentai,<text:s/></text:p>
              <text:p text:style-name="P814">pagrindžiantys nuomonę</text:p>
            </table:table-cell>
          </table:table-row>
          <table:table-row table:style-name="TableRow815">
            <table:covered-table-cell>
              <text:p text:style-name="Normal"/>
            </table:covered-table-cell>
            <table:covered-table-cell>
              <text:p text:style-name="Normal"/>
            </table:covered-table-cell>
            <table:table-cell table:style-name="TableCell816">
              <text:p text:style-name="P817">str.</text:p>
            </table:table-cell>
            <table:table-cell table:style-name="TableCell818">
              <text:p text:style-name="P819">str. d.</text:p>
            </table:table-cell>
            <table:table-cell table:style-name="TableCell820">
              <text:p text:style-name="P82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22">
          <table:table-cell table:style-name="TableCell823">
            <text:p text:style-name="P824">1.</text:p>
          </table:table-cell>
          <table:table-cell table:style-name="TableCell825">
            <text:p text:style-name="Pasiūlymai5">Seimo narys Jurgis Razma<text:line-break/>2023-06-08</text:p>
          </table:table-cell>
          <table:table-cell table:style-name="TableCell826">
            <text:p text:style-name="P827">1</text:p>
            <text:p text:style-name="P828"><text:span text:style-name="T829"><text:s/>(2)</text:span></text:p>
          </table:table-cell>
          <table:table-cell table:style-name="TableCell830">
            <text:p text:style-name="P831">3</text:p>
            <text:p text:style-name="P832"/>
          </table:table-cell>
          <table:table-cell table:style-name="TableCell833">
            <text:p text:style-name="P834"/>
          </table:table-cell>
          <table:table-cell table:style-name="TableCell835">
            <text:p text:style-name="P836"/>
          </table:table-cell>
          <table:table-cell table:style-name="TableCell837">
            <text:p text:style-name="P838"><text:span text:style-name="T839">Argumentai:</text:span></text:p>
            <text:p text:style-name="P840"><text:span text:style-name="T841"><text:s/>Projekto 1 straipsniu keičiama galiojančio Kadastro įstatymo 2 straipsnio 3 dalis, kurioje be jau nustatytos matininko funkcijos – nustatyti nekilnojamųjų daiktų kadastro duomenis – <text:s/>papildomai įrašoma funkcija –<text:s/></text:span><text:span text:style-name="T842">atstatyti žemės sklypų ribas žyminčius riboženklius.<text:s/></text:span><text:span text:style-name="T843">Iš Įstatymo ir jo pakeitimo matyti, kad Matininkas pagal šį 2 straipsnį nustato ne tik žemės sklypų kadastro duomenis, bet nekilnojamųjų daiktų kadastro duomenis, o pagal Įstatymo 5 straipsnį nekilnojamojo turto kadastro objektas yra <text:s/>žemės sklypas ir statinys, patalpa. Be to <text:s/>Projektu pildomame Įstatymo 15 straipsnyje numatytas prašymų ir skundų nekilnojamojo daikto kadastro duomenų nustatymo srityje pateikimas ir nagrinėjimas. Todėl siūlau papildyti 2 straipsnį formuluote</text:span><text:span text:style-name="T844"><text:s/>„atkuria statinio, patalpos tikslius duomenis“</text:span><text:span text:style-name="T845">.<text:s/></text:span></text:p>
            <text:p text:style-name="P846"><text:bookmark-start text:name="part_de35457fdfea494b87d052e52587e0e0"/><text:bookmark-end text:name="part_de35457fdfea494b87d052e52587e0e0"/><text:span text:style-name="T847">Pasiūlymas:</text:span><text:span text:style-name="T848"><text:s/></text:span></text:p>
            <text:p text:style-name="P849"><text:span text:style-name="T850">Pakeisti Projektu keičiamą Įstatymo 2 straipsnio 3 dalį <text:s/>ir ją išdėstyti taip:</text:span></text:p>
            <text:p text:style-name="P851"><text:span text:style-name="T852">„3. Matininkas – fizinis asmuo, turintis Vyriausybės įgaliotos institucijos išduotą matininko kvalifikacijos pažymėjimą, kuriuo suteikiama teisė nustatyti nekilnojamųjų daiktų kadastro duomenis</text:span><text:span text:style-name="T853">, atstatyti žemės sklypų ribas žyminčius riboženklius</text:span><text:span text:style-name="T854">,</text:span><text:span text:style-name="T855"><text:s/>atkurti statinio, patalpos tikslius duomenis</text:span><text:span text:style-name="T856">.</text:span><text:span text:style-name="T857">„</text:span><text:span text:style-name="T858"> </text:span></text:p>
          </table:table-cell>
          <table:table-cell table:style-name="TableCell859">
            <text:p text:style-name="P860">Nepritarti</text:p>
          </table:table-cell>
          <table:table-cell table:style-name="TableCell861">
            <text:p text:style-name="Pasiūlymai5">Perteklinis siūlymas.</text:p>
            <text:p text:style-name="Pasiūlymai5">Pažymėtina, kad matininkas tiek žemės sklypo kadastro duomenis, tiek statinio (patalpos) kadastro duomenis nustato (patikslina), bet ne „atkuria“.</text:p>
            <text:p text:style-name="Pasiūlymai5">Statinys (patalpa), kaip ir žemės sklypas, yra laikomas nekilnojamuoju daiktu (pagal NTK įstatymo 5 str. 1 d.), todėl<text:s/>keičiamo<text:s/>Įstatymo 2 str.<text:s/>3 d. siūlomas apibrėžimo papildymas perteklinis, nes apibrėžime jau nurodyta, kad<text:s/><text:span text:style-name="T862">matininko kvalifikacijos pažymėjimas suteikia teisę<text:s/></text:span><text:span text:style-name="T863">nustatyti nekilnojamųjų daiktų kadastro duomenis</text:span><text:span text:style-name="T864">.</text:span><text:s/><text:s text:c="2"/></text:p>
            <text:p text:style-name="Pasiūlymai5">Sklypo ribų posūkio taškų koordinatės yra žymimos riboženkliais. Pasitaiko, kad riboženkliai yra sunaikinti ar sugadinti, juos būtina atstatyti. Pažymėtina, kad Administracinių nusižengimų kodekso 112 str. nustatyta prievolė juos atkurti. Riboženklių atkūrimo (atstatymo) teisė priskirta matininkams, kuriuos atstatyti gali nebūtinai atlikdamas visą sklypo matavimo procesą.</text:p>
          </table:table-cell>
        </table:table-row>
        <table:table-row table:style-name="TableRow865">
          <table:table-cell table:style-name="TableCell866">
            <text:p text:style-name="P867">2.</text:p>
          </table:table-cell>
          <table:table-cell table:style-name="TableCell868">
            <text:p text:style-name="Pasiūlymai5">Seimo narys Jurgis Razma<text:line-break/>2023-06-08</text:p>
          </table:table-cell>
          <table:table-cell table:style-name="TableCell869">
            <text:p text:style-name="P870">(12)</text:p>
          </table:table-cell>
          <table:table-cell table:style-name="TableCell871">
            <text:p text:style-name="P872">(3)</text:p>
            <text:p text:style-name="P873"/>
          </table:table-cell>
          <table:table-cell table:style-name="TableCell874">
            <text:p text:style-name="P875"/>
          </table:table-cell>
          <table:table-cell table:style-name="TableCell876">
            <text:p text:style-name="P877"/>
          </table:table-cell>
          <table:table-cell table:style-name="TableCell878">
            <text:p text:style-name="P879">Argumentai:</text:p>
            <text:p text:style-name="P880"><text:span text:style-name="T881">Teikiamu Projekto 7 straipsniu <text:s/>pildomas Įstatymo 11 <text:s/>straipsnis, kuriame nustatoma matininko atsakomybė už jo padarytus pažeidimus,</text:span><text:span text:style-name="T882"><text:s/></text:span><text:span text:style-name="T883">jam neteisingai nustačius kadastro duomenis. Atsakomybė diferencijuojama priklausomai nuo to, kokius padarinius užsakovui, ir (ar) tretiesiems asmenims sukelia matininko padaryti pažeidimai (nesukelia žalos, atsirado ar galėjo atsirasti nedidelė žala, atsirado ar galėjo atsirasti didelė žala). Tačiau Įstatyme nenurodyta kas ir kokiu būdu fiksuoja, <text:s/>kai užsakovui matininkas nustatė neteisingus statinio, patalpos kadastro duomenis. Įstatymo 12 str. 3 dalis nustato, kad asmeniui prašant nekilnojamojo turto kadastre pakeisti nekilnojamojo daikto kadastro duomenis dėl skirtingo tikslumo kadastrinių matavimų, tai<text:s/></text:span><text:soft-page-break/><text:span text:style-name="T884">atliekama <text:s/>pagal nekilnojamojo daikto kadastro duomenų bylą. (Kadastro bylos nereikalaujama tik dėl žemės sklypų kadastro duomenų keitimo šio straipsnio 4 dalyje). Įstatymo 12 straipsnio 3 dalis nenurodo kas užsako atnaujintą (patikslintą) kadastro duomenų bylą tais atvejais, kai ji tikslinama dėl matininko neteisingai nustatytų namo, patalpos kadastro duomenų. Užsakovas (dažniausiai fizinis asmuo) gali patikrinti matininko galimai neteisingai nustatytus statinio, patalpos duomenis tik kviesdamas kitą matininką, turinčio valstybės nustatytą kvalifikacijos pažymėjimą (pirmasis pagal įstatymą neturi pareigos tikrinti savo nustatytus duomenis, o jei ir tikrintų, siekiant teisingo rezultato reikėtų jo nustatytus <text:s/>duomenis dar kartą tikrinti <text:s/>kitam nepriklausomam matininkui). Statinio, patalpos duomenys pagal Kadastro nuostatus pirmiausia fiksuojami oficialiai <text:s/>patvirtintoje gyvenamosios ar kitos patalpos plano formoje. Todėl tokio plano pateikimas Kadastro tvarkytojui turėtų būti pakankamas pagrindas ištaisyti pirminius neteisingus duomenis ir nereikalauti, kad fizinis asmuo savo lėšomis užsakytų dar ir naują kadastro duomenų bylą, kuri jam sukelia žymią finansinę naštą ir laiko sąnaudas. Ypač atsižvelgtina į tai, kad Projekto 5 straipsniu pildomas Įstatymo 9 str. nauja 5 d., kurioje numatyta, kad neteisingai patvirtinti žemės sklypo kadastro duomenys taisomi valstybės biudžeto lėšomis, tačiau to nenumatyta taisant neteisingai nustatytus statinio (gyvenamųjų patalpų) kadastro duomenis. Todėl siūlau projektą papildyti<text:s/></text:span><text:span text:style-name="T885">7</text:span><text:span text:style-name="T886">1</text:span><text:span text:style-name="T887"><text:s/></text:span><text:span text:style-name="T888">straipsniu, kuriuo būtų papildyta 12 straipsnio 3 dalis, nustatant,<text:s/></text:span><text:span text:style-name="T889">kad<text:s/></text:span><text:span text:style-name="T890"><text:s/>statinio, patalpos <text:s/>savininkui pateikus matininko atliktus ir pasirašytus matavimus (duomenis) nekilnojamojo turto kadastre plane, kurie skiriasi nuo pirminio matininko nustatytų duomenų, esančių kadastro duomenų byloje įrašo, kadastro tvarkytojas įvertina pateiktus naujus duomenis, patikslina kadastro tvarkytojo turimą pirminę <text:s/>kadastro duomenų bylą ištaisant joje neteisingus duomenis <text:s/>savo biudžeto sąskaita, vėliau išieškant iš pažeidimą padariusio matininko regreso tvarka sumokėtą užsakovui žalą, jei tokia kilo.</text:span><text:span text:style-name="T891"><text:s/></text:span></text:p>
            <text:p text:style-name="P892"><text:span text:style-name="T893">Pasiūlymas:<text:s/></text:span><text:span text:style-name="T894"><text:s/></text:span></text:p>
            <text:p text:style-name="P895"><text:span text:style-name="T896">7</text:span><text:span text:style-name="T897">1<text:s/></text:span><text:span text:style-name="T898">straipsnis.</text:span><text:span text:style-name="T899"><text:s/>12 straipsnio pakeitimas</text:span></text:p>
            <text:p text:style-name="P900"><text:span text:style-name="T901">Pakeisti <text:s/>Įstatymo 12 straipsnio<text:s/></text:span><text:span text:style-name="T902"><text:s/></text:span><text:span text:style-name="T903">3 dalį <text:s/>ir ją išdėstyti taip:</text:span><text:span text:style-name="T904"><text:s/></text:span></text:p>
            <text:p text:style-name="P905"><text:span text:style-name="T906">„3. Kai prašoma nekilnojamojo turto kadastre pakeisti nekilnojamojo daikto kadastro duomenis dėl skirtingo tikslumo kadastrinių matavimų, Kadastro tvarkytojas šiuos duomenis pakeičia pagal nekilnojamojo daikto kadastro duomenų bylą Kadastro nuostatų nustatyta tvarka.</text:span><text:span text:style-name="T907"><text:s/>Statinio, patalpos <text:s/>savininkui</text:span><text:span text:style-name="T908"><text:s/></text:span><text:span text:style-name="T909">pateikus matininko atliktus ir pasirašytus matavimus (duomenis) nekilnojamojo turto kadastre plane, kurie skiriasi nuo pirminio matininko nustatytų duomenų, esančių kadastro<text:s/></text:span><text:soft-page-break/><text:span text:style-name="T910">duomenų byloje įrašo</text:span><text:span text:style-name="T911">,<text:s/></text:span><text:span text:style-name="T912">kadastro tvarkytojas įvertina pateiktus naujus duomenis, ir nustatęs neteisingus pirminius duomenis, kadastro tvarkytojo turimoje pir</text:span><text:span text:style-name="T913">minėje</text:span><text:span text:style-name="T914"><text:s/>kadastro duomenų byloje, ištaiso joje neteisingus duomenis <text:s/>savo biudžeto sąskaita, vėliau išieškant iš pažeidimą padariusio matininko regreso tvarka sumokėtą užsakovui žalą, jei tokia kilo.</text:span></text:p>
          </table:table-cell>
          <table:table-cell table:style-name="TableCell915">
            <text:p text:style-name="P916">Pritarti iš dalies</text:p>
            <text:p text:style-name="P917"/>
          </table:table-cell>
          <table:table-cell table:style-name="TableCell918">
            <text:p text:style-name="P919">Siūloma<text:s/>papildyti<text:s/>projektą<text:s/>nauju<text:s/>straipsniu<text:s/>ir atitinkamai pakeisti kitų straipsnių numeraciją, o<text:s/>keičiamą įstatymo 12 straipsnio 3 dalį suformuluoti<text:s/>taip:</text:p>
            <text:p text:style-name="P920"><text:span text:style-name="T921">„3. Kai prašoma nekilnojamojo turto kadastre pakeisti nekilnojamojo daikto kadastro duomenis dėl skirtingo tikslumo kadastrinių matavimų, Kadastro tvarkytojas šiuos duomenis pakeičia pagal<text:s/></text:span><text:soft-page-break/><text:span text:style-name="T922">nekilnojamojo daikto kadastro duomenų bylą Kadastro nuostatų nustatyta tvarka.</text:span><text:span text:style-name="T923"><text:s/>Statinio, patalpos <text:s/>savininkui</text:span><text:span text:style-name="T924"><text:s/></text:span><text:span text:style-name="T925">pateikus matininko atliktus ir pasirašytus matavimus (duomenis) nekilnojamojo turto kadastre plane, kurie skiriasi nuo pirminio matininko nustatytų duomenų, esančių kadastro duomenų byloje įrašo</text:span><text:span text:style-name="T926">,<text:s/></text:span><text:span text:style-name="T927">kadastro tvarkytojas įvertina pateiktus naujus duomenis, ir nustatęs neteisingus pirminius duomenis, kadastro tvarkytojo turimoje pir</text:span><text:span text:style-name="T928">minėje</text:span><text:span text:style-name="T929"><text:s/>kadastro duomenų byloje, ištaiso joje neteisingus duomenis</text:span><text:span text:style-name="T930">.“</text:span></text:p>
            <text:p text:style-name="P931"/>
            <text:p text:style-name="P932">Kadangi projektu<text:s/>papildomai<text:s/>keičiamas įstatymo 12 straipsnis, įstatymo pavadinimą siūloma suformuluoti taip:</text:p>
            <text:p text:style-name="P933">„<text:span text:style-name="T934">LIETUVOS RESPUBLIKOS</text:span><text:span text:style-name="T935"><text:s/></text:span><text:span text:style-name="T936">NEKILNOJAMOJO TURTO KADASTRO</text:span><text:span text:style-name="T937"><text:s/>įstatymo Nr.</text:span><text:span text:style-name="T938"><text:s/>VIII-1764</text:span><text:span text:style-name="T939"><text:s/></text:span><text:span text:style-name="T940">2, 3,<text:s/></text:span><text:span text:style-name="T941">6, 8, 9, 10,<text:s/></text:span><text:span text:style-name="T942">11, 12, 15,</text:span><text:span text:style-name="T943"><text:s/>15</text:span><text:span text:style-name="T944">1</text:span><text:span text:style-name="T945"><text:s/>ir 17</text:span><text:span text:style-name="T946"><text:s/>STRAIPSNIŲ</text:span><text:span text:style-name="T947"><text:s/>pakeitimo</text:span><text:span text:style-name="T948"><text:s/></text:span><text:span text:style-name="T949">ĮSTATYMAS</text:span><text:span text:style-name="T950">“</text:span></text:p>
          </table:table-cell>
        </table:table-row>
        <text:soft-page-break/>
        <table:table-row table:style-name="TableRow951">
          <table:table-cell table:style-name="TableCell952">
            <text:p text:style-name="P953">3.</text:p>
          </table:table-cell>
          <table:table-cell table:style-name="TableCell954">
            <text:p text:style-name="Pasiūlymai5">Seimo narys Jurgis Razma<text:line-break/>2023-06-08</text:p>
          </table:table-cell>
          <table:table-cell table:style-name="TableCell955">
            <text:p text:style-name="P956">8</text:p>
            <text:p text:style-name="P957"><text:span text:style-name="T958">(15)</text:span></text:p>
          </table:table-cell>
          <table:table-cell table:style-name="TableCell959">
            <text:p text:style-name="P960"/>
            <text:p text:style-name="P961"><text:span text:style-name="T962">(4)</text:span></text:p>
          </table:table-cell>
          <table:table-cell table:style-name="TableCell963">
            <text:p text:style-name="P964"/>
          </table:table-cell>
          <table:table-cell table:style-name="TableCell965">
            <text:p text:style-name="P966"/>
          </table:table-cell>
          <table:table-cell table:style-name="TableCell967">
            <text:p text:style-name="P968"><text:span text:style-name="T969">Argumentai:</text:span><text:span text:style-name="T970"><text:s/></text:span></text:p>
            <text:p text:style-name="P971"><text:span text:style-name="T972">Projekto 9 straipsniu keičiamoje Įstatymo 15 str. naujoje<text:s/></text:span><text:span text:style-name="T973">4</text:span><text:span text:style-name="T974"><text:s/>dalyje, be kita ko, nustatytas 6 mėnesių terminas</text:span><text:span text:style-name="T975"><text:s/>nuo daikto kadastro duomenų nustatymo, per kurį gali būti pateiktas prašymas/skundas dėl neteisingų kadastro duomenų pakeitimo. <text:s/>Atsižvelgiant į tai, kad savininkas sužinoti apie neteisingų kadastro duomenų nustatymą gali praėjus ilgesniam laikotarpiui (pavyzdžiui įsigijus statinį iš statytojo ar kito asmens po metų ar dviejų, kai kadastro neteisingus duomenis matininkas buvo įrašęs), terminas turėtų būti siejamas su asmens sužinojimo momentu, o ne 6 mėnesiais ar kitu konkrečiu terminu, kai asmuo objektyviai neturėjo galimybės suabejoti kadastro duomenų teisėtumu.<text:s/></text:span></text:p>
            <text:p text:style-name="P976"><text:span text:style-name="T977">Pasiūlymas:</text:span><text:span text:style-name="T978"><text:s/></text:span></text:p>
            <text:p text:style-name="P979"><text:span text:style-name="T980">Pakeisti Projektu keičiamą Įstatymo 15 straipsnio 4 dalį <text:s/>ir ją išdėstyti taip:</text:span></text:p>
            <text:p text:style-name="P981"><text:span text:style-name="T982">„</text:span><text:span text:style-name="T983">4. Prašymai ar skundai Vyriausybės įgaliotai institucijai pateikiami per 20 darbo dienų nuo skundžiamo Vyriausybės įgaliotos institucijos sprendimo dėl nekilnojamojo daikto kadastro duomenų nustatymo ar pakeitimo įteikimo asmeniui, atliktų veiksmų ar atsisakymo juos atlikti (neveikimo) dienos.</text:span><text:span text:style-name="T984"><text:s/>Tuo atveju, kai nekilnojamojo daikto kadastro duomenys buvo nustatyti savininkui jo dar neįgijus, jis gali kreiptis į kadastro tvarkytoją dėl neteisingų kadastro duomenų ištaisymo per 6 mėnesius nuo sužinojimo momento apie neteisėtų duomenų įrašą.<text:s/></text:span><text:span text:style-name="T985">Jeigu suinteresuotas asmuo praleidžia nustatytą skundo padavimo terminą dėl priežasčių, kurias Vyriausybės įgaliotos institucijos vadovas pripažįsta svarbiomis, šis terminas Vyriausybės įgaliotos institucijos vadovo ar jo įgalioto asmens sprendimu gali būti atnaujintas. Praleistas terminas turi būti ne ilgesnis kaip 6 mėnesiai ir negali būti atnaujintas, išskyrus atvejus, kai dėl sprendimo teisėtumo teisėsaugos institucijos atlieka tyrimą arba kai prašymas ar skundas susijęs su viešuoju interesu.</text:span></text:p>
          </table:table-cell>
          <table:table-cell table:style-name="TableCell986">
            <text:p text:style-name="P987">Pritarti iš dalies</text:p>
          </table:table-cell>
          <table:table-cell table:style-name="TableCell988">
            <text:p text:style-name="P989">Siūloma projekto<text:s/>8<text:s/>straipsniu keičiamą įstatymo 15 straipsnio 4 dalį suformuluoti taip:</text:p>
            <text:p text:style-name="P990"><text:span text:style-name="T991">„</text:span><text:span text:style-name="T992">4. Prašymai ar skundai Vyriausybės įgaliotai institucijai pateikiami per 20 darbo dienų nuo skundžiamo Vyriausybės įgaliotos institucijos sprendimo dėl nekilnojamojo daikto kadastro duomenų nustatymo ar pakeitimo įteikimo asmeniui, atliktų veiksmų ar atsisakymo juos atlikti (neveikimo) dienos.</text:span><text:span text:style-name="T993"><text:s/>Tuo atveju, kai nekilnojamojo daikto kadastro duomenys buvo nustatyti savininkui jo dar neįgijus, jis gali kreiptis į kadastro tvarkytoją dėl neteisingų kadastro duomenų ištaisymo per 6 mėnesius<text:s/></text:span><text:span text:style-name="T994">nuo nekilnojamojo daikto įsigijimo dienos</text:span><text:span text:style-name="T995">.<text:s/></text:span><text:span text:style-name="T996">Jeigu suinteresuotas asmuo praleidžia nustatytą skundo padavimo terminą dėl priežasčių, kurias Vyriausybės įgaliotos institucijos vadovas pripažįsta svarbiomis, šis terminas Vyriausybės įgaliotos institucijos vadovo ar jo įgalioto asmens sprendimu gali būti atnaujintas. Praleistas terminas turi būti ne ilgesnis kaip 6 mėnesiai ir negali būti atnaujintas, išskyrus atvejus, kai dėl sprendimo teisėtumo teisėsaugos institucijos atlieka tyrimą arba kai prašymas ar skundas susijęs su viešuoju interesu</text:span><text:span text:style-name="T997">.“</text:span></text:p>
          </table:table-cell>
        </table:table-row>
      </table:table>
      <text:h text:style-name="P998" text:outline-level="6"/>
      <text:h text:style-name="P999" text:outline-level="6">6. Seimo paskirtų papildomų komitetų<text:s/>/ komisijų<text:s/>pasiūlymai:</text:h>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able:number-rows-spanned="2">
              <text:p text:style-name="P1013">Eil.</text:p>
              <text:p text:style-name="P1014">Nr.</text:p>
            </table:table-cell>
            <table:table-cell table:style-name="TableCell1015" table:number-rows-spanned="2">
              <text:p text:style-name="P1016">Pasiūlymo teikėjas, data</text:p>
            </table:table-cell>
            <table:table-cell table:style-name="TableCell1017" table:number-columns-spanned="3">
              <text:p text:style-name="P1018">Siūloma keisti</text:p>
            </table:table-cell>
            <table:covered-table-cell/>
            <table:covered-table-cell/>
            <table:table-cell table:style-name="TableCell1019" table:number-rows-spanned="2">
              <text:p text:style-name="P1020">Pastabos</text:p>
            </table:table-cell>
            <table:table-cell table:style-name="TableCell1021" table:number-rows-spanned="2">
              <text:p text:style-name="P1022">Pasiūlymo turinys</text:p>
            </table:table-cell>
            <table:table-cell table:style-name="TableCell1023" table:number-rows-spanned="2">
              <text:p text:style-name="P1024">Komiteto nuomonė</text:p>
            </table:table-cell>
            <table:table-cell table:style-name="TableCell1025" table:number-rows-spanned="2">
              <text:p text:style-name="P1026">Argumentai,<text:s/></text:p>
              <text:p text:style-name="P1027">pagrindžiantys nuomonę</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str.</text:p>
            </table:table-cell>
            <table:table-cell table:style-name="TableCell1033">
              <text:p text:style-name="P1034">str. d.</text:p>
            </table:table-cell>
            <table:table-cell table:style-name="TableCell1035">
              <text:p text:style-name="P1036">p.</text:p>
            </table: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row>
        </table:table-header-rows>
        <table:table-row table:style-name="TableRow1041">
          <table:table-cell table:style-name="TableCell1042">
            <text:p text:style-name="P1043">1.</text:p>
          </table:table-cell>
          <table:table-cell table:style-name="TableCell1044">
            <text:p text:style-name="Pasiūlymai6">Kaimo reikalų komitetas<text:line-break/>2023-06-07</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Pritarti iniciatorių pateiktam<text:span text:style-name="T1055"><text:s/></text:span>Nekilnojamojo turto kadastro įstatymo Nr. VIII-1764  2, 3, 6, 8, 9, 10, 11, 15, 15<text:span text:style-name="T1056">1</text:span><text:s/>ir 17 straipsnių pakeitimo įstatymo projektui Nr.<text:s/>XIVP-2774;<text:s/>pasiūlyti pagrindiniam Aplinkos apsaugos komitetui tobulinti įstatymo projektą pagal Seimo kanceliarijos Teisės departamento ir Nacionalinės žemės tarnybos prie AM pastabas ir pasiūlymus, kuriems komitetas pritarė ar pritarė iš dalies.</text:p>
          </table:table-cell>
          <table:table-cell table:style-name="TableCell1057">
            <text:p text:style-name="P1058">Pritarti</text:p>
          </table:table-cell>
          <table:table-cell table:style-name="TableCell1059">
            <text:p text:style-name="P1060"/>
          </table:table-cell>
        </table:table-row>
      </table:table>
      <text:p text:style-name="P1061"/>
      <text:p text:style-name="P1062"><text:span text:style-name="T1063">7. Komiteto sprendimas ir pasiūlymai:</text:span><text:span text:style-name="T1064"><text:s/></text:span>     .</text:p>
      <text:p text:style-name="P1065"><text:span text:style-name="T1066">7.1. Sprendimas</text:span>:<text:s/>Pritarti<text:s/>Nekilnojamojo turto kadastro įstatymo Nr. VIII-1764  2, 3, 6, 8, 9, 10, 11, 15, 15(1) ir 17 straipsnių pakeitimo įstatymo projektui Nr. XIVP-2774(2) ir Komiteto išvadai.</text:p>
      <text:p text:style-name="P1067"><text:span text:style-name="T1068">7.2. Pasiūlymai:</text:span><text:span text:style-name="T1069"><text:s/>negauta.</text:span></text:p>
      <text:p text:style-name="P1070"/>
      <text:p text:style-name="P1071"><text:span text:style-name="T1072">8. Balsavimo rezultatai:</text:span><text:s/>pritarta bendru sutarimu.</text:p>
      <text:p text:style-name="Pranešėjas"><text:span text:style-name="T1073">9. Komiteto paskirti pranešėjai:</text:span><text:s/>Kasparas Adomaitis.</text:p>
      <text:p text:style-name="P1074">10. Komiteto narių atskiroji nuomonė:<text:s/>negauta.</text:p>
      <text:p text:style-name="P1075"/>
      <text:p text:style-name="P1076"><text:span text:style-name="T1077">PRIDEDAMA.<text:s/></text:span>Komiteto<text:s/>siūlomas<text:s/>įstatymo projektas, jo lyginamasis variantas.</text:p>
      <text:p text:style-name="P1078"/>
      <text:soft-page-break/>
      <text:p text:style-name="P1079">Komiteto<text:s/>pirmininkė<text:tab/><text:tab/><text:tab/><text:tab/><text:tab/><text:tab/><text:tab/><text:span text:style-name="T1080">(Parašas)</text:span><text:tab/><text:tab/><text:tab/><text:tab/><text:tab/><text:tab/>Aistė Gedvilienė</text:p>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Normal"><text:span text:style-name="T1108">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style:style style:name="Default" style:display-name="Default" style:family="paragraph">
      <style:text-properties fo:color="#000000" style:language-asian="lt" style:country-asian="LT" fo:hyphenate="false"/>
    </style:style>
    <style:style style:name="contentpasted0" style:display-name="contentpasted0"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pf0" style:display-name="pf0"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19T11:38:00Z</meta:creation-date>
    <dc:date>2023-06-19T11:38:00Z</dc:date>
    <meta:print-date>2016-08-05T07:32: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95f49822-2d5f-49d9-b295-f9de526cf62b</meta:user-defined>
    <meta:document-statistic meta:page-count="18" meta:paragraph-count="395" meta:word-count="5505" meta:character-count="44255" meta:row-count="1449" meta:non-whitespace-character-count="39145"/>
  </office:meta>
</office:document-meta>
</file>