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text-properties fo:font-weight="bold" style:font-weight-asian="bold"/>
    </style:style>
    <style:style style:name="P26" style:parent-style-name="Normal" style:family="paragraph">
      <style:paragraph-properties fo:keep-with-next="always" fo:keep-together="always" fo:text-align="justify" fo:text-indent="0.5in"/>
    </style:style>
    <style:style style:name="P27" style:parent-style-name="Normal" style:family="paragraph">
      <style:paragraph-properties fo:text-align="justify" fo:text-indent="0.5in"/>
      <style:text-properties style:font-name-asian="Calibri"/>
    </style:style>
    <style:style style:name="P28" style:parent-style-name="Dalyviai" style:family="paragraph">
      <style:paragraph-properties fo:margin-bottom="0.1666in" fo:line-height="100%" fo:text-indent="0in"/>
      <style:text-properties style:font-name-asian="Calibri"/>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top="0.0694in" fo:margin-bottom="0.0694in" fo:text-indent="0.5in"/>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Dalyviai" style:family="paragraph">
      <style:paragraph-properties fo:line-height="100%"/>
      <style:text-properties fo:font-size="11pt" style:font-size-asian="11pt" style:font-size-complex="11pt" style:language-asian="lt" style:country-asian="LT"/>
    </style:style>
    <style:style style:name="P126" style:parent-style-name="Dalyviai" style:family="paragraph">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Pasiūlymai2" style:family="paragraph">
      <style:paragraph-properties fo:text-indent="0.1576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keep-with-next="always" fo:text-align="justify" fo:text-indent="0.5in"/>
      <style:text-properties fo:font-weight="bold" style:font-weight-asian="bold" style:font-weight-complex="bold"/>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margin-bottom="0.1666in"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ableColumn157" style:family="table-column">
      <style:table-column-properties style:column-width="0.3958in" style:use-optimal-column-width="false"/>
    </style:style>
    <style:style style:name="TableColumn158" style:family="table-column">
      <style:table-column-properties style:column-width="1.5951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0.475in" style:use-optimal-column-width="false"/>
    </style:style>
    <style:style style:name="TableColumn161" style:family="table-column">
      <style:table-column-properties style:column-width="0.475in" style:use-optimal-column-width="false"/>
    </style:style>
    <style:style style:name="TableColumn162" style:family="table-column">
      <style:table-column-properties style:column-width="3.85in" style:use-optimal-column-width="false"/>
    </style:style>
    <style:style style:name="TableColumn163" style:family="table-column">
      <style:table-column-properties style:column-width="1.3062in" style:use-optimal-column-width="false"/>
    </style:style>
    <style:style style:name="TableColumn164" style:family="table-column">
      <style:table-column-properties style:column-width="1.9611in" style:use-optimal-column-width="false"/>
    </style:style>
    <style:style style:name="Table156" style:family="table">
      <style:table-properties style:width="10.5333in" fo:margin-left="0in" table:align="center"/>
    </style:style>
    <style:style style:name="TableRow165" style:family="table-row">
      <style:table-row-properties style:min-row-height="0.3277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631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152in" fo:text-indent="0.4923in"/>
    </style:style>
    <style:style style:name="T202" style:parent-style-name="DefaultParagraphFont" style:family="text">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margin-right="0.152in" fo:text-indent="0.4923in"/>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152in" fo:text-indent="0.4923in"/>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152in" fo:text-indent="0.4923in"/>
    </style:style>
    <style:style style:name="T208" style:parent-style-name="DefaultParagraphFont" style:family="text">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fo:margin-right="0.152in" fo:text-indent="0.4923in"/>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right="0.152in"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 style:parent-style-name="Normal" style:family="paragraph">
      <style:paragraph-properties fo:text-align="justify" fo:margin-right="0.152in" fo:text-indent="0.4923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7" style:parent-style-name="Normal" style:family="paragraph">
      <style:paragraph-properties fo:text-align="justify" fo:margin-right="0.152in" fo:text-indent="0.4923in"/>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Dalyviai" style:family="paragraph">
      <style:paragraph-properties fo:line-height="100%"/>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ab-stops>
          <style:tab-stop style:type="left" style:position="0.477in"/>
          <style:tab-stop style:type="center" style:position="0.5777in"/>
        </style:tab-stops>
      </style:paragraph-properties>
    </style:style>
    <style:style style:name="P223" style:parent-style-name="Pasiūlymai2" style:family="paragraph">
      <style:paragraph-properties fo:text-align="center">
        <style:tab-stops>
          <style:tab-stop style:type="left" style:position="0.477in"/>
          <style:tab-stop style:type="center" style:position="0.5777in"/>
        </style:tab-stops>
      </style:paragraph-properties>
    </style:style>
    <style:style style:name="P224" style:parent-style-name="Pasiūlymai2" style:family="paragraph">
      <style:paragraph-properties fo:text-align="center">
        <style:tab-stops>
          <style:tab-stop style:type="left" style:position="0.477in"/>
          <style:tab-stop style:type="center" style:position="0.5777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style>
    <style:style style:name="P227" style:parent-style-name="Normal" style:family="paragraph">
      <style:paragraph-properties fo:keep-with-next="always" fo:text-align="justify" fo:line-height="115%" fo:text-indent="0.5in"/>
      <style:text-properties fo:font-weight="bold" style:font-weight-asian="bold" style:font-weight-complex="bold"/>
    </style:style>
    <style:style style:name="P228" style:parent-style-name="Normal" style:family="paragraph">
      <style:paragraph-properties fo:text-align="justify" fo:line-height="115%" fo:text-indent="0.5in"/>
      <style:text-properties fo:font-weight="bold" style:font-weight-asian="bold"/>
    </style:style>
    <style:style style:name="P229" style:parent-style-name="Komitetosprendimas" style:family="paragraph">
      <style:paragraph-properties fo:line-height="115%"/>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Pranešėjas" style:family="paragraph">
      <style:paragraph-properties fo:line-height="10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Pranešėjas" style:family="paragraph">
      <style:paragraph-properties fo:line-height="100%"/>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span text:style-name="T16"><text:s/></text:span></text:p>
      <text:p text:style-name="P17"><text:span text:style-name="T18">DĖL LIETUVOS RESPUBLIKOS VALSTYBĖS IR SAVIVALDYB</text:span><text:span text:style-name="T19">ĖS</text:span><text:span text:style-name="T20"><text:s/>ĮMONIŲ ĮSTATYMO NR. I-722 12 IR 15 STRAIPSNIŲ PAKEITIMO<text:s/></text:span></text:p>
      <text:p text:style-name="P21">NR. XIIIP-720</text:p>
      <text:p text:style-name="Projektas"/>
      <text:p text:style-name="P22">2017-06-21<text:s/><text:s/>Nr.<text:s/>113-P-30</text:p>
      <text:p text:style-name="P23">Vilnius</text:p>
      <text:p text:style-name="P24"/>
      <text:list text:style-name="LFO11" text:continue-numbering="true">
        <text:list-item>
          <text:p text:style-name="P25">Komiteto<text:s/>posėdyje<text:s/>dalyvavo:</text:p>
        </text:list-item>
      </text:list>
      <text:p text:style-name="P26">Komiteto pirmininko pavaduotojas Algis Strelčiūnas, komiteto nariai: Valentinas Bukauskas, Guoda Burokienė, Ričardas Juška, Gintautas Kindurys, Vanda Kravčionok, Kęstutis Masiulis, Kęstutis Pūkas, Zenonas Streikus, Irena Šiaulienė.<text:s/></text:p>
      <text:p text:style-name="P27">Komiteto biuro darbuotojai: biuro vedėja Lina Milonaitė, patarėjai: Algirdas Astrauskas, Rasa Mačiulytė, Jurgita Marcinkutė, Monika Urmonienė, <text:s/>konsultantas Bronius Kleponis, padėjėja Genovaitė Jasaitienė.</text:p>
      <text:p text:style-name="P28"><text:tab/>Kviestieji asmenys: Finansų<text:s/>ministerijos atstovė Laima Kalinausk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17-05-23)</text:p>
          </table:table-cell>
          <table:table-cell table:style-name="TableCell70">
            <text:p text:style-name="P71">2 (15)</text:p>
          </table:table-cell>
          <table:table-cell table:style-name="TableCell72">
            <text:p text:style-name="P73"/>
            <text:p text:style-name="P74">(5)</text:p>
          </table:table-cell>
          <table:table-cell table:style-name="TableCell75">
            <text:p text:style-name="P76"/>
            <text:p text:style-name="P77">(3)</text:p>
          </table:table-cell>
          <table:table-cell table:style-name="TableCell78">
            <text:p text:style-name="P79">Įvertinę projekto atitiktį Konstitucijai, įstatymams, teisėkūros principams ir teisės technikos taisyklėms, teikiame šias pastabas:</text:p>
            <text:p text:style-name="P80"><text:span text:style-name="T81">1. Projekto 2 straipsnyje dėstomo keičiamo įstatymo 15 straipsnio 5 dalies 3 punkte, siekiant teisės normos aiškumo ir suderinamumo su kitais įstatymais, po<text:s/></text:span><text:soft-page-break/><text:span text:style-name="T82">žodžių „ir disponuoti juo“ įrašytini žodžiai „patikėjimo teise“.</text:span></text:p>
          </table:table-cell>
          <table:table-cell table:style-name="TableCell83">
            <text:p text:style-name="P84"/>
            <text:p text:style-name="P85"/>
            <text:p text:style-name="P86"/>
            <text:p text:style-name="P87"/>
            <text:p text:style-name="P88">Pritarti</text:p>
          </table:table-cell>
          <table:table-cell table:style-name="TableCell89">
            <text:p text:style-name="P90"/>
          </table:table-cell>
        </table:table-row>
        <text:soft-page-break/>
        <table:table-row table:style-name="TableRow91">
          <table:table-cell table:style-name="TableCell92">
            <text:p text:style-name="P93">2.</text:p>
          </table:table-cell>
          <table:table-cell table:style-name="TableCell94">
            <text:p text:style-name="P95">Seimo kanceliarijos<text:s/>Teisės departamentas</text:p>
            <text:p text:style-name="Pasiūlymai2">(2017-05-23)</text:p>
          </table:table-cell>
          <table:table-cell table:style-name="TableCell96">
            <text:p text:style-name="P97">2 (15)</text:p>
          </table:table-cell>
          <table:table-cell table:style-name="TableCell98">
            <text:p text:style-name="P99"/>
            <text:p text:style-name="P100">(8)</text:p>
          </table:table-cell>
          <table:table-cell table:style-name="TableCell101">
            <text:p text:style-name="P102"/>
            <text:p text:style-name="P103">(2)</text:p>
          </table:table-cell>
          <table:table-cell table:style-name="TableCell104">
            <text:p text:style-name="P105"><text:span text:style-name="T106">2. Projekto 2 straipsnyje dėstomo keičiamo įstatymo 15 straipsnio 8 dalies 2 punkte, siekiant teisės normos aiškumo ir suderinamumo su kitais įstatymais, po žodžio „atskaitymų“ įrašytini žodžiai „į valstybės biudžetą“.</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Seimo kanceliarijos Teisės departamentas</text:p>
            <text:p text:style-name="Pasiūlymai2">(2017-05-23)</text:p>
          </table:table-cell>
          <table:table-cell table:style-name="TableCell116">
            <text:p text:style-name="P117">2</text:p>
            <text:p text:style-name="P118">(15)</text:p>
          </table:table-cell>
          <table:table-cell table:style-name="TableCell119">
            <text:p text:style-name="P120"/>
            <text:p text:style-name="P121">(9)</text:p>
          </table:table-cell>
          <table:table-cell table:style-name="TableCell122">
            <text:p text:style-name="P123"/>
          </table:table-cell>
          <table:table-cell table:style-name="TableCell124">
            <text:p text:style-name="P125">3. Projekto 2 straipsnyje dėstomo keičiamo įstatymo 15 straipsnio 9 dalyje siūloma nustatyti valstybinės reikšmės kelius prižiūrinčių valstybės įmonių nuosavo kapitalo grąžos rodiklio skaičiavimo išimtį, nustatant, kad šiuo atveju nuosavas kapitalas koreguojamas iš valstybės nuosavo kapitalo eliminuojant turtą, kuris pagal įstatymus gali būti tik valstybės nuosavybė, atitinkantį kapitalą. Neaišku, kodėl išimtis nustatoma tik valstybinės reikšmės kelius prižiūrinčioms valstybės įmonėms, nes ir kitoms valstybės įmonėms gali būti perduotas turtas, kuris pagal įstatymus gali būti tik valstybės nuosavybė (keičiamo įstatymo 12 straipsnio 1 dalis, Lietuvos Respublikos centralizuotai valdomo valstybės turto valdytojo įstatymo 8 straipsnis). </text:p>
            <text:p text:style-name="P126"/>
          </table:table-cell>
          <table:table-cell table:style-name="TableCell127">
            <text:p text:style-name="P128">Pritarti</text:p>
          </table:table-cell>
          <table:table-cell table:style-name="TableCell129">
            <text:p text:style-name="P130"><text:span text:style-name="T131">Projekto 2 straipsnyje dėstomo keičiamo įstatymo 15 straipsnio 9 dal</text:span><text:span text:style-name="T132">ies<text:s/></text:span><text:span text:style-name="T133"><text:s/></text:span><text:span text:style-name="T134">n</text:span>uostatos dėl<text:s/><text:span text:style-name="T135">valstybinės reikšmės kelius prižiūrinčių valstybės įmonių nuosavo kapitalo grąžos rodiklio skaičiavimo išimt</text:span><text:span text:style-name="T136">ies jau yra nebeaktualios. Įstatymo projekto pateikimo Seimui ir valstybinius kelius prižiūrinčių įmonių pertvarkos procesai vyko lygiagrečiai. Šiuo metu visi valstybinės reikšmės keliai jau yra perduoti patikėjimo teise valdyti Lietuvos automobilių kelių direkcijai, įmonių nuosavo kapitalo dalyje valstybei nuosavybės teise priklausančio turto jau nebeliko.<text:s/></text:span></text:p>
            <text:p text:style-name="P137"><text:span text:style-name="T138">Kita įmonių grupė, kuri nuosavo kapitalo dalyje turėjo išimtinai valstybei nuosavybės teise<text:s/></text:span><text:soft-page-break/><text:span text:style-name="T139">priklausančio turto – valstybės įmonės miškų urėdijos. Tačiau nuo 2016 m. valstybiniai miškai, analogiškai kaip ir valstybiniai keliai, bus apskaitomi, ne įmonių nuosavo kapitalo dalyje, o viešojo sektoriaus subjekto – Generalinės miškų urėdijos finansinėse ataskaitose.</text:span><text:span text:style-name="T140"><text:s/></text:span><text:span text:style-name="T141">Ši aplinkybė buvo įvertinta rengiant įstatymo projektą.</text:span></text:p>
          </table:table-cell>
        </table:table-row>
      </table:table>
      <text:p text:style-name="P142"/>
      <text:p text:style-name="P143"><text:span text:style-name="T144">3. Piliečių, asociacijų, politinių partijų, lobistų ir kitų suinteresuotų asmenų pasiūlymai:</text:span><text:span text:style-name="T145"><text:s/></text:span><text:span text:style-name="T146">negauta</text:span><text:span text:style-name="T147">.</text:span></text:p>
      <text:p text:style-name="P148"><text:span text:style-name="T149">4. Valstybės ir savivaldybių institucijų ir įstaigų pasiūlymai:</text:span><text:span text:style-name="T150"><text:s/></text:span><text:span text:style-name="T151">negauta</text:span><text:span text:style-name="T152">.</text:span></text:p>
      <text:p text:style-name="P153"><text:span text:style-name="T154">5. Subjektų, turinčių įstatymų leidybos iniciatyvos teisę, pasiūlymai:</text:span><text:span text:style-name="T155"><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asiūlymai2">Seimo narys K. Masiulis</text:p>
            <text:p text:style-name="Pasiūlymai2">(2017-06-15)</text:p>
          </table:table-cell>
          <table:table-cell table:style-name="TableCell193">
            <text:p text:style-name="P194">2 (15)</text:p>
          </table:table-cell>
          <table:table-cell table:style-name="TableCell195">
            <text:p text:style-name="P196"/>
            <text:p text:style-name="P197">(10)</text:p>
          </table:table-cell>
          <table:table-cell table:style-name="TableCell198">
            <text:p text:style-name="P199"/>
          </table:table-cell>
          <table:table-cell table:style-name="TableCell200">
            <text:p text:style-name="P201"><text:span text:style-name="T202">Argumentai:</text:span></text:p>
            <text:p text:style-name="P203"><text:span text:style-name="T204">Keičiant Įstatymą neturi būti sudarytos sąlygos pasireikšti korupcijai.<text:s/></text:span></text:p>
            <text:p text:style-name="P205"><text:span text:style-name="T206"> </text:span></text:p>
            <text:p text:style-name="P207"><text:span text:style-name="T208">Pasiūlymas:</text:span></text:p>
            <text:p text:style-name="P209"><text:span text:style-name="T210">Išbraukti Įstatymo projekto 2 straipsniu siūlomo keisti Įstatymo 15 straipsnio 10 dalį:</text:span></text:p>
            <text:p text:style-name="P211"><text:span text:style-name="T212">„</text:span><text:span text:style-name="T213">10. Vyriausybė ar savivaldybės taryba jų nustatyta tvarka gali nustatyti mažesnę nei nurodytą šio straipsnio 6 dalyje įmonės pelno įmoką į valstybės ar<text:s/></text:span><text:soft-page-break/><text:span text:style-name="T214">savivaldybės biudžetą, jeigu yra tenkinama bent viena iš šių sąlygų:</text:span></text:p>
            <text:p text:style-name="P215"><text:span text:style-name="T216">1) įmonė įgyvendina arba dalyvauja įgyvendinant Vyriausybės sprendimu pripažintą valstybei svarbų ekonominį projektą arba valstybės įmonė įgyvendina arba dalyvauja įgyvendinant Lietuvos Respublikos Seimo sprendimu pripažintą ypatingos valstybinės svarbos projektą;</text:span></text:p>
            <text:p text:style-name="P217"><text:span text:style-name="T218">2) įmonės paskolos, išperkamosios nuomos įsipareigojimai ir kitos ilgalaikės mokėtinos sumos ir įsipa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219">“</text:span></text:p>
            <text:p text:style-name="P220"/>
          </table:table-cell>
          <table:table-cell table:style-name="TableCell221">
            <text:p text:style-name="P222">Nepritarti</text:p>
            <text:p text:style-name="P223"/>
            <text:p text:style-name="P224"/>
          </table:table-cell>
          <table:table-cell table:style-name="TableCell225">
            <text:p text:style-name="P226">Įstatymo projekte siūloma nustatyti aiškius pagrindus, kuomet pagal kapitalo grąžos rodiklį nustatyta mokėtina pelno įmoka gali būti sumažinama. Iš to galima daryti išvadą, kad įstatymų leidėjas nepaliko galimybės Vyriausybei nustatyti kitokius, nei įstatyme bus<text:s/><text:soft-page-break/>įtvirtinti, pelno įmokos pagrindus, eliminuodamas galimas sąlygas korupcijai.<text:s/>Vyriausybė yra patvirtinusi (Vyriausybės 1997 m. sausio 14 d. nutarimu Nr. 20 „Dėl dividendų už valstybei nuosavybės teise priklausančias bendrovių akcijas ir valstybės įmonių pelno įmokų“) tvarką, kaip teikiami prašymai dėl<text:s/>įmokos sumažinimo, kokios institucijos tame dalyvauja, kokius dokumentus turi pateikti įmonės, kurios kreipiasi dėl įmokos sumažinimo.<text:s/>Pagal minėtą tvarką sprendimą dėl pelno įmokos sumažinimo gali priimti tik Vyriausybė, o ne įmonės savininko teises įgyvendinanti institucija ar kitas valdymo organas. Sprendimo projektas privalo būti suderintas su Finansų, Ūkio ministerijomis ir valstybės valdomų įmonių valdymo koordinavimo centru. Teikiant sprendimo projektą dėl pelno įmokos sumažinimo privalo būti<text:s/><text:soft-page-break/>pateikti ir analizuojami šie duomenys ir dokumentai: informacija apie svarbaus ekonominio projekto įgyvendinimo eigą (kas padaryta, kokia projekto vertė, terminai, kiek investicijų jau panaudota), audituotą finansinių ataskaitų rinkinį su audito išvada, pelno paskirstymo projektą ir kt. Atsižvelgus į tai, manytina, kad teisinis reguliavimas yra pakankamai aiškus ir ribotas, kad užkirti kelią galimai įtakai. <text:s/></text:p>
          </table:table-cell>
        </table:table-row>
      </table:table>
      <text:p text:style-name="P227"/>
      <text:p text:style-name="P228">6. Komiteto sprendimas ir pasiūlymai:</text:p>
      <text:p text:style-name="P229"><text:span text:style-name="T230">6.1. Sprendimas</text:span>:<text:s/>iš esmės pritarti iniciatoriaus<text:s/>pateiktam<text:s/>Įstatymo projektui Nr. XIIIP-720 ir siūlyti pagrindiniam komitetui<text:s/>jį<text:s/>tobulinti, atsižvelgiant į<text:s/>Seimo<text:s/>kanceliarijos Teisės departamento pastabas ir pasiūlymus.<text:s/></text:p>
      <text:p text:style-name="P231"><text:s/><text:s text:c="9"/><text:tab/><text:s/><text:span text:style-name="T232">6.2. Pasiūlymai:</text:span><text:span text:style-name="T233"><text:s/></text:span>nėra.</text:p>
      <text:p text:style-name="P234"><text:tab/><text:span text:style-name="T235">7</text:span><text:span text:style-name="T236">. Balsavimo rezultatai:</text:span><text:s/>pritarta bendru sutarimu.</text:p>
      <text:p text:style-name="P237"><text:span text:style-name="T238">8</text:span><text:span text:style-name="T239">. Komiteto paskirti pranešėjai:</text:span><text:span text:style-name="T240"><text:s/></text:span>K. Masiulis.<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p>
      <text:p text:style-name="P251"/>
      <text:p text:style-name="P252"/>
      <text:p text:style-name="P253">Komiteto<text:s/>pirmininkas<text:tab/><text:tab/><text:tab/><text:tab/><text:tab/><text:tab/><text:tab/><text:tab/><text:tab/><text:tab/><text:tab/><text:tab/><text:tab/><text:tab/><text:tab/>Povilas Urbšys</text:p>
      <text:p text:style-name="P254"/>
      <text:p text:style-name="Normal"/>
      <text:p text:style-name="Normal">Seimo valstybės valdymo ir savivaldybių komiteto biuro patarėjas Algirdas Ast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7-06-22T05:44:00Z</meta:creation-date>
    <dc:date>2017-06-22T05:44: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c34f9517-d7d1-40ee-9b9d-fcafae736397</meta:user-defined>
    <meta:document-statistic meta:page-count="5" meta:paragraph-count="309" meta:word-count="917" meta:character-count="6804" meta:row-count="442" meta:non-whitespace-character-count="6196"/>
  </office:meta>
</office:document-meta>
</file>