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font-weight-complex="bold" fo:color="#000000" fo:font-size="13.5pt" style:font-size-asian="13.5pt" style:font-size-complex="13.5pt" fo:language="lt" fo:country="L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lt" fo:country="LT" style:language-asian="lt" style:country-asian="L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lt" fo:country="LT" style:language-asian="lt" style:country-asian="L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lt" fo:country="LT" style:language-asian="lt" style:country-asian="LT"/>
    </style:style>
    <style:style style:name="TableColumn14" style:family="table-column">
      <style:table-column-properties style:column-width="0.4388in"/>
    </style:style>
    <style:style style:name="TableColumn15" style:family="table-column">
      <style:table-column-properties style:column-width="0.5666in"/>
    </style:style>
    <style:style style:name="TableColumn16" style:family="table-column">
      <style:table-column-properties style:column-width="0.4479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4.65in"/>
    </style:style>
    <style:style style:name="Table13" style:family="table">
      <style:table-properties style:width="6.6354in" fo:margin-left="0in" table:align="center"/>
    </style:style>
    <style:style style:name="TableRow19" style:family="table-row">
      <style:table-row-properties style:min-row-height="0.3277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TableRow29" style:family="table-row">
      <style:table-row-properties style:min-row-height="0.2958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language="lt" fo:country="L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1576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lt" fo:country="LT" style:language-asian="lt" style:country-asian="L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lt" fo:country="LT" style:language-asian="lt" style:country-asian="L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fo:language="lt" fo:country="LT" style:language-asian="lt" style:country-asian="L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lt" fo:country="L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lt" fo:country="LT" style:language-asian="lt" style:country-asian="LT"/>
    </style:style>
  </office:automatic-styles>
  <office:body>
    <office:text text:use-soft-page-breaks="true">
      <text:p text:style-name="P1">2022<text:s/>05<text:s/>17</text:p>
      <text:p text:style-name="P2"><text:span text:style-name="T3">PASIŪLYMAS</text:span></text:p>
      <text:p text:style-name="P4">DĖL<text:s/>AUKŠČIAUSIOSIOS TARYBOS PIRMININKO TEISINIO STATUSO</text:p>
      <text:p text:style-name="P5"><text:span text:style-name="T6">ĮSTATYMO PROJEKTO</text:span><text:span text:style-name="T7"><text:s/></text:span><text:span text:style-name="T8">NR.<text:s/></text:span><text:span text:style-name="T9">Nr. XIVP-698(2)</text:span></text:p>
      <text:p text:style-name="P10"/>
      <text:p text:style-name="P11"/>
      <text:p text:style-name="P12"> 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Eil. Nr.</text:span></text:p>
          </table:table-cell>
          <table:table-cell table:style-name="TableCell23" table:number-columns-spanned="3">
            <text:p text:style-name="P24"><text:span text:style-name="T25">Siūloma keisti</text:span>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Pasiūlymo turinys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1.</text:span>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/>
            <text:p text:style-name="P55">Įstatymo projekte<text:s/>siūloma nustatyti, kad V. Landsbergis, kaip <text:s/>Lietuvos Respublikos Aukščiausiosios Tarybos Pirmininkas,<text:s/>nuo 1990 m. kovo 11 d. buvo atkurtos nepriklausomos Lietuvos valstybės vadovas.</text:p>
            <text:p text:style-name="P56"><text:span text:style-name="T57">Esu įsitikinęs, kad ši formuluotė yra netiksli- V. Landsbergis tuo metu turėjo iš esmės neribotą įtaką daugumai Lietuvos gyventojų, todėl reikėtų tikslinti jo statusą parenkant teisingesnį pavadinimą, labiau atitinkantį jo tuometines galimybes.</text:span></text:p>
            <text:p text:style-name="P58"/>
            <text:p text:style-name="P59">Pasiūlymas:</text:p>
            <text:p text:style-name="P60"/>
            <text:p text:style-name="P61">    Pakeisti Projekto<text:s/>2<text:s/>straipsnio<text:s/>2<text:s/>dalį ir<text:s/>ją<text:s/>išdėstyti taip:</text:p>
            <text:p text:style-name="P62"/>
            <text:p text:style-name="P63"><text:span text:style-name="T64"> </text:span><text:span text:style-name="T65">2.<text:s/></text:span><text:span text:style-name="T66">Lietuvos Respublikos Aukščiausiosios Tarybos Pirmininkas nuo 1990 m. kovo 11 d. buvo atkurtos nepriklausomos Lietuvos<text:s/></text:span><text:span text:style-name="T67">valstybės vadovas</text:span><text:span text:style-name="T68"><text:s/></text:span><text:span text:style-name="T69">imperatorius</text:span><text:span text:style-name="T70">.</text:span></text:p>
            <text:p text:style-name="P71"/>
          </table:table-cell>
        </table:table-row>
      </table:table>
      <text:p text:style-name="P72"/>
      <text:soft-page-break/>
      <text:p text:style-name="P73">Teikia:</text:p>
      <text:p text:style-name="P74"/>
      <text:p text:style-name="P75"><text:span text:style-name="T76">Seimo narys Petras Gražulis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fr" fo:country="F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ŽULIS Petras</meta:initial-creator>
    <dc:creator>adlibuser</dc:creator>
    <meta:creation-date>2022-05-17T11:31:00Z</meta:creation-date>
    <dc:date>2022-05-17T11:31:00Z</dc:date>
    <meta:print-date>2022-01-14T15:4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918" meta:row-count="21" meta:non-whitespace-character-count="811"/>
  </office:meta>
</office:document-meta>
</file>