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P23" style:parent-style-name="Normal" style:family="paragraph">
      <style:paragraph-properties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text-indent="0.4923in"/>
      <style:text-properties fo:font-style="italic" style:font-style-asian="italic" style:font-style-complex="italic"/>
    </style:style>
    <style:style style:name="P32" style:parent-style-name="Header" style:family="paragraph">
      <style:paragraph-properties fo:text-indent="0.4923in">
        <style:tab-stops>
          <style:tab-stop style:type="left" style:position="0.5in"/>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style:font-weight-complex="bold" style:font-style-complex="italic" fo:color="#000000"/>
    </style:style>
    <style:style style:name="P35" style:parent-style-name="Normal" style:family="paragraph">
      <style:text-properties fo:font-size="11pt" style:font-size-asian="11pt" style:font-size-complex="11pt"/>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P39" style:parent-style-name="Normal" style:family="paragraph">
      <style:paragraph-properties fo:text-indent="0.4923in"/>
      <style:text-properties fo:font-size="10pt" style:font-size-asian="10pt"/>
    </style:style>
    <style:style style:name="P40" style:parent-style-name="Normal" style:family="paragraph">
      <style:paragraph-properties fo:text-indent="0.4923in"/>
    </style:style>
    <style:style style:name="P41" style:parent-style-name="Normal" style:family="paragraph">
      <style:paragraph-properties fo:text-indent="0.4923in"/>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weight-complex="bold" style:font-style-complex="italic" fo:color="#000000"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font-weight-complex="bold" fo:font-style="italic" style:font-style-asian="italic"/>
    </style:style>
    <style:style style:name="T57" style:parent-style-name="DefaultParagraphFont" style:family="text">
      <style:text-properties style:font-weight-complex="bold"/>
    </style:style>
    <style:style style:name="P58" style:parent-style-name="Normal" style:family="paragraph">
      <style:paragraph-properties fo:text-indent="0.5in"/>
    </style:style>
    <style:style style:name="P59" style:parent-style-name="Normal" style:family="paragraph">
      <style:paragraph-properties fo:text-indent="0.5in"/>
      <style:text-properties fo:font-size="8pt" style:font-size-asian="8pt" style:font-size-complex="8pt"/>
    </style:style>
    <style:style style:name="P60" style:parent-style-name="Normal" style:family="paragraph">
      <style:paragraph-properties fo:text-indent="0.5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indent="0.4923in"/>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P78" style:parent-style-name="Normal" style:family="paragraph">
      <style:text-properties fo:font-size="8pt" style:font-size-asian="8pt" style:font-size-complex="8pt"/>
    </style:style>
    <style:style style:name="P79" style:parent-style-name="Normal" style:family="paragraph">
      <style:paragraph-properties fo:text-indent="0.4923in"/>
      <style:text-properties fo:font-style="italic" style:font-style-asian="italic"/>
    </style:style>
    <style:style style:name="P80" style:parent-style-name="Normal" style:family="paragraph">
      <style:paragraph-properties fo:text-indent="0.4923in"/>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tyle-complex="italic"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font-weight-complex="bold" fo:font-style="italic" style:font-style-asian="italic"/>
    </style:style>
    <style:style style:name="T98" style:parent-style-name="DefaultParagraphFont" style:family="text">
      <style:text-properties style:font-weight-complex="bold"/>
    </style:style>
    <style:style style:name="P99" style:parent-style-name="Normal" style:family="paragraph">
      <style:paragraph-properties fo:text-indent="0.5in"/>
    </style:style>
    <style:style style:name="P100" style:parent-style-name="Normal" style:family="paragraph">
      <style:paragraph-properties fo:text-indent="0.5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text-indent="0.4923in"/>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text-indent="0.5in"/>
    </style:style>
    <style:style style:name="P123" style:parent-style-name="Normal" style:family="paragraph">
      <style:paragraph-properties fo:text-indent="0.4923in"/>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text-position="super 62.5%"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tyle-complex="italic" fo:color="#000000" style:font-size-complex="12pt"/>
    </style:style>
    <style:style style:name="T129" style:parent-style-name="DefaultParagraphFont" style:family="text">
      <style:text-properties style:font-name-asian="Calibri" style:font-weight-complex="bold" style:font-style-complex="italic" fo:color="#000000" style:font-size-complex="12pt"/>
    </style:style>
    <style:style style:name="T130" style:parent-style-name="DefaultParagraphFont" style:family="text">
      <style:text-properties style:font-name-asian="Calibri" style:font-weight-complex="bold" style:font-style-complex="italic" fo:color="#000000"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font-weight-complex="bold" fo:font-style="italic" style:font-style-asian="italic"/>
    </style:style>
    <style:style style:name="T139" style:parent-style-name="DefaultParagraphFont" style:family="text">
      <style:text-properties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indent="0.4923in"/>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text-indent="0.5in"/>
    </style:style>
    <style:style style:name="P154" style:parent-style-name="Normal" style:family="paragraph">
      <style:paragraph-properties fo:text-indent="0.4923in"/>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text-position="super 62.5%"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tyle-complex="italic" fo:color="#000000"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font-weight-complex="bold" fo:font-style="italic" style:font-style-asian="italic"/>
    </style:style>
    <style:style style:name="T168" style:parent-style-name="DefaultParagraphFont" style:family="text">
      <style:text-properties style:font-weight-complex="bold"/>
    </style:style>
    <style:style style:name="P169" style:parent-style-name="Normal" style:family="paragraph">
      <style:paragraph-properties fo:text-indent="0.5in"/>
    </style:style>
    <style:style style:name="P170" style:parent-style-name="Normal" style:family="paragraph">
      <style:paragraph-properties fo:text-indent="0.5in"/>
    </style:style>
    <style:style style:name="P171" style:parent-style-name="Normal" style:family="paragraph">
      <style:paragraph-properties fo:text-indent="0.5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text-indent="0.4923in"/>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indent="0.4923in"/>
    </style:style>
    <style:style style:name="P184" style:parent-style-name="Normal" style:family="paragraph">
      <style:paragraph-properties fo:text-indent="0.4923in"/>
      <style:text-properties fo:font-style="italic" style:font-style-asian="italic"/>
    </style:style>
    <style:style style:name="P185" style:parent-style-name="Normal" style:family="paragraph">
      <style:paragraph-properties fo:text-indent="0.4923in"/>
      <style:text-properties fo:font-style="italic" style:font-style-asian="italic"/>
    </style:style>
    <style:style style:name="P186" style:parent-style-name="Normal" style:family="paragraph">
      <style:paragraph-properties fo:text-indent="0.4923in"/>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text-position="super 62.5%"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tyle-complex="italic"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font-weight-complex="bold" fo:font-style="italic" style:font-style-asian="italic"/>
    </style:style>
    <style:style style:name="T204" style:parent-style-name="DefaultParagraphFont" style:family="text">
      <style:text-properties style:font-weight-complex="bold"/>
    </style:style>
    <style:style style:name="P205" style:parent-style-name="Normal" style:family="paragraph">
      <style:paragraph-properties fo:text-indent="0.5in"/>
    </style:style>
    <style:style style:name="T206" style:parent-style-name="DefaultParagraphFont" style:family="text">
      <style:text-properties style:font-size-complex="12pt"/>
    </style:style>
    <style:style style:name="P207" style:parent-style-name="Normal" style:family="paragraph">
      <style:paragraph-properties fo:text-indent="0.5in"/>
    </style:style>
    <style:style style:name="P208" style:parent-style-name="Normal" style:family="paragraph">
      <style:paragraph-properties fo:text-indent="0.5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text-indent="0.4923in"/>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indent="0.5in"/>
    </style:style>
    <style:style style:name="P229" style:parent-style-name="Normal" style:family="paragraph">
      <style:paragraph-properties fo:text-indent="0.4923in"/>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text-position="super 62.5%"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text-position="super 62.5%"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weight-complex="bold" style:font-style-complex="italic" fo:color="#000000"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font-weight-complex="bold" fo:font-style="italic" style:font-style-asian="italic"/>
    </style:style>
    <style:style style:name="T247" style:parent-style-name="DefaultParagraphFont" style:family="text">
      <style:text-properties style:font-weight-complex="bold"/>
    </style:style>
    <style:style style:name="P248" style:parent-style-name="Normal" style:family="paragraph">
      <style:paragraph-properties fo:text-indent="0.5in"/>
    </style:style>
    <style:style style:name="P249" style:parent-style-name="Normal" style:family="paragraph">
      <style:paragraph-properties fo:text-indent="0.5in"/>
    </style:style>
    <style:style style:name="P250" style:parent-style-name="Normal" style:family="paragraph">
      <style:paragraph-properties fo:text-indent="0.5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text-indent="0.4923in"/>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P266" style:parent-style-name="Normal" style:family="paragraph">
      <style:text-properties fo:font-size="8pt" style:font-size-asian="8pt" style:font-size-complex="8pt"/>
    </style:style>
    <style:style style:name="P267" style:parent-style-name="Normal" style:family="paragraph">
      <style:paragraph-properties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weight-complex="bold" style:font-style-complex="italic" fo:color="#000000" style:font-size-complex="12pt"/>
    </style:style>
    <style:style style:name="T275" style:parent-style-name="DefaultParagraphFont" style:family="text">
      <style:text-properties style:font-weight-complex="bold" style:font-style-complex="italic" fo:color="#000000" style:font-size-complex="12pt"/>
    </style:style>
    <style:style style:name="P276" style:parent-style-name="Normal" style:family="paragraph">
      <style:text-properties fo:font-size="8pt" style:font-size-asian="8pt" style:font-size-complex="8pt"/>
    </style:style>
    <style:style style:name="P277" style:parent-style-name="Normal" style:family="paragraph">
      <style:paragraph-properties fo:text-indent="0.4923in"/>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tyle-complex="italic"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font-weight-complex="bold" fo:font-style="italic" style:font-style-asian="italic"/>
    </style:style>
    <style:style style:name="T292" style:parent-style-name="DefaultParagraphFont" style:family="text">
      <style:text-properties style:font-weight-complex="bold"/>
    </style:style>
    <style:style style:name="P293" style:parent-style-name="Normal" style:family="paragraph">
      <style:paragraph-properties fo:text-indent="0.5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style-complex="italic" fo:color="#000000"/>
    </style:style>
    <style:style style:name="T300" style:parent-style-name="DefaultParagraphFont" style:family="text">
      <style:text-properties fo:color="#000000"/>
    </style:style>
    <style:style style:name="P301" style:parent-style-name="Normal" style:family="paragraph">
      <style:paragraph-properties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text-indent="0.4923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style:font-weight-complex="bold"/>
    </style:style>
    <style:style style:name="P313" style:parent-style-name="Normal" style:family="paragraph">
      <style:text-properties fo:font-size="16pt" style:font-size-asian="16pt" style:font-size-complex="16pt"/>
    </style:style>
    <style:style style:name="P314" style:parent-style-name="Normal" style:family="paragraph">
      <style:paragraph-properties fo:text-indent="0.4923in"/>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tyle-complex="italic" fo:color="#000000" style:font-size-complex="12pt"/>
    </style:style>
    <style:style style:name="T318" style:parent-style-name="DefaultParagraphFont" style:family="text">
      <style:text-properties style:font-weight-complex="bold" style:font-style-complex="italic" fo:color="#000000" style:font-size-complex="12pt"/>
    </style:style>
    <style:style style:name="T319" style:parent-style-name="DefaultParagraphFont" style:family="text">
      <style:text-properties fo:font-weight="bold" style:font-weight-asian="bold" fo:font-style="italic" style:font-style-asian="italic"/>
    </style:style>
    <style:style style:name="P320" style:parent-style-name="Normal" style:family="paragraph">
      <style:paragraph-properties fo:text-indent="0.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style-complex="italic" fo:color="#000000"/>
    </style:style>
    <style:style style:name="T324" style:parent-style-name="DefaultParagraphFont" style:family="text">
      <style:text-properties fo:color="#000000"/>
    </style:style>
    <style:style style:name="P325" style:parent-style-name="Normal" style:family="paragraph">
      <style:paragraph-properties fo:text-indent="0.4923in"/>
    </style:style>
    <style:style style:name="T326" style:parent-style-name="DefaultParagraphFont" style:family="text">
      <style:text-properties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P334" style:parent-style-name="Normal" style:family="paragraph">
      <style:paragraph-properties fo:text-indent="0.4923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style:font-weight-complex="bold"/>
    </style:style>
    <style:style style:name="P337" style:parent-style-name="Normal" style:family="paragraph">
      <style:text-properties fo:font-size="16pt" style:font-size-asian="16pt" style:font-size-complex="16pt"/>
    </style:style>
    <style:style style:name="P338" style:parent-style-name="Normal" style:family="paragraph">
      <style:paragraph-properties fo:text-indent="0.4923in"/>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weight-complex="bold" style:font-style-complex="italic" fo:color="#000000"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font-style-complex="italic" style:font-size-complex="12pt"/>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fo:font-style="italic" style:font-style-asian="italic"/>
    </style:style>
    <style:style style:name="T350" style:parent-style-name="DefaultParagraphFont" style:family="text">
      <style:text-properties style:font-weight-complex="bold" style:font-style-complex="italic"/>
    </style:style>
    <style:style style:name="P351" style:parent-style-name="Header" style:family="paragraph">
      <style:paragraph-properties>
        <style:tab-stops/>
      </style:paragraph-properties>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P357" style:parent-style-name="Header" style:family="paragraph">
      <style:paragraph-properties>
        <style:tab-stops/>
      </style:paragraph-properties>
      <style:text-properties fo:font-size="16pt" style:font-size-asian="16pt" style:font-size-complex="16pt"/>
    </style:style>
    <style:style style:name="P358" style:parent-style-name="Normal" style:family="paragraph">
      <style:paragraph-properties fo:text-indent="0.4923in"/>
      <style:text-properties fo:font-style="italic" style:font-style-asian="italic"/>
    </style:style>
    <style:style style:name="T359" style:parent-style-name="DefaultParagraphFont" style:family="text">
      <style:text-properties fo:font-weight="bold" style:font-weight-asian="bold"/>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weight-complex="bold" style:font-style-complex="italic" fo:color="#000000"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fo:font-style="italic" style:font-style-asian="italic"/>
    </style:style>
    <style:style style:name="T370" style:parent-style-name="DefaultParagraphFont" style:family="text">
      <style:text-properties style:font-weight-complex="bold" style:font-style-complex="italic"/>
    </style:style>
    <style:style style:name="P371" style:parent-style-name="Header" style:family="paragraph">
      <style:paragraph-properties>
        <style:tab-stops/>
      </style:paragraph-properties>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P377" style:parent-style-name="Header" style:family="paragraph">
      <style:paragraph-properties>
        <style:tab-stops/>
      </style:paragraph-properties>
      <style:text-properties fo:font-size="14pt" style:font-size-asian="14pt" style:font-size-complex="14pt"/>
    </style:style>
    <style:style style:name="P378" style:parent-style-name="Normal" style:family="paragraph">
      <style:paragraph-properties fo:text-indent="0.4923in"/>
      <style:text-properties fo:font-style="italic" style:font-style-asian="italic"/>
    </style:style>
    <style:style style:name="P379" style:parent-style-name="Normal" style:family="paragraph">
      <style:paragraph-properties fo:text-indent="0.5in"/>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text-position="super 62.5%"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weight-complex="bold" style:text-position="super 62.5%"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weight-complex="bold" style:text-position="super 62.5%"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text-position="super 62.5%"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style:font-style-complex="italic" fo:color="#000000"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style:font-style-complex="italic" fo:color="#000000" style:font-size-complex="12pt"/>
    </style:style>
    <style:style style:name="T400" style:parent-style-name="DefaultParagraphFont" style:family="text">
      <style:text-properties style:font-name-asian="Calibri" style:font-weight-complex="bold" style:font-style-complex="italic" fo:color="#000000" style:font-size-complex="12pt"/>
    </style:style>
    <style:style style:name="T401" style:parent-style-name="DefaultParagraphFont" style:family="text">
      <style:text-properties style:font-name-asian="Calibri" style:font-weight-complex="bold" style:font-style-complex="italic" fo:color="#000000"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fo:font-style="italic" style:font-style-asian="italic"/>
    </style:style>
    <style:style style:name="T410" style:parent-style-name="DefaultParagraphFont" style:family="text">
      <style:text-properties style:font-weight-complex="bold" style:font-style-complex="italic"/>
    </style:style>
    <style:style style:name="P411" style:parent-style-name="Normal" style:family="paragraph">
      <style:text-properties fo:font-size="11pt" style:font-size-asian="11pt" style:font-size-complex="11pt"/>
    </style:style>
    <style:style style:name="P412" style:parent-style-name="Header" style:family="paragraph">
      <style:paragraph-properties>
        <style:tab-stops/>
      </style:paragraph-properties>
    </style:style>
    <style:style style:name="P413" style:parent-style-name="Normal" style:family="paragraph">
      <style:text-properties fo:font-size="11pt" style:font-size-asian="11pt" style:font-size-complex="11pt"/>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P427" style:parent-style-name="Normal" style:family="paragraph">
      <style:text-properties style:font-weight-complex="bold"/>
    </style:style>
    <style:style style:name="P428" style:parent-style-name="Normal" style:family="paragraph">
      <style:paragraph-properties fo:text-indent="0.4923in"/>
      <style:text-properties fo:font-style="italic" style:font-style-asian="italic"/>
    </style:style>
    <style:style style:name="T429" style:parent-style-name="DefaultParagraphFont" style:family="text">
      <style:text-properties fo:font-weight="bold" style:font-weight-asian="bold"/>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weight-complex="bold" style:font-style-complex="italic" fo:color="#000000" style:font-size-complex="12pt"/>
    </style:style>
    <style:style style:name="T436" style:parent-style-name="DefaultParagraphFont" style:family="text">
      <style:text-properties style:font-name-asian="Calibri" style:font-weight-complex="bold" style:font-style-complex="italic" fo:color="#000000" style:font-size-complex="12pt"/>
    </style:style>
    <style:style style:name="T437" style:parent-style-name="DefaultParagraphFont" style:family="text">
      <style:text-properties style:font-name-asian="Calibri" style:font-weight-complex="bold" style:font-style-complex="italic" fo:color="#000000"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fo:font-style="italic" style:font-style-asian="italic"/>
    </style:style>
    <style:style style:name="T440" style:parent-style-name="DefaultParagraphFont" style:family="text">
      <style:text-properties fo:font-weight="bold" style:font-weight-asian="bold" fo:font-style="italic" style:font-style-asian="italic"/>
    </style:style>
    <style:style style:name="T441" style:parent-style-name="DefaultParagraphFont" style:family="text">
      <style:text-properties style:font-weight-complex="bold" style:font-style-complex="italic"/>
    </style:style>
    <style:style style:name="P442" style:parent-style-name="Header" style:family="paragraph">
      <style:paragraph-properties>
        <style:tab-stops/>
      </style:paragraph-properties>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P448" style:parent-style-name="Normal" style:family="paragraph">
      <style:paragraph-properties fo:text-indent="0.5in"/>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P453" style:parent-style-name="Normal" style:family="paragraph">
      <style:text-properties fo:font-size="11pt" style:font-size-asian="11pt" style:font-size-complex="11pt"/>
    </style:style>
    <style:style style:name="P454" style:parent-style-name="Normal" style:family="paragraph">
      <style:paragraph-properties fo:text-indent="0.4923in"/>
      <style:text-properties fo:font-style="italic" style:font-style-asian="italic"/>
    </style:style>
    <style:style style:name="T455" style:parent-style-name="DefaultParagraphFont" style:family="text">
      <style:text-properties fo:font-weight="bold" style:font-weight-asian="bold"/>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weight-complex="bold" style:font-style-complex="italic" fo:color="#000000" style:font-size-complex="12pt"/>
    </style:style>
    <style:style style:name="T461" style:parent-style-name="DefaultParagraphFont" style:family="text">
      <style:text-properties style:font-name-asian="Calibri" style:font-weight-complex="bold" style:font-style-complex="italic" fo:color="#000000" style:font-size-complex="12pt"/>
    </style:style>
    <style:style style:name="T462" style:parent-style-name="DefaultParagraphFont" style:family="text">
      <style:text-properties style:font-name-asian="Calibri" style:font-weight-complex="bold" style:font-style-complex="italic" fo:color="#000000"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style>
    <style:style style:name="T470" style:parent-style-name="DefaultParagraphFont" style:family="text">
      <style:text-properties fo:font-weight="bold" style:font-weight-asian="bold" fo:font-style="italic" style:font-style-asian="italic"/>
    </style:style>
    <style:style style:name="T471" style:parent-style-name="DefaultParagraphFont" style:family="text">
      <style:text-properties style:font-weight-complex="bold" style:font-style-complex="italic"/>
    </style:style>
    <style:style style:name="P472" style:parent-style-name="Header" style:family="paragraph">
      <style:paragraph-properties>
        <style:tab-stops/>
      </style:paragraph-properties>
    </style:style>
    <style:style style:name="P473" style:parent-style-name="Normal" style:family="paragraph">
      <style:paragraph-properties fo:text-indent="0.5in"/>
    </style:style>
    <style:style style:name="P474" style:parent-style-name="Normal" style:family="paragraph">
      <style:paragraph-properties fo:text-indent="0.5in"/>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P480" style:parent-style-name="Normal" style:family="paragraph">
      <style:paragraph-properties fo:text-indent="0.4923in"/>
      <style:text-properties fo:font-style="italic" style:font-style-asian="italic"/>
    </style:style>
    <style:style style:name="T481" style:parent-style-name="DefaultParagraphFont" style:family="text">
      <style:text-properties fo:font-weight="bold" style:font-weight-asian="bold"/>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tyle-complex="italic" fo:color="#000000" style:font-size-complex="12pt"/>
    </style:style>
    <style:style style:name="T485" style:parent-style-name="DefaultParagraphFont" style:family="text">
      <style:text-properties style:font-weight-complex="bold" style:font-style-complex="italic" fo:color="#000000" style:font-size-complex="12pt"/>
    </style:style>
    <style:style style:name="T486" style:parent-style-name="DefaultParagraphFont" style:family="text">
      <style:text-properties style:font-weight-complex="bold" style:font-style-complex="italic"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style>
    <style:style style:name="T493" style:parent-style-name="DefaultParagraphFont" style:family="text">
      <style:text-properties fo:font-weight="bold" style:font-weight-asian="bold" fo:font-style="italic" style:font-style-asian="italic"/>
    </style:style>
    <style:style style:name="T494" style:parent-style-name="DefaultParagraphFont" style:family="text">
      <style:text-properties style:font-weight-complex="bold" style:font-style-complex="italic"/>
    </style:style>
    <style:style style:name="P495" style:parent-style-name="Header" style:family="paragraph">
      <style:paragraph-properties>
        <style:tab-stops/>
      </style:paragraph-properties>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P501" style:parent-style-name="Normal" style:family="paragraph">
      <style:paragraph-properties fo:text-indent="0.4923in"/>
      <style:text-properties fo:font-style="italic" style:font-style-asian="italic"/>
    </style:style>
    <style:style style:name="T502" style:parent-style-name="DefaultParagraphFont" style:family="text">
      <style:text-properties fo:font-weight="bold" style:font-weight-asian="bold"/>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tyle-complex="italic" fo:color="#000000" style:font-size-complex="12pt"/>
    </style:style>
    <style:style style:name="T508" style:parent-style-name="DefaultParagraphFont" style:family="text">
      <style:text-properties style:font-weight-complex="bold" style:font-style-complex="italic" fo:color="#000000" style:font-size-complex="12pt"/>
    </style:style>
    <style:style style:name="T509" style:parent-style-name="DefaultParagraphFont" style:family="text">
      <style:text-properties style:font-weight-complex="bold" style:font-style-complex="italic"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style>
    <style:style style:name="T516" style:parent-style-name="DefaultParagraphFont" style:family="text">
      <style:text-properties fo:font-weight="bold" style:font-weight-asian="bold" fo:font-style="italic" style:font-style-asian="italic"/>
    </style:style>
    <style:style style:name="T517" style:parent-style-name="DefaultParagraphFont" style:family="text">
      <style:text-properties style:font-weight-complex="bold" style:font-style-complex="italic"/>
    </style:style>
    <style:style style:name="P518" style:parent-style-name="Header" style:family="paragraph">
      <style:paragraph-properties>
        <style:tab-stops/>
      </style:paragraph-properties>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P524" style:parent-style-name="Header" style:family="paragraph">
      <style:paragraph-properties>
        <style:tab-stops/>
      </style:paragraph-properties>
    </style:style>
    <style:style style:name="P525" style:parent-style-name="Normal" style:family="paragraph">
      <style:paragraph-properties fo:text-indent="0.4923in"/>
      <style:text-properties fo:font-style="italic" style:font-style-asian="italic"/>
    </style:style>
    <style:style style:name="T526" style:parent-style-name="DefaultParagraphFont" style:family="text">
      <style:text-properties fo:font-weight="bold" style:font-weight-asian="bold"/>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weight-complex="bold" style:font-style-complex="italic" fo:color="#000000" style:font-size-complex="12pt"/>
    </style:style>
    <style:style style:name="T530" style:parent-style-name="DefaultParagraphFont" style:family="text">
      <style:text-properties style:font-name-asian="Calibri" style:font-weight-complex="bold" style:font-style-complex="italic" fo:color="#000000" style:font-size-complex="12pt"/>
    </style:style>
    <style:style style:name="T531" style:parent-style-name="DefaultParagraphFont" style:family="text">
      <style:text-properties style:font-name-asian="Calibri" style:font-weight-complex="bold" style:font-style-complex="italic" fo:color="#000000"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style>
    <style:style style:name="T538" style:parent-style-name="DefaultParagraphFont" style:family="text">
      <style:text-properties fo:font-weight="bold" style:font-weight-asian="bold" fo:font-style="italic" style:font-style-asian="italic"/>
    </style:style>
    <style:style style:name="T539" style:parent-style-name="DefaultParagraphFont" style:family="text">
      <style:text-properties style:font-weight-complex="bold" style:font-style-complex="italic"/>
    </style:style>
    <style:style style:name="P540" style:parent-style-name="Normal" style:family="paragraph">
      <style:paragraph-properties fo:text-indent="0.5in"/>
    </style:style>
    <style:style style:name="P541" style:parent-style-name="Normal" style:family="paragraph">
      <style:paragraph-properties fo:text-indent="0.5in"/>
    </style:style>
    <style:style style:name="P542" style:parent-style-name="Normal" style:family="paragraph">
      <style:paragraph-properties fo:text-indent="0.5in"/>
    </style:style>
    <style:style style:name="T543" style:parent-style-name="DefaultParagraphFont" style:family="text">
      <style:text-properties style:font-weight-complex="bold"/>
    </style:style>
    <style:style style:name="P544" style:parent-style-name="Normal" style:family="paragraph">
      <style:paragraph-properties fo:text-indent="0.5in"/>
      <style:text-properties fo:font-size="8pt" style:font-size-asian="8pt" style:font-size-complex="8pt"/>
    </style:style>
    <style:style style:name="P545" style:parent-style-name="Normal" style:family="paragraph">
      <style:paragraph-properties fo:text-indent="0.5in"/>
    </style:style>
    <style:style style:name="P546" style:parent-style-name="Normal" style:family="paragraph">
      <style:paragraph-properties fo:text-indent="0.5in"/>
    </style:style>
    <style:style style:name="P547" style:parent-style-name="Normal" style:family="paragraph">
      <style:text-properties fo:color="#000000"/>
    </style:style>
    <style:style style:name="T548" style:parent-style-name="DefaultParagraphFont" style:family="text">
      <style:text-properties style:font-name="Times New Roman" fo:font-style="normal" style:font-style-asian="normal"/>
    </style:style>
    <style:style style:name="T549" style:parent-style-name="DefaultParagraphFont" style:family="text">
      <style:text-properties style:font-name="Times New Roman" fo:font-weight="bold" style:font-weight-asian="bold" style:font-weight-complex="bold" fo:font-style="normal" style:font-style-asian="normal"/>
    </style:style>
    <style:style style:name="T550" style:parent-style-name="DefaultParagraphFont" style:family="text">
      <style:text-properties style:font-name="Times New Roman" fo:font-style="normal" style:font-style-asian="normal"/>
    </style:style>
    <style:style style:name="T551" style:parent-style-name="DefaultParagraphFont" style:family="text">
      <style:text-properties style:font-name="Times New Roman" style:font-weight-complex="bold" fo:font-style="normal" style:font-style-asian="normal"/>
    </style:style>
    <style:style style:name="T552" style:parent-style-name="DefaultParagraphFont" style:family="text">
      <style:text-properties style:font-name="Times New Roman" style:font-name-asian="Calibri" style:font-weight-complex="bold" fo:font-style="normal" style:font-style-asian="normal" style:font-size-complex="12pt"/>
    </style:style>
    <style:style style:name="T553" style:parent-style-name="DefaultParagraphFont" style:family="text">
      <style:text-properties style:font-name="Times New Roman" style:font-name-asian="Calibri" style:font-weight-complex="bold" fo:font-style="normal" style:font-style-asian="normal" style:font-size-complex="12pt"/>
    </style:style>
    <style:style style:name="T554" style:parent-style-name="DefaultParagraphFont" style:family="text">
      <style:text-properties style:font-name="Times New Roman" style:font-name-asian="Calibri" style:font-weight-complex="bold" fo:font-style="normal" style:font-style-asian="normal" style:font-size-complex="12pt"/>
    </style:style>
    <style:style style:name="T555" style:parent-style-name="DefaultParagraphFont" style:family="text">
      <style:text-properties style:font-name="Times New Roman" fo:font-style="normal" style:font-style-asian="normal"/>
    </style:style>
    <style:style style:name="T556" style:parent-style-name="DefaultParagraphFont" style:family="text">
      <style:text-properties style:font-name="Times New Roman" fo:font-style="normal" style:font-style-asian="normal" style:font-style-complex="normal"/>
    </style:style>
    <style:style style:name="T557" style:parent-style-name="DefaultParagraphFont" style:family="text">
      <style:text-properties style:font-name="Times New Roman" fo:font-style="normal" style:font-style-asian="normal" style:font-style-complex="normal"/>
    </style:style>
    <style:style style:name="T558" style:parent-style-name="DefaultParagraphFont" style:family="text">
      <style:text-properties style:font-name="Times New Roman" fo:font-style="normal" style:font-style-asian="normal" style:font-style-complex="normal"/>
    </style:style>
    <style:style style:name="T559" style:parent-style-name="DefaultParagraphFont" style:family="text">
      <style:text-properties style:font-name="Times New Roman" fo:font-style="normal" style:font-style-asian="normal" style:font-style-complex="normal"/>
    </style:style>
    <style:style style:name="T560" style:parent-style-name="DefaultParagraphFont" style:family="text">
      <style:text-properties style:font-name="Times New Roman" fo:font-style="normal" style:font-style-asian="normal" style:font-style-complex="normal"/>
    </style:style>
    <style:style style:name="T561" style:parent-style-name="DefaultParagraphFont" style:family="text">
      <style:text-properties style:font-name="Times New Roman" fo:font-style="normal" style:font-style-asian="normal" style:font-style-complex="normal"/>
    </style:style>
    <style:style style:name="T562" style:parent-style-name="DefaultParagraphFont" style:family="text">
      <style:text-properties style:font-name="Times New Roman" fo:font-style="normal" style:font-style-asian="normal"/>
    </style:style>
    <style:style style:name="T563" style:parent-style-name="DefaultParagraphFont" style:family="text">
      <style:text-properties style:font-name="Times New Roman" style:font-style-complex="normal"/>
    </style:style>
    <style:style style:name="T564" style:parent-style-name="DefaultParagraphFont" style:family="text">
      <style:text-properties style:font-name="Times New Roman" style:font-style-complex="normal"/>
    </style:style>
    <style:style style:name="T565" style:parent-style-name="DefaultParagraphFont" style:family="text">
      <style:text-properties style:font-name="Times New Roman" style:font-style-complex="normal"/>
    </style:style>
    <style:style style:name="T566" style:parent-style-name="DefaultParagraphFont" style:family="text">
      <style:text-properties style:font-name="Times New Roman" style:font-style-complex="normal"/>
    </style:style>
    <style:style style:name="T567" style:parent-style-name="DefaultParagraphFont" style:family="text">
      <style:text-properties style:font-name="Times New Roman" style:font-style-complex="normal"/>
    </style:style>
    <style:style style:name="T568" style:parent-style-name="DefaultParagraphFont" style:family="text">
      <style:text-properties style:font-name="Times New Roman" style:font-style-complex="normal"/>
    </style:style>
    <style:style style:name="P569" style:parent-style-name="Header" style:family="paragraph">
      <style:paragraph-properties>
        <style:tab-stops/>
      </style:paragraph-properties>
    </style:style>
    <style:style style:name="P570" style:parent-style-name="Header" style:family="paragraph">
      <style:paragraph-properties>
        <style:tab-stops/>
      </style:paragraph-properties>
    </style:style>
    <style:style style:name="P571" style:parent-style-name="Normal" style:family="paragraph">
      <style:paragraph-properties fo:text-indent="0.4923in"/>
      <style:text-properties fo:font-style="italic" style:font-style-asian="italic"/>
    </style:style>
    <style:style style:name="T572" style:parent-style-name="DefaultParagraphFont" style:family="text">
      <style:text-properties fo:font-weight="bold" style:font-weight-asian="bold"/>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tyle-complex="italic" fo:color="#000000" style:font-size-complex="12pt"/>
    </style:style>
    <style:style style:name="T575" style:parent-style-name="DefaultParagraphFont" style:family="text">
      <style:text-properties style:font-weight-complex="bold" style:font-style-complex="italic" fo:color="#000000" style:font-size-complex="12pt"/>
    </style:style>
    <style:style style:name="T576" style:parent-style-name="DefaultParagraphFont" style:family="text">
      <style:text-properties fo:font-weight="bold" style:font-weight-asian="bold" fo:font-style="italic" style:font-style-asian="italic"/>
    </style:style>
    <style:style style:name="T577" style:parent-style-name="DefaultParagraphFont" style:family="text">
      <style:text-properties fo:font-weight="bold" style:font-weight-asian="bold" fo:font-style="italic" style:font-style-asian="italic"/>
    </style:style>
    <style:style style:name="T578" style:parent-style-name="DefaultParagraphFont" style:family="text">
      <style:text-properties fo:font-weight="bold" style:font-weight-asian="bold" fo:font-style="italic" style:font-style-asian="italic"/>
    </style:style>
    <style:style style:name="P579" style:parent-style-name="Normal" style:family="paragraph">
      <style:paragraph-properties fo:text-indent="0.5i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fo:font-style="italic" style:font-style-asian="italic" style:font-style-complex="italic"/>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fo:font-style="italic" style:font-style-asian="italic" style:font-style-complex="italic"/>
    </style:style>
    <style:style style:name="T584" style:parent-style-name="DefaultParagraphFont" style:family="text">
      <style:text-properties style:font-weight-complex="bold" fo:font-style="italic" style:font-style-asian="italic" style:font-style-complex="italic"/>
    </style:style>
    <style:style style:name="T585" style:parent-style-name="DefaultParagraphFont" style:family="text">
      <style:text-properties style:font-weight-complex="bold" fo:font-style="italic" style:font-style-asian="italic" style:font-style-complex="italic"/>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fo:font-style="italic" style:font-style-asian="italic" style:font-style-complex="italic"/>
    </style:style>
    <style:style style:name="T588" style:parent-style-name="DefaultParagraphFont" style:family="text">
      <style:text-properties style:font-weight-complex="bold" fo:font-style="italic" style:font-style-asian="italic" style:font-style-complex="italic"/>
    </style:style>
    <style:style style:name="T589" style:parent-style-name="DefaultParagraphFont" style:family="text">
      <style:text-properties style:font-weight-complex="bold" fo:font-style="italic" style:font-style-asian="italic" style:font-style-complex="italic"/>
    </style:style>
    <style:style style:name="T590" style:parent-style-name="DefaultParagraphFont" style:family="text">
      <style:text-properties style:font-weight-complex="bold" fo:font-style="italic" style:font-style-asian="italic" style:font-style-complex="italic"/>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fo:font-style="italic" style:font-style-asian="italic" style:font-style-complex="italic"/>
    </style:style>
    <style:style style:name="T593" style:parent-style-name="DefaultParagraphFont" style:family="text">
      <style:text-properties style:font-weight-complex="bold" fo:font-style="italic" style:font-style-asian="italic" style:font-style-complex="italic"/>
    </style:style>
    <style:style style:name="T594" style:parent-style-name="DefaultParagraphFont" style:family="text">
      <style:text-properties style:font-weight-complex="bold" fo:font-style="italic" style:font-style-asian="italic" style:font-style-complex="italic"/>
    </style:style>
    <style:style style:name="T595" style:parent-style-name="DefaultParagraphFont" style:family="text">
      <style:text-properties style:font-weight-complex="bold" fo:font-style="italic" style:font-style-asian="italic" style:font-style-complex="italic"/>
    </style:style>
    <style:style style:name="P596" style:parent-style-name="Normal" style:family="paragraph">
      <style:paragraph-properties fo:text-indent="0.5in"/>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fo:font-style="italic" style:font-style-asian="italic" style:font-style-complex="italic"/>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fo:font-style="italic" style:font-style-asian="italic" style:font-style-complex="italic"/>
    </style:style>
    <style:style style:name="T601" style:parent-style-name="DefaultParagraphFont" style:family="text">
      <style:text-properties style:font-weight-complex="bold" fo:font-style="italic" style:font-style-asian="italic" style:font-style-complex="italic"/>
    </style:style>
    <style:style style:name="T602" style:parent-style-name="DefaultParagraphFont" style:family="text">
      <style:text-properties style:font-weight-complex="bold" fo:font-style="italic" style:font-style-asian="italic" style:font-style-complex="italic"/>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fo:font-style="italic" style:font-style-asian="italic" style:font-style-complex="italic"/>
    </style:style>
    <style:style style:name="T605" style:parent-style-name="DefaultParagraphFont" style:family="text">
      <style:text-properties style:font-weight-complex="bold" fo:font-style="italic" style:font-style-asian="italic" style:font-style-complex="italic"/>
    </style:style>
    <style:style style:name="T606" style:parent-style-name="DefaultParagraphFont" style:family="text">
      <style:text-properties style:font-weight-complex="bold" fo:font-style="italic" style:font-style-asian="italic" style:font-style-complex="italic"/>
    </style:style>
    <style:style style:name="T607" style:parent-style-name="DefaultParagraphFont" style:family="text">
      <style:text-properties style:font-weight-complex="bold" fo:font-style="italic" style:font-style-asian="italic" style:font-style-complex="italic"/>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fo:font-style="italic" style:font-style-asian="italic" style:font-style-complex="italic"/>
    </style:style>
    <style:style style:name="T610" style:parent-style-name="DefaultParagraphFont" style:family="text">
      <style:text-properties style:font-weight-complex="bold" fo:font-style="italic" style:font-style-asian="italic" style:font-style-complex="italic"/>
    </style:style>
    <style:style style:name="T611" style:parent-style-name="DefaultParagraphFont" style:family="text">
      <style:text-properties style:font-weight-complex="bold" fo:font-style="italic" style:font-style-asian="italic" style:font-style-complex="italic"/>
    </style:style>
    <style:style style:name="T612" style:parent-style-name="DefaultParagraphFont" style:family="text">
      <style:text-properties style:font-weight-complex="bold" fo:font-style="italic" style:font-style-asian="italic" style:font-style-complex="italic"/>
    </style:style>
    <style:style style:name="T613" style:parent-style-name="DefaultParagraphFont" style:family="text">
      <style:text-properties style:font-weight-complex="bold" fo:font-style="italic" style:font-style-asian="italic" style:font-style-complex="italic"/>
    </style:style>
    <style:style style:name="T614" style:parent-style-name="DefaultParagraphFont" style:family="text">
      <style:text-properties style:font-weight-complex="bold" fo:font-style="italic" style:font-style-asian="italic" style:font-style-complex="italic"/>
    </style:style>
    <style:style style:name="P615" style:parent-style-name="Normal" style:family="paragraph">
      <style:text-properties fo:color="#000000"/>
    </style:style>
    <style:style style:name="P616" style:parent-style-name="Normal" style:family="paragraph">
      <style:text-properties fo:color="#000000"/>
    </style:style>
    <style:style style:name="P617" style:parent-style-name="Header" style:family="paragraph">
      <style:paragraph-properties>
        <style:tab-stops/>
      </style:paragraph-properties>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P635" style:parent-style-name="Header" style:family="paragraph">
      <style:paragraph-properties>
        <style:tab-stops/>
      </style:paragraph-properties>
    </style:style>
    <style:style style:name="P636" style:parent-style-name="Header" style:family="paragraph">
      <style:paragraph-properties>
        <style:tab-stops/>
      </style:paragraph-properties>
    </style:style>
    <style:style style:name="P637" style:parent-style-name="Normal" style:family="paragraph">
      <style:paragraph-properties fo:text-indent="0.4923in"/>
      <style:text-properties fo:font-style="italic" style:font-style-asian="italic"/>
    </style:style>
    <style:style style:name="P638" style:parent-style-name="Header" style:family="paragraph">
      <style:paragraph-properties>
        <style:tab-stops/>
      </style:paragraph-properties>
    </style:style>
    <style:style style:name="T639" style:parent-style-name="DefaultParagraphFont" style:family="text">
      <style:text-properties fo:font-weight="bold" style:font-weight-asian="bold"/>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weight-complex="bold" style:font-style-complex="italic" fo:color="#000000" style:font-size-complex="12pt"/>
    </style:style>
    <style:style style:name="T643" style:parent-style-name="DefaultParagraphFont" style:family="text">
      <style:text-properties style:font-name-asian="Calibri" style:font-weight-complex="bold" style:font-style-complex="italic" fo:color="#000000" style:font-size-complex="12pt"/>
    </style:style>
    <style:style style:name="T644" style:parent-style-name="DefaultParagraphFont" style:family="text">
      <style:text-properties style:font-name-asian="Calibri" style:font-weight-complex="bold" style:font-style-complex="italic" fo:color="#000000"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style>
    <style:style style:name="T651" style:parent-style-name="DefaultParagraphFont" style:family="text">
      <style:text-properties fo:font-weight="bold" style:font-weight-asian="bold" fo:font-style="italic" style:font-style-asian="italic"/>
    </style:style>
    <style:style style:name="T652" style:parent-style-name="DefaultParagraphFont" style:family="text">
      <style:text-properties style:font-weight-complex="bold" style:font-style-complex="italic"/>
    </style:style>
    <style:style style:name="P653" style:parent-style-name="Normal" style:family="paragraph">
      <style:paragraph-properties fo:text-indent="0.5in"/>
    </style:style>
    <style:style style:name="P654" style:parent-style-name="Normal" style:family="paragraph">
      <style:paragraph-properties fo:text-indent="0.5in"/>
    </style:style>
    <style:style style:name="P655" style:parent-style-name="Normal" style:family="paragraph">
      <style:paragraph-properties fo:text-indent="0.5in"/>
    </style:style>
    <style:style style:name="T656" style:parent-style-name="DefaultParagraphFont" style:family="text">
      <style:text-properties style:font-weight-complex="bold"/>
    </style:style>
    <style:style style:name="P657" style:parent-style-name="Normal" style:family="paragraph">
      <style:paragraph-properties fo:text-indent="0.5in"/>
    </style:style>
    <style:style style:name="P658" style:parent-style-name="Normal" style:family="paragraph">
      <style:paragraph-properties fo:text-indent="0.5in"/>
    </style:style>
    <style:style style:name="T659" style:parent-style-name="DefaultParagraphFont" style:family="text">
      <style:text-properties style:font-name="Times New Roman" fo:font-style="normal" style:font-style-asian="normal"/>
    </style:style>
    <style:style style:name="T660" style:parent-style-name="DefaultParagraphFont" style:family="text">
      <style:text-properties style:font-name="Times New Roman" fo:font-weight="bold" style:font-weight-asian="bold" style:font-weight-complex="bold" fo:font-style="normal" style:font-style-asian="normal"/>
    </style:style>
    <style:style style:name="T661" style:parent-style-name="DefaultParagraphFont" style:family="text">
      <style:text-properties style:font-name="Times New Roman" fo:font-style="normal" style:font-style-asian="normal"/>
    </style:style>
    <style:style style:name="T662" style:parent-style-name="DefaultParagraphFont" style:family="text">
      <style:text-properties style:font-name="Times New Roman" style:font-weight-complex="bold" fo:font-style="normal" style:font-style-asian="normal"/>
    </style:style>
    <style:style style:name="T663" style:parent-style-name="DefaultParagraphFont" style:family="text">
      <style:text-properties style:font-name="Times New Roman" style:font-name-asian="Calibri" style:font-weight-complex="bold" fo:font-style="normal" style:font-style-asian="normal" style:font-size-complex="12pt"/>
    </style:style>
    <style:style style:name="T664" style:parent-style-name="DefaultParagraphFont" style:family="text">
      <style:text-properties style:font-name="Times New Roman" style:font-name-asian="Calibri" style:font-weight-complex="bold" fo:font-style="normal" style:font-style-asian="normal" style:font-size-complex="12pt"/>
    </style:style>
    <style:style style:name="T665" style:parent-style-name="DefaultParagraphFont" style:family="text">
      <style:text-properties style:font-name="Times New Roman" style:font-name-asian="Calibri" style:font-weight-complex="bold" fo:font-style="normal" style:font-style-asian="normal" style:font-size-complex="12pt"/>
    </style:style>
    <style:style style:name="T666" style:parent-style-name="DefaultParagraphFont" style:family="text">
      <style:text-properties style:font-name="Times New Roman" style:font-name-asian="Calibri" style:font-weight-complex="bold" fo:font-style="normal" style:font-style-asian="normal" style:font-size-complex="12pt"/>
    </style:style>
    <style:style style:name="T667" style:parent-style-name="DefaultParagraphFont" style:family="text">
      <style:text-properties style:font-name="Times New Roman" fo:font-style="normal" style:font-style-asian="normal"/>
    </style:style>
    <style:style style:name="T668" style:parent-style-name="DefaultParagraphFont" style:family="text">
      <style:text-properties style:font-name="Times New Roman" fo:font-style="normal" style:font-style-asian="normal" style:font-style-complex="normal"/>
    </style:style>
    <style:style style:name="T669" style:parent-style-name="DefaultParagraphFont" style:family="text">
      <style:text-properties style:font-name="Times New Roman" fo:font-style="normal" style:font-style-asian="normal" style:font-style-complex="normal"/>
    </style:style>
    <style:style style:name="T670" style:parent-style-name="DefaultParagraphFont" style:family="text">
      <style:text-properties style:font-name="Times New Roman" fo:font-style="normal" style:font-style-asian="normal" style:font-style-complex="normal"/>
    </style:style>
    <style:style style:name="T671" style:parent-style-name="DefaultParagraphFont" style:family="text">
      <style:text-properties style:font-name="Times New Roman" fo:font-style="normal" style:font-style-asian="normal" style:font-style-complex="normal"/>
    </style:style>
    <style:style style:name="T672" style:parent-style-name="DefaultParagraphFont" style:family="text">
      <style:text-properties style:font-name="Times New Roman" fo:font-style="normal" style:font-style-asian="normal" style:font-style-complex="normal"/>
    </style:style>
    <style:style style:name="T673" style:parent-style-name="DefaultParagraphFont" style:family="text">
      <style:text-properties style:font-name="Times New Roman" fo:font-style="normal" style:font-style-asian="normal" style:font-style-complex="normal"/>
    </style:style>
    <style:style style:name="T674" style:parent-style-name="DefaultParagraphFont" style:family="text">
      <style:text-properties style:font-name="Times New Roman" fo:font-style="normal" style:font-style-asian="normal"/>
    </style:style>
    <style:style style:name="T675" style:parent-style-name="DefaultParagraphFont" style:family="text">
      <style:text-properties style:font-name="Times New Roman" style:font-style-complex="normal"/>
    </style:style>
    <style:style style:name="T676" style:parent-style-name="DefaultParagraphFont" style:family="text">
      <style:text-properties style:font-name="Times New Roman" style:font-style-complex="normal"/>
    </style:style>
    <style:style style:name="T677" style:parent-style-name="DefaultParagraphFont" style:family="text">
      <style:text-properties style:font-name="Times New Roman" style:font-style-complex="normal"/>
    </style:style>
    <style:style style:name="T678" style:parent-style-name="DefaultParagraphFont" style:family="text">
      <style:text-properties style:font-name="Times New Roman" style:font-style-complex="normal"/>
    </style:style>
    <style:style style:name="T679" style:parent-style-name="DefaultParagraphFont" style:family="text">
      <style:text-properties style:font-name="Times New Roman" style:font-style-complex="normal"/>
    </style:style>
    <style:style style:name="T680" style:parent-style-name="DefaultParagraphFont" style:family="text">
      <style:text-properties style:font-name="Times New Roman" style:font-style-complex="normal"/>
    </style:style>
    <style:style style:name="P681" style:parent-style-name="Normal" style:family="paragraph">
      <style:paragraph-properties fo:text-indent="0.4923in"/>
      <style:text-properties fo:font-style="italic" style:font-style-asian="italic"/>
    </style:style>
    <style:style style:name="T682" style:parent-style-name="DefaultParagraphFont" style:family="text">
      <style:text-properties fo:font-weight="bold" style:font-weight-asian="bold"/>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weight-complex="bold" style:font-style-complex="italic" fo:color="#000000" style:font-size-complex="12pt"/>
    </style:style>
    <style:style style:name="T686" style:parent-style-name="DefaultParagraphFont" style:family="text">
      <style:text-properties style:font-name-asian="Calibri" style:font-weight-complex="bold" style:font-style-complex="italic" fo:color="#000000" style:font-size-complex="12pt"/>
    </style:style>
    <style:style style:name="T687" style:parent-style-name="DefaultParagraphFont" style:family="text">
      <style:text-properties style:font-name-asian="Calibri" style:font-weight-complex="bold" style:font-style-complex="italic" fo:color="#000000"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fo:font-style="italic" style:font-style-asian="italic"/>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style>
    <style:style style:name="T694" style:parent-style-name="DefaultParagraphFont" style:family="text">
      <style:text-properties fo:font-weight="bold" style:font-weight-asian="bold" fo:font-style="italic" style:font-style-asian="italic"/>
    </style:style>
    <style:style style:name="T695" style:parent-style-name="DefaultParagraphFont" style:family="text">
      <style:text-properties style:font-weight-complex="bold" style:font-style-complex="italic"/>
    </style:style>
    <style:style style:name="P696" style:parent-style-name="Normal" style:family="paragraph">
      <style:paragraph-properties fo:text-indent="0.5in"/>
    </style:style>
    <style:style style:name="P697" style:parent-style-name="Normal" style:family="paragraph">
      <style:paragraph-properties fo:text-indent="0.5in"/>
    </style:style>
    <style:style style:name="P698" style:parent-style-name="Normal" style:family="paragraph">
      <style:paragraph-properties fo:text-indent="0.5in"/>
    </style:style>
    <style:style style:name="P699" style:parent-style-name="BodyTextIndent" style:family="paragraph">
      <style:text-properties style:font-name="Times New Roman"/>
    </style:style>
    <style:style style:name="P700" style:parent-style-name="Normal" style:family="paragraph">
      <style:paragraph-properties fo:text-indent="0.5in"/>
    </style:style>
    <style:style style:name="P701" style:parent-style-name="Normal" style:family="paragraph">
      <style:paragraph-properties fo:text-indent="0.5in"/>
    </style:style>
    <style:style style:name="P702" style:parent-style-name="Header" style:family="paragraph">
      <style:paragraph-properties>
        <style:tab-stops/>
      </style:paragraph-properties>
      <style:text-properties fo:font-size="8pt" style:font-size-asian="8pt" style:font-size-complex="8pt"/>
    </style:style>
    <style:style style:name="P703" style:parent-style-name="Header" style:family="paragraph">
      <style:text-properties style:font-style-complex="italic"/>
    </style:style>
    <style:style style:name="T704" style:parent-style-name="DefaultParagraphFont" style:family="text">
      <style:text-properties style:font-name="Times New Roman" fo:font-style="normal" style:font-style-asian="normal"/>
    </style:style>
    <style:style style:name="T705" style:parent-style-name="DefaultParagraphFont" style:family="text">
      <style:text-properties style:font-name="Times New Roman" fo:font-weight="bold" style:font-weight-asian="bold" style:font-weight-complex="bold" fo:font-style="normal" style:font-style-asian="normal"/>
    </style:style>
    <style:style style:name="T706" style:parent-style-name="DefaultParagraphFont" style:family="text">
      <style:text-properties style:font-name="Times New Roman" fo:font-style="normal" style:font-style-asian="normal"/>
    </style:style>
    <style:style style:name="T707" style:parent-style-name="DefaultParagraphFont" style:family="text">
      <style:text-properties style:font-name="Times New Roman" style:font-weight-complex="bold" fo:font-style="normal" style:font-style-asian="normal"/>
    </style:style>
    <style:style style:name="T708" style:parent-style-name="DefaultParagraphFont" style:family="text">
      <style:text-properties style:font-name="Times New Roman" style:font-name-asian="Calibri" style:font-weight-complex="bold" fo:font-style="normal" style:font-style-asian="normal" style:font-size-complex="12pt"/>
    </style:style>
    <style:style style:name="T709" style:parent-style-name="DefaultParagraphFont" style:family="text">
      <style:text-properties style:font-name="Times New Roman" style:font-name-asian="Calibri" style:font-weight-complex="bold" fo:font-style="normal" style:font-style-asian="normal" style:font-size-complex="12pt"/>
    </style:style>
    <style:style style:name="T710" style:parent-style-name="DefaultParagraphFont" style:family="text">
      <style:text-properties style:font-name="Times New Roman" style:font-name-asian="Calibri" style:font-weight-complex="bold" fo:font-style="normal" style:font-style-asian="normal" style:font-size-complex="12pt"/>
    </style:style>
    <style:style style:name="T711" style:parent-style-name="DefaultParagraphFont" style:family="text">
      <style:text-properties style:font-name="Times New Roman" fo:font-style="normal" style:font-style-asian="normal"/>
    </style:style>
    <style:style style:name="T712" style:parent-style-name="DefaultParagraphFont" style:family="text">
      <style:text-properties style:font-name="Times New Roman" fo:font-style="normal" style:font-style-asian="normal" style:font-style-complex="normal"/>
    </style:style>
    <style:style style:name="T713" style:parent-style-name="DefaultParagraphFont" style:family="text">
      <style:text-properties style:font-name="Times New Roman" fo:font-style="normal" style:font-style-asian="normal" style:font-style-complex="normal"/>
    </style:style>
    <style:style style:name="T714" style:parent-style-name="DefaultParagraphFont" style:family="text">
      <style:text-properties style:font-name="Times New Roman" fo:font-style="normal" style:font-style-asian="normal" style:font-style-complex="normal"/>
    </style:style>
    <style:style style:name="T715" style:parent-style-name="DefaultParagraphFont" style:family="text">
      <style:text-properties style:font-name="Times New Roman" fo:font-style="normal" style:font-style-asian="normal" style:font-style-complex="normal"/>
    </style:style>
    <style:style style:name="T716" style:parent-style-name="DefaultParagraphFont" style:family="text">
      <style:text-properties style:font-name="Times New Roman" fo:font-style="normal" style:font-style-asian="normal" style:font-style-complex="normal"/>
    </style:style>
    <style:style style:name="T717" style:parent-style-name="DefaultParagraphFont" style:family="text">
      <style:text-properties style:font-name="Times New Roman" fo:font-style="normal" style:font-style-asian="normal" style:font-style-complex="normal"/>
    </style:style>
    <style:style style:name="T718" style:parent-style-name="DefaultParagraphFont" style:family="text">
      <style:text-properties style:font-name="Times New Roman" fo:font-style="normal" style:font-style-asian="normal"/>
    </style:style>
    <style:style style:name="T719" style:parent-style-name="DefaultParagraphFont" style:family="text">
      <style:text-properties style:font-name="Times New Roman" style:font-style-complex="normal"/>
    </style:style>
    <style:style style:name="T720" style:parent-style-name="DefaultParagraphFont" style:family="text">
      <style:text-properties style:font-name="Times New Roman" style:font-style-complex="normal"/>
    </style:style>
    <style:style style:name="T721" style:parent-style-name="DefaultParagraphFont" style:family="text">
      <style:text-properties style:font-name="Times New Roman" style:font-style-complex="normal"/>
    </style:style>
    <style:style style:name="T722" style:parent-style-name="DefaultParagraphFont" style:family="text">
      <style:text-properties style:font-name="Times New Roman" style:font-style-complex="normal"/>
    </style:style>
    <style:style style:name="T723" style:parent-style-name="DefaultParagraphFont" style:family="text">
      <style:text-properties style:font-name="Times New Roman" style:font-style-complex="normal"/>
    </style:style>
    <style:style style:name="T724" style:parent-style-name="DefaultParagraphFont" style:family="text">
      <style:text-properties style:font-name="Times New Roman" style:font-style-complex="normal"/>
    </style:style>
    <style:style style:name="P725" style:parent-style-name="Normal" style:family="paragraph">
      <style:paragraph-properties fo:text-indent="0.4923in"/>
      <style:text-properties fo:color="#000000"/>
    </style:style>
    <style:style style:name="P726" style:parent-style-name="Normal" style:family="paragraph">
      <style:paragraph-properties fo:text-indent="0.4923in"/>
    </style:style>
    <style:style style:name="P727" style:parent-style-name="Normal" style:family="paragraph">
      <style:paragraph-properties fo:text-indent="0.4923in"/>
      <style:text-properties fo:font-style="italic" style:font-style-asian="italic"/>
    </style:style>
    <style:style style:name="T728" style:parent-style-name="DefaultParagraphFont" style:family="text">
      <style:text-properties fo:font-weight="bold" style:font-weight-asian="bold"/>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tyle-complex="italic" fo:color="#000000" style:font-size-complex="12pt"/>
    </style:style>
    <style:style style:name="T732" style:parent-style-name="DefaultParagraphFont" style:family="text">
      <style:text-properties style:font-weight-complex="bold" style:font-style-complex="italic" fo:color="#000000" style:font-size-complex="12pt"/>
    </style:style>
    <style:style style:name="T733" style:parent-style-name="DefaultParagraphFont" style:family="text">
      <style:text-properties style:font-weight-complex="bold" style:font-style-complex="italic"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style>
    <style:style style:name="T736" style:parent-style-name="DefaultParagraphFont" style:family="text">
      <style:text-properties fo:font-style="italic" style:font-style-asian="italic"/>
    </style:style>
    <style:style style:name="T737" style:parent-style-name="DefaultParagraphFont" style:family="text">
      <style:text-properties fo:font-style="italic" style:font-style-asian="italic"/>
    </style:style>
    <style:style style:name="T738" style:parent-style-name="DefaultParagraphFont" style:family="text">
      <style:text-properties style:font-name-asian="Calibri" fo:font-style="italic" style:font-style-asian="italic" style:font-size-complex="12pt"/>
    </style:style>
    <style:style style:name="T739" style:parent-style-name="DefaultParagraphFont" style:family="text">
      <style:text-properties fo:font-style="italic" style:font-style-asian="italic"/>
    </style:style>
    <style:style style:name="T740" style:parent-style-name="DefaultParagraphFont" style:family="text">
      <style:text-properties fo:font-weight="bold" style:font-weight-asian="bold" fo:font-style="italic" style:font-style-asian="italic"/>
    </style:style>
    <style:style style:name="T741" style:parent-style-name="DefaultParagraphFont" style:family="text">
      <style:text-properties fo:font-weight="bold" style:font-weight-asian="bold" fo:font-style="italic" style:font-style-asian="italic"/>
    </style:style>
    <style:style style:name="T742" style:parent-style-name="DefaultParagraphFont" style:family="text">
      <style:text-properties fo:font-weight="bold" style:font-weight-asian="bold" fo:font-style="italic" style:font-style-asian="italic"/>
    </style:style>
    <style:style style:name="T743" style:parent-style-name="DefaultParagraphFont" style:family="text">
      <style:text-properties style:font-weight-complex="bold" style:font-style-complex="italic"/>
    </style:style>
    <style:style style:name="P744" style:parent-style-name="Header" style:family="paragraph">
      <style:paragraph-properties>
        <style:tab-stops/>
      </style:paragraph-properties>
    </style:style>
    <style:style style:name="P745" style:parent-style-name="Normal" style:family="paragraph">
      <style:paragraph-properties fo:text-indent="0.5in"/>
    </style:style>
    <style:style style:name="P746" style:parent-style-name="Normal" style:family="paragraph">
      <style:paragraph-properties fo:text-indent="0.5in"/>
    </style:style>
    <style:style style:name="P747" style:parent-style-name="Normal" style:family="paragraph">
      <style:paragraph-properties fo:text-indent="0.5in"/>
    </style:style>
    <style:style style:name="P748" style:parent-style-name="Header" style:family="paragraph">
      <style:text-properties style:font-style-complex="italic"/>
    </style:style>
    <style:style style:name="T749" style:parent-style-name="DefaultParagraphFont" style:family="text">
      <style:text-properties style:font-name="Times New Roman" fo:font-style="normal" style:font-style-asian="normal"/>
    </style:style>
    <style:style style:name="T750" style:parent-style-name="DefaultParagraphFont" style:family="text">
      <style:text-properties style:font-name="Times New Roman" fo:font-weight="bold" style:font-weight-asian="bold" style:font-weight-complex="bold" fo:font-style="normal" style:font-style-asian="normal"/>
    </style:style>
    <style:style style:name="T751" style:parent-style-name="DefaultParagraphFont" style:family="text">
      <style:text-properties style:font-name="Times New Roman" fo:font-style="normal" style:font-style-asian="normal"/>
    </style:style>
    <style:style style:name="T752" style:parent-style-name="DefaultParagraphFont" style:family="text">
      <style:text-properties style:font-name="Times New Roman" style:font-weight-complex="bold" fo:font-style="normal" style:font-style-asian="normal"/>
    </style:style>
    <style:style style:name="T753" style:parent-style-name="DefaultParagraphFont" style:family="text">
      <style:text-properties style:font-name="Times New Roman" style:font-weight-complex="bold" fo:font-style="normal" style:font-style-asian="normal"/>
    </style:style>
    <style:style style:name="T754" style:parent-style-name="DefaultParagraphFont" style:family="text">
      <style:text-properties style:font-name="Times New Roman" style:font-weight-complex="bold" fo:font-style="normal" style:font-style-asian="normal" style:font-size-complex="12pt"/>
    </style:style>
    <style:style style:name="T755" style:parent-style-name="DefaultParagraphFont" style:family="text">
      <style:text-properties style:font-name="Times New Roman" style:font-weight-complex="bold" fo:font-style="normal" style:font-style-asian="normal" style:font-size-complex="12pt"/>
    </style:style>
    <style:style style:name="T756" style:parent-style-name="DefaultParagraphFont" style:family="text">
      <style:text-properties style:font-name="Times New Roman" style:font-weight-complex="bold" fo:font-style="normal" style:font-style-asian="normal" style:font-size-complex="12pt"/>
    </style:style>
    <style:style style:name="T757" style:parent-style-name="DefaultParagraphFont" style:family="text">
      <style:text-properties style:font-name="Times New Roman" fo:font-style="normal" style:font-style-asian="normal"/>
    </style:style>
    <style:style style:name="T758" style:parent-style-name="DefaultParagraphFont" style:family="text">
      <style:text-properties style:font-name="Times New Roman" fo:font-style="normal" style:font-style-asian="normal" style:font-style-complex="normal"/>
    </style:style>
    <style:style style:name="T759" style:parent-style-name="DefaultParagraphFont" style:family="text">
      <style:text-properties style:font-name="Times New Roman" fo:font-style="normal" style:font-style-asian="normal" style:font-style-complex="normal"/>
    </style:style>
    <style:style style:name="T760" style:parent-style-name="DefaultParagraphFont" style:family="text">
      <style:text-properties style:font-name="Times New Roman" fo:font-style="normal" style:font-style-asian="normal" style:font-style-complex="normal"/>
    </style:style>
    <style:style style:name="T761" style:parent-style-name="DefaultParagraphFont" style:family="text">
      <style:text-properties style:font-name="Times New Roman" fo:font-style="normal" style:font-style-asian="normal" style:font-style-complex="normal"/>
    </style:style>
    <style:style style:name="T762" style:parent-style-name="DefaultParagraphFont" style:family="text">
      <style:text-properties style:font-name="Times New Roman" fo:font-style="normal" style:font-style-asian="normal" style:font-style-complex="normal"/>
    </style:style>
    <style:style style:name="T763" style:parent-style-name="DefaultParagraphFont" style:family="text">
      <style:text-properties style:font-name="Times New Roman" fo:font-style="normal" style:font-style-asian="normal" style:font-style-complex="normal"/>
    </style:style>
    <style:style style:name="T764" style:parent-style-name="DefaultParagraphFont" style:family="text">
      <style:text-properties style:font-name="Times New Roman" fo:font-style="normal" style:font-style-asian="normal"/>
    </style:style>
    <style:style style:name="T765" style:parent-style-name="DefaultParagraphFont" style:family="text">
      <style:text-properties style:font-name="Times New Roman" style:font-style-complex="normal"/>
    </style:style>
    <style:style style:name="T766" style:parent-style-name="DefaultParagraphFont" style:family="text">
      <style:text-properties style:font-name="Times New Roman" style:font-style-complex="normal"/>
    </style:style>
    <style:style style:name="T767" style:parent-style-name="DefaultParagraphFont" style:family="text">
      <style:text-properties style:font-name="Times New Roman" style:font-style-complex="normal"/>
    </style:style>
    <style:style style:name="T768" style:parent-style-name="DefaultParagraphFont" style:family="text">
      <style:text-properties style:font-name="Times New Roman" style:font-style-complex="normal"/>
    </style:style>
    <style:style style:name="P769" style:parent-style-name="Normal" style:family="paragraph">
      <style:paragraph-properties fo:text-indent="0.4923in"/>
      <style:text-properties fo:font-style="italic" style:font-style-asian="italic"/>
    </style:style>
    <style:style style:name="T770" style:parent-style-name="DefaultParagraphFont" style:family="text">
      <style:text-properties fo:font-weight="bold" style:font-weight-asian="bold"/>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tyle-complex="italic" fo:color="#000000" style:font-size-complex="12pt"/>
    </style:style>
    <style:style style:name="T773" style:parent-style-name="DefaultParagraphFont" style:family="text">
      <style:text-properties style:font-weight-complex="bold" style:font-style-complex="italic" fo:color="#000000" style:font-size-complex="12pt"/>
    </style:style>
    <style:style style:name="T774" style:parent-style-name="DefaultParagraphFont" style:family="text">
      <style:text-properties style:font-weight-complex="bold" style:font-style-complex="italic"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style>
    <style:style style:name="T777" style:parent-style-name="DefaultParagraphFont" style:family="text">
      <style:text-properties fo:font-style="italic" style:font-style-asian="italic"/>
    </style:style>
    <style:style style:name="T778" style:parent-style-name="DefaultParagraphFont" style:family="text">
      <style:text-properties fo:font-style="italic" style:font-style-asian="italic"/>
    </style:style>
    <style:style style:name="T779" style:parent-style-name="DefaultParagraphFont" style:family="text">
      <style:text-properties style:font-name-asian="Calibri" fo:font-style="italic" style:font-style-asian="italic" style:font-size-complex="12pt"/>
    </style:style>
    <style:style style:name="T780" style:parent-style-name="DefaultParagraphFont" style:family="text">
      <style:text-properties fo:font-style="italic" style:font-style-asian="italic"/>
    </style:style>
    <style:style style:name="T781" style:parent-style-name="DefaultParagraphFont" style:family="text">
      <style:text-properties fo:font-weight="bold" style:font-weight-asian="bold" fo:font-style="italic" style:font-style-asian="italic"/>
    </style:style>
    <style:style style:name="T782" style:parent-style-name="DefaultParagraphFont" style:family="text">
      <style:text-properties fo:font-weight="bold" style:font-weight-asian="bold" fo:font-style="italic" style:font-style-asian="italic"/>
    </style:style>
    <style:style style:name="T783" style:parent-style-name="DefaultParagraphFont" style:family="text">
      <style:text-properties fo:font-weight="bold" style:font-weight-asian="bold" fo:font-style="italic" style:font-style-asian="italic"/>
    </style:style>
    <style:style style:name="T784" style:parent-style-name="DefaultParagraphFont" style:family="text">
      <style:text-properties style:font-weight-complex="bold" style:font-style-complex="italic"/>
    </style:style>
    <style:style style:name="P785" style:parent-style-name="Header" style:family="paragraph">
      <style:paragraph-properties>
        <style:tab-stops/>
      </style:paragraph-properties>
    </style:style>
    <style:style style:name="P786" style:parent-style-name="Normal" style:family="paragraph">
      <style:paragraph-properties fo:text-indent="0.5in"/>
    </style:style>
    <style:style style:name="P787" style:parent-style-name="Normal" style:family="paragraph">
      <style:paragraph-properties fo:text-indent="0.5in"/>
    </style:style>
    <style:style style:name="P788" style:parent-style-name="Header" style:family="paragraph">
      <style:paragraph-properties>
        <style:tab-stops/>
      </style:paragraph-properties>
    </style:style>
    <style:style style:name="P789" style:parent-style-name="Normal" style:family="paragraph">
      <style:text-properties fo:color="#000000"/>
    </style:style>
    <style:style style:name="T790" style:parent-style-name="DefaultParagraphFont" style:family="text">
      <style:text-properties style:font-name="Times New Roman" fo:font-style="normal" style:font-style-asian="normal"/>
    </style:style>
    <style:style style:name="T791" style:parent-style-name="DefaultParagraphFont" style:family="text">
      <style:text-properties style:font-name="Times New Roman" fo:font-weight="bold" style:font-weight-asian="bold" style:font-weight-complex="bold" fo:font-style="normal" style:font-style-asian="normal"/>
    </style:style>
    <style:style style:name="T792" style:parent-style-name="DefaultParagraphFont" style:family="text">
      <style:text-properties style:font-name="Times New Roman" fo:font-style="normal" style:font-style-asian="normal"/>
    </style:style>
    <style:style style:name="T793" style:parent-style-name="DefaultParagraphFont" style:family="text">
      <style:text-properties style:font-name="Times New Roman" style:font-weight-complex="bold" fo:font-style="normal" style:font-style-asian="normal"/>
    </style:style>
    <style:style style:name="T794" style:parent-style-name="DefaultParagraphFont" style:family="text">
      <style:text-properties style:font-name="Times New Roman" style:font-weight-complex="bold" fo:font-style="normal" style:font-style-asian="normal"/>
    </style:style>
    <style:style style:name="T795" style:parent-style-name="DefaultParagraphFont" style:family="text">
      <style:text-properties style:font-name="Times New Roman" style:font-weight-complex="bold" fo:font-style="normal" style:font-style-asian="normal" style:font-size-complex="12pt"/>
    </style:style>
    <style:style style:name="T796" style:parent-style-name="DefaultParagraphFont" style:family="text">
      <style:text-properties style:font-name="Times New Roman" style:font-weight-complex="bold" fo:font-style="normal" style:font-style-asian="normal" style:font-size-complex="12pt"/>
    </style:style>
    <style:style style:name="T797" style:parent-style-name="DefaultParagraphFont" style:family="text">
      <style:text-properties style:font-name="Times New Roman" style:font-weight-complex="bold" fo:font-style="normal" style:font-style-asian="normal" style:font-size-complex="12pt"/>
    </style:style>
    <style:style style:name="T798" style:parent-style-name="DefaultParagraphFont" style:family="text">
      <style:text-properties style:font-name="Times New Roman" style:font-weight-complex="bold" fo:font-style="normal" style:font-style-asian="normal" style:font-size-complex="12pt"/>
    </style:style>
    <style:style style:name="T799" style:parent-style-name="DefaultParagraphFont" style:family="text">
      <style:text-properties style:font-name="Times New Roman" style:font-weight-complex="bold" fo:font-style="normal" style:font-style-asian="normal"/>
    </style:style>
    <style:style style:name="T800" style:parent-style-name="DefaultParagraphFont" style:family="text">
      <style:text-properties style:font-name="Times New Roman" fo:font-style="normal" style:font-style-asian="normal"/>
    </style:style>
    <style:style style:name="T801" style:parent-style-name="DefaultParagraphFont" style:family="text">
      <style:text-properties style:font-name="Times New Roman" fo:font-style="normal" style:font-style-asian="normal" style:font-style-complex="normal"/>
    </style:style>
    <style:style style:name="T802" style:parent-style-name="DefaultParagraphFont" style:family="text">
      <style:text-properties style:font-name="Times New Roman" fo:font-style="normal" style:font-style-asian="normal" style:font-style-complex="normal"/>
    </style:style>
    <style:style style:name="T803" style:parent-style-name="DefaultParagraphFont" style:family="text">
      <style:text-properties style:font-name="Times New Roman" fo:font-style="normal" style:font-style-asian="normal" style:font-style-complex="normal"/>
    </style:style>
    <style:style style:name="T804" style:parent-style-name="DefaultParagraphFont" style:family="text">
      <style:text-properties style:font-name="Times New Roman" fo:font-style="normal" style:font-style-asian="normal" style:font-style-complex="normal"/>
    </style:style>
    <style:style style:name="T805" style:parent-style-name="DefaultParagraphFont" style:family="text">
      <style:text-properties style:font-name="Times New Roman" fo:font-style="normal" style:font-style-asian="normal" style:font-style-complex="normal"/>
    </style:style>
    <style:style style:name="T806" style:parent-style-name="DefaultParagraphFont" style:family="text">
      <style:text-properties style:font-name="Times New Roman" fo:font-style="normal" style:font-style-asian="normal" style:font-style-complex="normal"/>
    </style:style>
    <style:style style:name="T807" style:parent-style-name="DefaultParagraphFont" style:family="text">
      <style:text-properties style:font-name="Times New Roman" fo:font-style="normal" style:font-style-asian="normal"/>
    </style:style>
    <style:style style:name="T808" style:parent-style-name="DefaultParagraphFont" style:family="text">
      <style:text-properties style:font-name="Times New Roman" style:font-style-complex="normal"/>
    </style:style>
    <style:style style:name="T809" style:parent-style-name="DefaultParagraphFont" style:family="text">
      <style:text-properties style:font-name="Times New Roman" style:font-style-complex="normal"/>
    </style:style>
    <style:style style:name="T810" style:parent-style-name="DefaultParagraphFont" style:family="text">
      <style:text-properties style:font-name="Times New Roman" style:font-style-complex="normal"/>
    </style:style>
    <style:style style:name="T811" style:parent-style-name="DefaultParagraphFont" style:family="text">
      <style:text-properties style:font-name="Times New Roman" style:font-style-complex="normal"/>
    </style:style>
    <style:style style:name="P812" style:parent-style-name="Normal" style:family="paragraph">
      <style:paragraph-properties fo:text-indent="0.4923in"/>
    </style:style>
    <style:style style:name="P813" style:parent-style-name="Normal" style:family="paragraph">
      <style:paragraph-properties fo:text-indent="0.4923in"/>
      <style:text-properties fo:font-style="italic" style:font-style-asian="italic"/>
    </style:style>
    <style:style style:name="P814" style:parent-style-name="Normal" style:family="paragraph">
      <style:paragraph-properties fo:text-indent="0.4923in"/>
      <style:text-properties fo:font-style="italic" style:font-style-asian="italic"/>
    </style:style>
    <style:style style:name="T815" style:parent-style-name="DefaultParagraphFont" style:family="text">
      <style:text-properties fo:font-weight="bold" style:font-weight-asian="bold"/>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tyle-complex="italic" fo:color="#000000" style:font-size-complex="12pt"/>
    </style:style>
    <style:style style:name="T818" style:parent-style-name="DefaultParagraphFont" style:family="text">
      <style:text-properties style:font-weight-complex="bold" style:font-style-complex="italic" fo:color="#000000" style:font-size-complex="12pt"/>
    </style:style>
    <style:style style:name="T819" style:parent-style-name="DefaultParagraphFont" style:family="text">
      <style:text-properties style:font-weight-complex="bold" style:font-style-complex="italic"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style>
    <style:style style:name="T822" style:parent-style-name="DefaultParagraphFont" style:family="text">
      <style:text-properties fo:font-style="italic" style:font-style-asian="italic"/>
    </style:style>
    <style:style style:name="T823" style:parent-style-name="DefaultParagraphFont" style:family="text">
      <style:text-properties fo:font-style="italic" style:font-style-asian="italic"/>
    </style:style>
    <style:style style:name="T824" style:parent-style-name="DefaultParagraphFont" style:family="text">
      <style:text-properties style:font-name-asian="Calibri" fo:font-style="italic" style:font-style-asian="italic" style:font-size-complex="12pt"/>
    </style:style>
    <style:style style:name="T825" style:parent-style-name="DefaultParagraphFont" style:family="text">
      <style:text-properties fo:font-style="italic" style:font-style-asian="italic"/>
    </style:style>
    <style:style style:name="T826" style:parent-style-name="DefaultParagraphFont" style:family="text">
      <style:text-properties fo:font-weight="bold" style:font-weight-asian="bold" fo:font-style="italic" style:font-style-asian="italic"/>
    </style:style>
    <style:style style:name="T827" style:parent-style-name="DefaultParagraphFont" style:family="text">
      <style:text-properties fo:font-weight="bold" style:font-weight-asian="bold" fo:font-style="italic" style:font-style-asian="italic"/>
    </style:style>
    <style:style style:name="T828" style:parent-style-name="DefaultParagraphFont" style:family="text">
      <style:text-properties fo:font-weight="bold" style:font-weight-asian="bold" fo:font-style="italic" style:font-style-asian="italic"/>
    </style:style>
    <style:style style:name="T829" style:parent-style-name="DefaultParagraphFont" style:family="text">
      <style:text-properties style:font-weight-complex="bold" style:font-style-complex="italic"/>
    </style:style>
    <style:style style:name="P830" style:parent-style-name="Header" style:family="paragraph">
      <style:paragraph-properties>
        <style:tab-stops/>
      </style:paragraph-properties>
    </style:style>
    <style:style style:name="P831" style:parent-style-name="Normal" style:family="paragraph">
      <style:paragraph-properties fo:text-indent="0.5in"/>
    </style:style>
    <style:style style:name="P832" style:parent-style-name="Normal" style:family="paragraph">
      <style:paragraph-properties fo:text-indent="0.5in"/>
    </style:style>
    <style:style style:name="P833" style:parent-style-name="Normal" style:family="paragraph">
      <style:text-properties fo:color="#000000"/>
    </style:style>
    <style:style style:name="T834" style:parent-style-name="DefaultParagraphFont" style:family="text">
      <style:text-properties style:font-name="Times New Roman" fo:font-style="normal" style:font-style-asian="normal"/>
    </style:style>
    <style:style style:name="T835" style:parent-style-name="DefaultParagraphFont" style:family="text">
      <style:text-properties style:font-name="Times New Roman" fo:font-weight="bold" style:font-weight-asian="bold" style:font-weight-complex="bold" fo:font-style="normal" style:font-style-asian="normal"/>
    </style:style>
    <style:style style:name="T836" style:parent-style-name="DefaultParagraphFont" style:family="text">
      <style:text-properties style:font-name="Times New Roman" fo:font-style="normal" style:font-style-asian="normal"/>
    </style:style>
    <style:style style:name="T837" style:parent-style-name="DefaultParagraphFont" style:family="text">
      <style:text-properties style:font-name="Times New Roman" style:font-weight-complex="bold" fo:font-style="normal" style:font-style-asian="normal"/>
    </style:style>
    <style:style style:name="T838" style:parent-style-name="DefaultParagraphFont" style:family="text">
      <style:text-properties style:font-name="Times New Roman" style:font-weight-complex="bold" fo:font-style="normal" style:font-style-asian="normal"/>
    </style:style>
    <style:style style:name="T839" style:parent-style-name="DefaultParagraphFont" style:family="text">
      <style:text-properties style:font-name="Times New Roman" style:font-weight-complex="bold" fo:font-style="normal" style:font-style-asian="normal" style:font-size-complex="12pt"/>
    </style:style>
    <style:style style:name="T840" style:parent-style-name="DefaultParagraphFont" style:family="text">
      <style:text-properties style:font-name="Times New Roman" style:font-weight-complex="bold" fo:font-style="normal" style:font-style-asian="normal" style:font-size-complex="12pt"/>
    </style:style>
    <style:style style:name="T841" style:parent-style-name="DefaultParagraphFont" style:family="text">
      <style:text-properties style:font-name="Times New Roman" style:font-weight-complex="bold" fo:font-style="normal" style:font-style-asian="normal" style:font-size-complex="12pt"/>
    </style:style>
    <style:style style:name="T842" style:parent-style-name="DefaultParagraphFont" style:family="text">
      <style:text-properties style:font-name="Times New Roman" fo:font-style="normal" style:font-style-asian="normal"/>
    </style:style>
    <style:style style:name="T843" style:parent-style-name="DefaultParagraphFont" style:family="text">
      <style:text-properties style:font-name="Times New Roman" fo:font-style="normal" style:font-style-asian="normal" style:font-style-complex="normal"/>
    </style:style>
    <style:style style:name="T844" style:parent-style-name="DefaultParagraphFont" style:family="text">
      <style:text-properties style:font-name="Times New Roman" fo:font-style="normal" style:font-style-asian="normal" style:font-style-complex="normal"/>
    </style:style>
    <style:style style:name="T845" style:parent-style-name="DefaultParagraphFont" style:family="text">
      <style:text-properties style:font-name="Times New Roman" fo:font-style="normal" style:font-style-asian="normal" style:font-style-complex="normal"/>
    </style:style>
    <style:style style:name="T846" style:parent-style-name="DefaultParagraphFont" style:family="text">
      <style:text-properties style:font-name="Times New Roman" fo:font-style="normal" style:font-style-asian="normal" style:font-style-complex="normal"/>
    </style:style>
    <style:style style:name="T847" style:parent-style-name="DefaultParagraphFont" style:family="text">
      <style:text-properties style:font-name="Times New Roman" fo:font-style="normal" style:font-style-asian="normal" style:font-style-complex="normal"/>
    </style:style>
    <style:style style:name="T848" style:parent-style-name="DefaultParagraphFont" style:family="text">
      <style:text-properties style:font-name="Times New Roman" fo:font-style="normal" style:font-style-asian="normal" style:font-style-complex="normal"/>
    </style:style>
    <style:style style:name="T849" style:parent-style-name="DefaultParagraphFont" style:family="text">
      <style:text-properties style:font-name="Times New Roman" fo:font-style="normal" style:font-style-asian="normal"/>
    </style:style>
    <style:style style:name="T850" style:parent-style-name="DefaultParagraphFont" style:family="text">
      <style:text-properties style:font-name="Times New Roman" style:font-style-complex="normal"/>
    </style:style>
    <style:style style:name="T851" style:parent-style-name="DefaultParagraphFont" style:family="text">
      <style:text-properties style:font-name="Times New Roman" style:font-style-complex="normal"/>
    </style:style>
    <style:style style:name="T852" style:parent-style-name="DefaultParagraphFont" style:family="text">
      <style:text-properties style:font-name="Times New Roman" style:font-style-complex="normal"/>
    </style:style>
    <style:style style:name="T853" style:parent-style-name="DefaultParagraphFont" style:family="text">
      <style:text-properties style:font-name="Times New Roman" style:font-style-complex="normal"/>
    </style:style>
    <style:style style:name="P854" style:parent-style-name="Normal" style:family="paragraph">
      <style:paragraph-properties fo:text-indent="0.4923in"/>
      <style:text-properties fo:font-style="italic" style:font-style-asian="italic"/>
    </style:style>
    <style:style style:name="T855" style:parent-style-name="DefaultParagraphFont" style:family="text">
      <style:text-properties fo:font-weight="bold" style:font-weight-asian="bold"/>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tyle-complex="italic" fo:color="#000000" style:font-size-complex="12pt"/>
    </style:style>
    <style:style style:name="T859" style:parent-style-name="DefaultParagraphFont" style:family="text">
      <style:text-properties style:font-weight-complex="bold" style:font-style-complex="italic" fo:color="#000000" style:font-size-complex="12pt"/>
    </style:style>
    <style:style style:name="T860" style:parent-style-name="DefaultParagraphFont" style:family="text">
      <style:text-properties style:font-weight-complex="bold" style:font-style-complex="italic"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style>
    <style:style style:name="T863" style:parent-style-name="DefaultParagraphFont" style:family="text">
      <style:text-properties fo:font-style="italic" style:font-style-asian="italic"/>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fo:font-style="italic" style:font-style-asian="italic"/>
    </style:style>
    <style:style style:name="T867" style:parent-style-name="DefaultParagraphFont" style:family="text">
      <style:text-properties fo:font-weight="bold" style:font-weight-asian="bold" fo:font-style="italic" style:font-style-asian="italic"/>
    </style:style>
    <style:style style:name="T868" style:parent-style-name="DefaultParagraphFont" style:family="text">
      <style:text-properties style:font-weight-complex="bold" style:font-style-complex="italic"/>
    </style:style>
    <style:style style:name="P869" style:parent-style-name="Normal" style:family="paragraph">
      <style:paragraph-properties fo:text-indent="0.5in"/>
    </style:style>
    <style:style style:name="P870" style:parent-style-name="Normal" style:family="paragraph">
      <style:paragraph-properties fo:text-indent="0.5in"/>
    </style:style>
    <style:style style:name="P871" style:parent-style-name="Normal" style:family="paragraph">
      <style:paragraph-properties fo:text-indent="0.5in"/>
    </style:style>
    <style:style style:name="P872" style:parent-style-name="Normal" style:family="paragraph">
      <style:text-properties fo:color="#000000"/>
    </style:style>
    <style:style style:name="P873" style:parent-style-name="Normal" style:family="paragraph">
      <style:paragraph-properties fo:text-indent="0.5in"/>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font-style-complex="italic"/>
    </style:style>
    <style:style style:name="P891" style:parent-style-name="Normal" style:family="paragraph">
      <style:paragraph-properties fo:text-indent="0.4923in"/>
      <style:text-properties fo:font-style="italic" style:font-style-asian="italic"/>
    </style:style>
    <style:style style:name="T892" style:parent-style-name="DefaultParagraphFont" style:family="text">
      <style:text-properties fo:font-weight="bold" style:font-weight-asian="bold"/>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tyle-complex="italic" fo:color="#000000" style:font-size-complex="12pt"/>
    </style:style>
    <style:style style:name="T896" style:parent-style-name="DefaultParagraphFont" style:family="text">
      <style:text-properties style:font-weight-complex="bold" style:font-style-complex="italic" fo:color="#000000" style:font-size-complex="12pt"/>
    </style:style>
    <style:style style:name="T897" style:parent-style-name="DefaultParagraphFont" style:family="text">
      <style:text-properties style:font-weight-complex="bold" style:font-style-complex="italic"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style>
    <style:style style:name="T904" style:parent-style-name="DefaultParagraphFont" style:family="text">
      <style:text-properties fo:font-weight="bold" style:font-weight-asian="bold" style:font-weight-complex="bold" fo:font-style="italic" style:font-style-asian="italic"/>
    </style:style>
    <style:style style:name="T905" style:parent-style-name="DefaultParagraphFont" style:family="text">
      <style:text-properties style:font-weight-complex="bold"/>
    </style:style>
    <style:style style:name="T906" style:parent-style-name="DefaultParagraphFont" style:family="text">
      <style:text-properties style:font-style-complex="italic"/>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indent="0.5in"/>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style:font-size-complex="12pt"/>
    </style:style>
    <style:style style:name="P922" style:parent-style-name="Normal" style:family="paragraph">
      <style:paragraph-properties fo:text-indent="0.5in"/>
    </style:style>
    <style:style style:name="P923" style:parent-style-name="Normal" style:family="paragraph">
      <style:text-properties fo:font-size="16pt" style:font-size-asian="16pt" style:font-size-complex="16pt"/>
    </style:style>
    <style:style style:name="P924" style:parent-style-name="Normal" style:family="paragraph">
      <style:paragraph-properties fo:text-align="center"/>
    </style:style>
    <style:style style:name="P925" style:parent-style-name="Normal" style:family="paragraph">
      <style:paragraph-properties fo:text-align="center"/>
      <style:text-properties fo:font-style="italic" style:font-style-asian="italic" style:font-style-complex="italic"/>
    </style:style>
    <style:style style:name="P926" style:parent-style-name="Normal" style:family="paragraph">
      <style:text-properties style:text-underline-type="single" style:text-underline-style="solid" style:text-underline-width="auto" style:text-underline-mode="continuous"/>
    </style:style>
    <style:style style:name="P927" style:parent-style-name="Normal" style:family="paragraph">
      <style:paragraph-properties fo:text-indent="0.5in"/>
    </style:style>
    <style:style style:name="T928" style:parent-style-name="DefaultParagraphFont" style:family="text">
      <style:text-properties style:font-style-complex="italic"/>
    </style:style>
    <style:style style:name="T929" style:parent-style-name="DefaultParagraphFont" style:family="text">
      <style:text-properties style:font-weight-complex="bold" style:font-style-complex="italic" style:font-size-complex="12pt"/>
    </style:style>
    <style:style style:name="T930" style:parent-style-name="DefaultParagraphFont" style:family="text">
      <style:text-properties style:font-style-complex="italic"/>
    </style:style>
    <style:style style:name="P931" style:parent-style-name="Normal" style:family="paragraph">
      <style:paragraph-properties fo:text-indent="0.4923in"/>
      <style:text-properties fo:font-style="italic" style:font-style-asian="italic"/>
    </style:style>
    <style:style style:name="P932" style:parent-style-name="Normal" style:family="paragraph">
      <style:paragraph-properties fo:text-indent="0.4923in"/>
      <style:text-properties fo:font-style="italic" style:font-style-asian="italic"/>
    </style:style>
    <style:style style:name="P933" style:parent-style-name="Normal" style:family="paragraph">
      <style:paragraph-properties fo:text-indent="0.4923in"/>
      <style:text-properties fo:font-style="italic" style:font-style-asian="italic"/>
    </style:style>
    <style:style style:name="P934" style:parent-style-name="Normal" style:family="paragraph">
      <style:paragraph-properties fo:text-indent="0.4923in"/>
      <style:text-properties fo:font-style="italic" style:font-style-asian="italic"/>
    </style:style>
    <style:style style:name="P935" style:parent-style-name="Normal" style:family="paragraph">
      <style:paragraph-properties fo:text-indent="0.4923in"/>
    </style:style>
    <style:style style:name="T936" style:parent-style-name="DefaultParagraphFont" style:family="text">
      <style:text-properties fo:font-weight="bold" style:font-weight-asian="bold"/>
    </style:style>
    <style:style style:name="P937" style:parent-style-name="Normal" style:family="paragraph">
      <style:paragraph-properties fo:text-indent="0.4923in"/>
    </style:style>
    <style:style style:name="P938" style:parent-style-name="Normal" style:family="paragraph">
      <style:paragraph-properties fo:text-indent="0.4923in"/>
    </style:style>
    <style:style style:name="P939" style:parent-style-name="Normal" style:family="paragraph">
      <style:paragraph-properties fo:text-indent="0.4923in"/>
    </style:style>
    <style:style style:name="P940" style:parent-style-name="Normal" style:family="paragraph">
      <style:paragraph-properties fo:text-indent="0.4923in"/>
    </style:style>
    <style:style style:name="P941" style:parent-style-name="Normal" style:family="paragraph">
      <style:paragraph-properties fo:text-indent="0.4923in"/>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fo:font-style="italic" style:font-style-asian="italic" style:font-style-complex="italic"/>
    </style:style>
    <style:style style:name="P947" style:parent-style-name="Normal" style:family="paragraph">
      <style:paragraph-properties fo:text-indent="0.4923in"/>
      <style:text-properties fo:font-style="italic" style:font-style-asian="italic"/>
    </style:style>
    <style:style style:name="P948" style:parent-style-name="Normal" style:family="paragraph">
      <style:paragraph-properties fo:text-indent="0.5in"/>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style:font-name-asian="Calibri" style:font-weight-complex="bold" style:font-size-complex="12pt"/>
    </style:style>
    <style:style style:name="T954" style:parent-style-name="DefaultParagraphFont" style:family="text">
      <style:text-properties style:font-name-asian="Calibri" style:font-weight-complex="bold" style:font-style-complex="italic" fo:color="#000000" style:font-size-complex="12pt"/>
    </style:style>
    <style:style style:name="T955" style:parent-style-name="DefaultParagraphFont" style:family="text">
      <style:text-properties style:font-name-asian="Calibri" style:font-weight-complex="bold" style:font-style-complex="italic" fo:color="#000000" style:font-size-complex="12pt"/>
    </style:style>
    <style:style style:name="T956" style:parent-style-name="DefaultParagraphFont" style:family="text">
      <style:text-properties style:font-name-asian="Calibri" style:font-weight-complex="bold" style:font-style-complex="italic" fo:color="#000000" style:font-size-complex="12p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weight-complex="bold" style:font-style-complex="italic" fo:color="#000000" style:font-size-complex="12pt"/>
    </style:style>
    <style:style style:name="T963" style:parent-style-name="DefaultParagraphFont" style:family="text">
      <style:text-properties style:font-name-asian="Calibri" style:font-weight-complex="bold" style:font-style-complex="italic" fo:color="#000000" style:font-size-complex="12pt"/>
    </style:style>
    <style:style style:name="T964" style:parent-style-name="DefaultParagraphFont" style:family="text">
      <style:text-properties style:font-name-asian="Calibri" style:font-weight-complex="bold" style:font-style-complex="italic" fo:color="#000000" style:font-size-complex="12pt"/>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tyle-complex="italic" fo:color="#000000" style:font-size-complex="12pt"/>
    </style:style>
    <style:style style:name="T970" style:parent-style-name="DefaultParagraphFont" style:family="text">
      <style:text-properties style:font-name-asian="Calibri" style:font-weight-complex="bold" style:font-style-complex="italic" fo:color="#000000" style:font-size-complex="12pt"/>
    </style:style>
    <style:style style:name="T971" style:parent-style-name="DefaultParagraphFont" style:family="text">
      <style:text-properties style:font-name-asian="Calibri" style:font-weight-complex="bold" style:font-style-complex="italic" fo:color="#000000" style:font-size-complex="12pt"/>
    </style:style>
    <style:style style:name="T972" style:parent-style-name="DefaultParagraphFont" style:family="text">
      <style:text-properties style:font-name-asian="Calibri" style:font-weight-complex="bold" style:font-size-complex="12pt"/>
    </style:style>
    <style:style style:name="T973" style:parent-style-name="DefaultParagraphFont" style:family="text">
      <style:text-properties style:font-name-asian="Calibri" style:font-weight-complex="bold" style:font-size-complex="12pt"/>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tyle-complex="italic" fo:color="#000000" style:font-size-complex="12pt"/>
    </style:style>
    <style:style style:name="T977" style:parent-style-name="DefaultParagraphFont" style:family="text">
      <style:text-properties style:font-name-asian="Calibri" style:font-weight-complex="bold" style:font-style-complex="italic" fo:color="#000000" style:font-size-complex="12pt"/>
    </style:style>
    <style:style style:name="T978" style:parent-style-name="DefaultParagraphFont" style:family="text">
      <style:text-properties style:font-name-asian="Calibri" style:font-weight-complex="bold" style:font-style-complex="italic" fo:color="#000000" style:font-size-complex="12pt"/>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name-asian="Calibri" style:font-weight-complex="bold" style:font-style-complex="italic" fo:color="#000000" style:font-size-complex="12pt"/>
    </style:style>
    <style:style style:name="T984" style:parent-style-name="DefaultParagraphFont" style:family="text">
      <style:text-properties style:font-name-asian="Calibri" style:font-weight-complex="bold" style:font-style-complex="italic" fo:color="#000000" style:font-size-complex="12pt"/>
    </style:style>
    <style:style style:name="T985" style:parent-style-name="DefaultParagraphFont" style:family="text">
      <style:text-properties style:font-name-asian="Calibri" style:font-weight-complex="bold" style:font-style-complex="italic" fo:color="#000000" style:font-size-complex="12pt"/>
    </style:style>
    <style:style style:name="T986" style:parent-style-name="DefaultParagraphFont" style:family="text">
      <style:text-properties style:font-name-asian="Calibri" style:font-weight-complex="bold" style:font-size-complex="12pt"/>
    </style:style>
    <style:style style:name="T987" style:parent-style-name="DefaultParagraphFont" style:family="text">
      <style:text-properties style:font-name-asian="Calibri" style:font-weight-complex="bold" style:font-size-complex="12pt"/>
    </style:style>
    <style:style style:name="T988" style:parent-style-name="DefaultParagraphFont" style:family="text">
      <style:text-properties style:font-name-asian="Calibri" style:font-weight-complex="bold" style:font-size-complex="12pt"/>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style:font-name-asian="Calibri" style:font-weight-complex="bold" style:font-style-complex="italic" fo:color="#000000" style:font-size-complex="12pt"/>
    </style:style>
    <style:style style:name="T991" style:parent-style-name="DefaultParagraphFont" style:family="text">
      <style:text-properties style:font-name-asian="Calibri" style:font-weight-complex="bold" style:font-style-complex="italic" fo:color="#000000" style:font-size-complex="12pt"/>
    </style:style>
    <style:style style:name="T992" style:parent-style-name="DefaultParagraphFont" style:family="text">
      <style:text-properties style:font-name-asian="Calibri" style:font-weight-complex="bold" style:font-style-complex="italic" fo:color="#000000" style:font-size-complex="12p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weight-complex="bold" style:font-size-complex="12pt"/>
    </style:style>
    <style:style style:name="T995" style:parent-style-name="DefaultParagraphFont" style:family="text">
      <style:text-properties fo:font-style="italic" style:font-style-asian="italic"/>
    </style:style>
    <style:style style:name="T996" style:parent-style-name="DefaultParagraphFont" style:family="text">
      <style:text-properties fo:font-style="italic" style:font-style-asian="italic"/>
    </style:style>
    <style:style style:name="T997" style:parent-style-name="DefaultParagraphFont" style:family="text">
      <style:text-properties fo:font-style="italic" style:font-style-asian="italic"/>
    </style:style>
    <style:style style:name="T998" style:parent-style-name="DefaultParagraphFont" style:family="text">
      <style:text-properties fo:font-style="italic" style:font-style-asian="italic" style:font-style-complex="italic"/>
    </style:style>
    <style:style style:name="T999" style:parent-style-name="DefaultParagraphFont" style:family="text">
      <style:text-properties fo:font-style="italic" style:font-style-asian="italic"/>
    </style:style>
    <style:style style:name="T1000" style:parent-style-name="DefaultParagraphFont" style:family="text">
      <style:text-properties fo:font-weight="bold" style:font-weight-asian="bold" style:font-weight-complex="bold" fo:font-style="italic" style:font-style-asian="italic"/>
    </style:style>
    <style:style style:name="T1001" style:parent-style-name="DefaultParagraphFont" style:family="text">
      <style:text-properties style:font-weight-complex="bold"/>
    </style:style>
    <style:style style:name="T1002" style:parent-style-name="DefaultParagraphFont" style:family="text">
      <style:text-properties style:font-style-complex="italic"/>
    </style:style>
    <style:style style:name="T1003" style:parent-style-name="DefaultParagraphFont" style:family="text">
      <style:text-properties style:font-style-complex="italic"/>
    </style:style>
    <style:style style:name="T1004" style:parent-style-name="DefaultParagraphFont" style:family="text">
      <style:text-properties style:font-style-complex="italic"/>
    </style:style>
    <style:style style:name="T1005" style:parent-style-name="DefaultParagraphFont" style:family="text">
      <style:text-properties style:font-style-complex="italic"/>
    </style:style>
    <style:style style:name="T1006" style:parent-style-name="DefaultParagraphFont" style:family="text">
      <style:text-properties style:font-size-complex="12pt"/>
    </style:style>
    <style:style style:name="P1007" style:parent-style-name="Normal" style:family="paragraph">
      <style:paragraph-properties fo:text-indent="0.4923in"/>
      <style:text-properties fo:font-weight="bold" style:font-weight-asian="bold" style:font-weight-complex="bold" style:font-style-complex="italic"/>
    </style:style>
    <style:style style:name="P1008" style:parent-style-name="Normal" style:family="paragraph">
      <style:paragraph-properties fo:text-indent="0.4923in"/>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font-style="italic" style:font-style-asian="italic" style:font-style-complex="italic"/>
    </style:style>
    <style:style style:name="P1013" style:parent-style-name="Normal" style:family="paragraph">
      <style:paragraph-properties fo:text-indent="0.4923in"/>
    </style:style>
    <style:style style:name="T1014" style:parent-style-name="DefaultParagraphFont" style:family="text">
      <style:text-properties fo:font-style="italic" style:font-style-asian="italic" style:font-style-complex="italic"/>
    </style:style>
    <style:style style:name="P1015" style:parent-style-name="Normal" style:family="paragraph">
      <style:paragraph-properties fo:text-indent="0.4923in"/>
    </style:style>
    <style:style style:name="T1016" style:parent-style-name="DefaultParagraphFont" style:family="text">
      <style:text-properties fo:font-style="italic" style:font-style-asian="italic" style:font-style-complex="italic"/>
    </style:style>
    <style:style style:name="P1017" style:parent-style-name="Normal" style:family="paragraph">
      <style:text-properties style:font-weight-complex="bold"/>
    </style:style>
    <style:style style:name="P1018"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019" style:parent-style-name="Normal" style:family="paragraph">
      <style:paragraph-properties fo:text-indent="0.4923in"/>
      <style:text-properties fo:font-style="italic" style:font-style-asian="italic" style:font-style-complex="italic"/>
    </style:style>
    <style:style style:name="P1020" style:parent-style-name="Header" style:family="paragraph">
      <style:paragraph-properties fo:text-indent="0.4923in">
        <style:tab-stops>
          <style:tab-stop style:type="left" style:position="0.5in"/>
          <style:tab-stop style:type="center" style:position="2.884in"/>
          <style:tab-stop style:type="right" style:position="5.768in"/>
        </style:tab-stops>
      </style:paragraph-properties>
    </style:style>
    <style:style style:name="T1021" style:parent-style-name="DefaultParagraphFont" style:family="text">
      <style:text-properties fo:font-weight="bold" style:font-weight-asian="bold" style:font-weight-complex="bold"/>
    </style:style>
    <style:style style:name="P1022" style:parent-style-name="Normal" style:family="paragraph">
      <style:text-properties style:font-weight-complex="bold"/>
    </style:style>
    <style:style style:name="P1023" style:parent-style-name="BodyTextIndent2" style:family="paragraph">
      <style:paragraph-properties fo:text-align="justify"/>
    </style:style>
    <style:style style:name="T1024" style:parent-style-name="DefaultParagraphFont" style:family="text">
      <style:text-properties style:font-style-complex="italic"/>
    </style:style>
    <style:style style:name="T1025" style:parent-style-name="DefaultParagraphFont" style:family="text">
      <style:text-properties style:font-style-complex="italic"/>
    </style:style>
    <style:style style:name="P1026" style:parent-style-name="Header" style:family="paragraph">
      <style:paragraph-properties>
        <style:tab-stops/>
      </style:paragraph-properties>
    </style:style>
    <style:style style:name="P1027" style:parent-style-name="BodyTextIndent2" style:family="paragraph">
      <style:paragraph-properties fo:text-align="justify"/>
    </style:style>
    <style:style style:name="P1028" style:parent-style-name="BodyTextIndent2" style:family="paragraph">
      <style:paragraph-properties fo:text-align="justify"/>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BodyTextIndent2" style:family="paragraph">
      <style:paragraph-properties fo:text-align="justify"/>
    </style:style>
    <style:style style:name="P1033" style:parent-style-name="BodyTextIndent2" style:family="paragraph">
      <style:paragraph-properties fo:text-align="justify"/>
    </style:style>
    <style:style style:name="P1034" style:parent-style-name="BodyTextIndent2" style:family="paragraph">
      <style:paragraph-properties fo:text-align="justify"/>
    </style:style>
    <style:style style:name="P1035" style:parent-style-name="BodyTextIndent2" style:family="paragraph">
      <style:paragraph-properties fo:text-align="justify"/>
    </style:style>
    <style:style style:name="P1036" style:parent-style-name="BodyTextIndent2" style:family="paragraph">
      <style:paragraph-properties fo:text-align="justify"/>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T1039" style:parent-style-name="DefaultParagraphFont" style:family="text">
      <style:text-properties fo:font-style="italic" style:font-style-asian="italic" style:font-style-complex="italic"/>
    </style:style>
    <style:style style:name="T1040" style:parent-style-name="DefaultParagraphFont" style:family="text">
      <style:text-properties fo:font-style="italic" style:font-style-asian="italic" style:font-style-complex="italic"/>
    </style:style>
    <style:style style:name="T1041" style:parent-style-name="DefaultParagraphFont" style:family="text">
      <style:text-properties fo:font-style="italic" style:font-style-asian="italic" style:font-style-complex="italic"/>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T1044" style:parent-style-name="DefaultParagraphFont" style:family="text">
      <style:text-properties fo:font-style="italic" style:font-style-asian="italic" style:font-style-complex="italic"/>
    </style:style>
    <style:style style:name="T1045" style:parent-style-name="DefaultParagraphFont" style:family="text">
      <style:text-properties fo:font-style="italic" style:font-style-asian="italic" style:font-style-complex="italic"/>
    </style:style>
    <style:style style:name="T1046" style:parent-style-name="DefaultParagraphFont" style:family="text">
      <style:text-properties fo:font-style="italic" style:font-style-asian="italic" style:font-style-complex="italic"/>
    </style:style>
    <style:style style:name="P1047" style:parent-style-name="Normal" style:family="paragraph">
      <style:paragraph-properties>
        <style:tab-stops>
          <style:tab-stop style:type="left" style:position="4.8236in"/>
        </style:tab-stops>
      </style:paragraph-properties>
    </style:style>
    <style:style style:name="P1048" style:parent-style-name="Normal" style:family="paragraph">
      <style:paragraph-properties>
        <style:tab-stops>
          <style:tab-stop style:type="left" style:position="4.8236in"/>
        </style:tab-stops>
      </style:paragraph-properties>
    </style:style>
    <style:style style:name="P1049" style:parent-style-name="Normal" style:family="paragraph">
      <style:paragraph-properties>
        <style:tab-stops>
          <style:tab-stop style:type="left" style:position="4.8236in"/>
        </style:tab-stops>
      </style:paragraph-properties>
    </style:style>
    <style:style style:name="P1050" style:parent-style-name="Normal" style:family="paragraph">
      <style:paragraph-properties>
        <style:tab-stops>
          <style:tab-stop style:type="left" style:position="4.8236in"/>
        </style:tab-stops>
      </style:paragraph-properties>
    </style:style>
    <style:style style:name="P1051" style:parent-style-name="Normal" style:family="paragraph">
      <style:paragraph-properties>
        <style:tab-stops>
          <style:tab-stop style:type="left" style:position="4.725in"/>
        </style:tab-stops>
      </style:paragraph-properties>
    </style:style>
    <style:style style:name="P1052" style:parent-style-name="Normal" style:family="paragraph">
      <style:paragraph-properties>
        <style:tab-stops>
          <style:tab-stop style:type="left" style:position="4.725in"/>
        </style:tab-stops>
      </style:paragraph-properties>
    </style:style>
    <style:style style:name="P1053" style:parent-style-name="Normal" style:family="paragraph">
      <style:paragraph-properties>
        <style:tab-stops>
          <style:tab-stop style:type="left" style:position="4.725in"/>
        </style:tab-stops>
      </style:paragraph-properties>
    </style:style>
    <style:style style:name="P1054" style:parent-style-name="Normal" style:family="paragraph">
      <style:paragraph-properties>
        <style:tab-stops>
          <style:tab-stop style:type="left" style:position="4.8236in"/>
        </style:tab-stops>
      </style:paragraph-properties>
    </style:style>
    <style:style style:name="P1055" style:parent-style-name="Normal" style:family="paragraph">
      <style:paragraph-properties>
        <style:tab-stops>
          <style:tab-stop style:type="left" style:position="4.8236in"/>
        </style:tab-stops>
      </style:paragraph-properties>
    </style:style>
    <style:style style:name="P1056" style:parent-style-name="Normal" style:family="paragraph">
      <style:paragraph-properties>
        <style:tab-stops>
          <style:tab-stop style:type="left" style:position="4.8236in"/>
        </style:tab-stops>
      </style:paragraph-properties>
    </style:style>
    <style:style style:name="P1057" style:parent-style-name="Normal" style:family="paragraph">
      <style:paragraph-properties>
        <style:tab-stops>
          <style:tab-stop style:type="right" style:position="6.0625in"/>
        </style:tab-stops>
      </style:paragraph-properties>
    </style:style>
    <style:style style:name="P1058" style:parent-style-name="Normal" style:family="paragraph">
      <style:paragraph-properties>
        <style:tab-stops>
          <style:tab-stop style:type="right" style:position="6.0625in"/>
        </style:tab-stops>
      </style:paragraph-properties>
    </style:style>
    <style:style style:name="T1059" style:parent-style-name="Pareigos" style:family="text">
      <style:text-properties style:font-name="Times New Roman" fo:text-transform="none" style:font-size-complex="12pt"/>
    </style:style>
    <style:style style:name="P1060" style:parent-style-name="Normal" style:family="paragraph">
      <style:paragraph-properties>
        <style:tab-stops>
          <style:tab-stop style:type="right" style:position="6.0625in"/>
        </style:tab-stops>
      </style:paragraph-properties>
    </style:style>
    <style:style style:name="T1061" style:parent-style-name="Pareigos" style:family="text">
      <style:text-properties style:font-name="Times New Roman" fo:text-transform="none" style:font-size-complex="12pt"/>
    </style:style>
    <style:style style:name="P1062" style:parent-style-name="Normal" style:family="paragraph">
      <style:paragraph-properties>
        <style:tab-stops>
          <style:tab-stop style:type="right" style:position="6.0625in"/>
        </style:tab-stops>
      </style:paragraph-properties>
    </style:style>
    <style:style style:name="T1063" style:parent-style-name="Pareigos" style:family="text">
      <style:text-properties style:font-name="Times New Roman" fo:text-transform="none" style:font-size-complex="12pt"/>
    </style:style>
    <style:style style:name="P1064" style:parent-style-name="Normal" style:family="paragraph">
      <style:paragraph-properties>
        <style:tab-stops>
          <style:tab-stop style:type="left" style:position="4.725in"/>
          <style:tab-stop style:type="right" style:position="6.0625in"/>
        </style:tab-stops>
      </style:paragraph-properties>
    </style:style>
    <style:style style:name="T1065" style:parent-style-name="Pareigos" style:family="text">
      <style:text-properties style:font-name="Times New Roman" fo:text-transform="none" style:font-size-complex="12pt"/>
    </style:style>
    <style:style style:name="T1066" style:parent-style-name="Pareigos" style:family="text">
      <style:text-properties style:font-name="Times New Roman" fo:text-transform="none" style:font-size-complex="12pt"/>
    </style:style>
    <style:style style:name="P1067" style:parent-style-name="Normal" style:family="paragraph">
      <style:paragraph-properties>
        <style:tab-stops>
          <style:tab-stop style:type="left" style:position="4.8236in"/>
          <style:tab-stop style:type="right" style:position="6.0625in"/>
        </style:tab-stops>
      </style:paragraph-properties>
    </style:style>
    <style:style style:name="P1068"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20</text:span><text:span text:style-name="T13">-</text:span><text:span text:style-name="T14">11</text:span><text:span text:style-name="T15">-</text:span><text:span text:style-name="T16">19</text:span><text:span text:style-name="T17"><text:s text:c="2"/></text:span><text:span text:style-name="T18">Nr. SPP-</text:span><text:span text:style-name="T19">5</text:span></text:p>
      <text:p text:style-name="P20"><text:span text:style-name="T21">Vilnius</text:span></text:p>
      <text:p text:style-name="P22"/>
      <text:p text:style-name="P23">Posėdžio pirmininkas –<text:s/><text:span text:style-name="T24">Seimo P</text:span><text:span text:style-name="T25">irmininko pavaduotojas P. Saudargas</text:span>.</text:p>
      <text:p text:style-name="P26"/>
      <text:p text:style-name="P27">Užsiregistravo 52<text:s/>Seimo nariai<text:s/><text:span text:style-name="T28">(1</text:span><text:span text:style-name="T29">4.01</text:span><text:span text:style-name="T30"><text:s/>val.)</text:span></text:p>
      <text:p text:style-name="Normal"/>
      <text:p text:style-name="P31">14.01 val.</text:p>
      <text:p text:style-name="P32"><text:span text:style-name="T33">Informaciniai pranešimai</text:span></text:p>
      <text:p text:style-name="Normal"/>
      <text:p text:style-name="Normal"><text:tab/>Posėdžio pirmininkas paskelbė Seimo nario<text:s/>K. Glavecko pareiškimą nelaikyti jo<text:s/><text:span text:style-name="T34">Liberalų sąjūdžio frakcijos nariu.</text:span></text:p>
      <text:p text:style-name="P35"/>
      <text:p text:style-name="P36">Replikavo Seimo narys<text:s/>P. Gražulis.</text:p>
      <text:p text:style-name="P37"><text:span text:style-name="T38">Dėl posėdžio vedimo tvarkos kalbėjo Seimo narys A. Guoga.</text:span></text:p>
      <text:p text:style-name="P39"/>
      <text:p text:style-name="P40"/>
      <text:p text:style-name="P41">14.01<text:s/>val.</text:p>
      <text:p text:style-name="Normal"><text:span text:style-name="T42"><text:tab/>SVARSTYTA</text:span>. <text:span text:style-name="T43">Seimo statuto „Dėl Lietuvos Respublikos Seimo statuto Nr. I-399 89</text:span><text:span text:style-name="T44"> </text:span><text:span text:style-name="T45">straipsnio pakeitimo“ projektas</text:span><text:span text:style-name="T46"><text:s/></text:span><text:span text:style-name="T47">Nr. XIVP-</text:span><text:span text:style-name="T48">19</text:span><text:s/><text:span text:style-name="T49">(teikėjai –</text:span><text:span text:style-name="T50"><text:s/></text:span><text:span text:style-name="T51">A. Vyšniauskas<text:s/></text:span><text:span text:style-name="T52">/ 4<text:s/></text:span><text:span text:style-name="T53">Seimo nar</text:span><text:span text:style-name="T54">iai</text:span><text:span text:style-name="T55">)</text:span><text:s/><text:span text:style-name="T56">(pateikimas)</text:span><text:span text:style-name="T57">.</text:span></text:p>
      <text:p text:style-name="Normal"><text:s/><text:tab/>Pranešėjas –<text:s/>Seimo Pirmininko pirmasis pavaduotojas J. Razma.<text:s/><text:s/></text:p>
      <text:p text:style-name="Normal"><text:s/></text:p>
      <text:p text:style-name="P58">Klausė Seimo nariai:<text:s/>E. Pupinis,<text:s/>K. Glaveckas, A. Bagdonas.</text:p>
      <text:p text:style-name="P59"/>
      <text:p text:style-name="Normal"><text:tab/>Kalbėjo<text:s/>Seimo Pirmininko pirmasis pavaduotojas J. Razma (Tėvynės sąjungos-Lietuvos<text:s/>krikščionių demokratų frakcijos vardu pasiūlė<text:s/>šį<text:s/>projektą ir<text:s/>kitas<text:s/>šiandien teikiamas<text:s/>Seimo statuto pataisas svarstyti skubos tvarka).</text:p>
      <text:p text:style-name="P60"/>
      <text:p text:style-name="Normal"><text:s text:c="11"/><text:span text:style-name="T61">NUTARTA:</text:span></text:p>
      <text:p text:style-name="Normal"><text:tab/>1. Pritarti šiam projektui po pateikimo ir pradėti jo svarstymo procedūrą.<text:s/><text:span text:style-name="T62">Balsavimo rezultatai: už<text:s/></text:span>–<text:span text:style-name="T63"><text:s/></text:span><text:span text:style-name="T64">67</text:span><text:span text:style-name="T65">, prieš<text:s/></text:span>–<text:span text:style-name="T66"><text:s/></text:span><text:span text:style-name="T67">0</text:span><text:span text:style-name="T68">, susilaikė<text:s/></text:span><text:span text:style-name="T69">0</text:span>.<text:s/><text:span text:style-name="T70">(Užsiregistravo 67</text:span><text:span text:style-name="T71"><text:s/>Seimo nariai (14.11 val.)</text:span></text:p>
      <text:p text:style-name="Normal"><text:tab/>2.<text:s/>Svarstyti šį projektą skubos tvarka.<text:s/><text:span text:style-name="T72">P</text:span><text:span text:style-name="T73">ritarta bendru sutarimu.<text:s/></text:span></text:p>
      <text:p text:style-name="Normal"><text:tab/>3. Paskirti<text:s/>Teisės ir teisėtvarkos<text:s/>komitetą pagrindiniu komitetu šiam projektui svarstyti.<text:s/><text:span text:style-name="T74">Pritarta bendru sutarimu.</text:span></text:p>
      <text:p text:style-name="P75">4. Paskirti šio projekto svarstymą Seimo posėdyje 2020-11-24.<text:s/><text:span text:style-name="T76">P</text:span><text:span text:style-name="T77">ritarta bendru sutarimu.<text:s/></text:span></text:p>
      <text:p text:style-name="P78"/>
      <text:p text:style-name="P79"/>
      <text:p text:style-name="P80">14.14<text:s/>val.</text:p>
      <text:p text:style-name="Normal"><text:span text:style-name="T81"><text:tab/>SVARSTYTA</text:span>. <text:span text:style-name="T82">Seimo statuto „Dėl Lie</text:span><text:span text:style-name="T83">tuvos Respublikos Seimo statuto<text:s/></text:span><text:span text:style-name="T84">Nr. I-399 73</text:span><text:span text:style-name="T85"> </text:span><text:span text:style-name="T86">straipsnio pakeitimo“ projektas</text:span><text:span text:style-name="T87"><text:s/></text:span><text:span text:style-name="T88">Nr. XIVP-</text:span><text:span text:style-name="T89">20</text:span><text:s/><text:span text:style-name="T90">(teikėjai –</text:span><text:span text:style-name="T91"><text:s/></text:span><text:span text:style-name="T92">A. Vyšniauskas<text:s/></text:span><text:span text:style-name="T93">/ 4<text:s/></text:span><text:span text:style-name="T94">Seimo nar</text:span><text:span text:style-name="T95">iai</text:span><text:span text:style-name="T96">)</text:span><text:s/><text:span text:style-name="T97">(pateikimas)</text:span><text:span text:style-name="T98">.</text:span></text:p>
      <text:p text:style-name="Normal"><text:s/><text:tab/>Pranešėjas –<text:s/>Seimo Pirmininko pirmasis pavaduotojas J. Razma.<text:s/><text:s/></text:p>
      <text:p text:style-name="Normal"><text:s/></text:p>
      <text:soft-page-break/>
      <text:p text:style-name="P99">Klausė Seimo narys<text:s/>V. Gapšys.</text:p>
      <text:p text:style-name="P100"/>
      <text:p text:style-name="Normal"><text:s text:c="11"/><text:span text:style-name="T101">NUTARTA:</text:span></text:p>
      <text:p text:style-name="Normal"><text:tab/>1. Pritarti šiam projektui po pateikimo ir pradėti jo svarstymo procedūrą.<text:s/><text:span text:style-name="T102">Balsavimo rezultatai: už<text:s/></text:span>–<text:span text:style-name="T103"><text:s/>67, prieš<text:s/></text:span>–<text:span text:style-name="T104"><text:s/>0, susilaikė 0</text:span>.<text:s/><text:span text:style-name="T105">(Užsiregistravo 67 Seimo nariai (14.16 val.)</text:span></text:p>
      <text:p text:style-name="Normal"><text:tab/>2.<text:s/>Svarstyti šį projektą skubos tvarka.<text:s/><text:span text:style-name="T106">Balsavimo rezultatai: už<text:s/></text:span>–<text:span text:style-name="T107"><text:s/></text:span><text:span text:style-name="T108">57</text:span><text:span text:style-name="T109">, prieš<text:s/></text:span>–<text:span text:style-name="T110"><text:s/></text:span><text:span text:style-name="T111">0</text:span><text:span text:style-name="T112">, susilaikė<text:s/></text:span><text:span text:style-name="T113">5</text:span>.<text:s/><text:span text:style-name="T114">(Užsiregistravo 62</text:span><text:span text:style-name="T115"><text:s/>Seimo nariai (1</text:span><text:span text:style-name="T116">4.17</text:span><text:span text:style-name="T117"><text:s/>val.)</text:span></text:p>
      <text:p text:style-name="Normal"><text:tab/>3. Paskirti<text:s/>Teisės ir teisėtvarkos<text:s/>komitetą pagrindiniu komitetu šiam projektui svarstyti.<text:s/><text:span text:style-name="T118">Pritarta bendru sutarimu.</text:span></text:p>
      <text:p text:style-name="P119">4. Paskirti šio projekto svarstymą Seimo posėdyje 2020-11-24.<text:s/><text:span text:style-name="T120">P</text:span><text:span text:style-name="T121">ritarta bendru sutarimu.<text:s/></text:span></text:p>
      <text:p text:style-name="P122"/>
      <text:p text:style-name="Normal"/>
      <text:p text:style-name="P123">14.18<text:s/>val.</text:p>
      <text:p text:style-name="Normal"><text:span text:style-name="T124"><text:tab/>SVARSTYTA</text:span>. <text:span text:style-name="T125">Seimo statuto „Dėl Lietuvos Respublikos Seimo statuto Nr. I-399 71 straipsnio pakeitimo ir Statuto papildymo 73</text:span><text:span text:style-name="T126">1</text:span><text:span text:style-name="T127"><text:s/>straipsniu“ projektas<text:s/></text:span><text:span text:style-name="T128">Nr. XI</text:span><text:span text:style-name="T129">II</text:span><text:span text:style-name="T130">P-</text:span><text:span text:style-name="T131">5364</text:span><text:s/><text:span text:style-name="T132">(teikėjai –<text:s/></text:span><text:span text:style-name="T133">A. Širinskienė</text:span><text:span text:style-name="T134"><text:s/>/<text:s/></text:span><text:span text:style-name="T135">Teisės ir teisėtvarkos</text:span><text:span text:style-name="T136"><text:s/>komitetas</text:span><text:span text:style-name="T137">)</text:span><text:s/><text:span text:style-name="T138">(pateikimas)</text:span><text:span text:style-name="T139">.</text:span></text:p>
      <text:p text:style-name="Normal"><text:s/><text:tab/>Pranešėjas<text:s/>– Seimo narys S. Šedbaras.</text:p>
      <text:p text:style-name="Normal"><text:s/></text:p>
      <text:p text:style-name="Normal"><text:tab/>Kalbėjo<text:s/>Seimo Pirmininko pirmasis pavaduotojas J. Razma<text:s/>(Tėvynės sąjungos-Lietuvos<text:s/>krikščionių demokratų frakcijos vardu pasiūlė<text:s/>šį projektą<text:s/>svarstyti skubos tvarka).</text:p>
      <text:p text:style-name="Normal"/>
      <text:p text:style-name="Normal"><text:s text:c="11"/><text:span text:style-name="T140">NUTARTA:</text:span></text:p>
      <text:p text:style-name="Normal"><text:tab/>1. Pritarti šiam projektui po pateikimo ir pradėti jo svarstymo procedūrą.<text:s/><text:span text:style-name="T141">Balsavimo rezultatai: už<text:s/></text:span>–<text:span text:style-name="T142"><text:s/>71, prieš<text:s/></text:span>–<text:span text:style-name="T143"><text:s/>0, susilaikė 1</text:span>.<text:s/><text:span text:style-name="T144">(Užsiregistravo 72 Seimo nariai (1</text:span><text:span text:style-name="T145">4.20</text:span><text:span text:style-name="T146"><text:s/>val.)</text:span></text:p>
      <text:p text:style-name="Normal"><text:tab/>2. Paskirti<text:s/>Teisės ir teisėtvarkos<text:s/>komitetą pagrindiniu komitetu šiam projektui svarstyti.<text:s/><text:span text:style-name="T147">Pritarta bendru sutarimu.</text:span></text:p>
      <text:p text:style-name="Normal"><text:tab/>3.<text:s/>Svarstyti šį projektą skubos tvarka.<text:s/><text:span text:style-name="T148">P</text:span><text:span text:style-name="T149">ritarta bendru sutarimu.<text:s/></text:span></text:p>
      <text:p text:style-name="P150">4. Paskirti šio projekto svarstymą<text:s/>Seimo posėdyje<text:s/>2020-11-24.<text:s/><text:span text:style-name="T151">P</text:span><text:span text:style-name="T152">ritarta bendru sutarimu.<text:s/></text:span></text:p>
      <text:p text:style-name="P153"/>
      <text:p text:style-name="Normal"/>
      <text:p text:style-name="P154">14.22<text:s/>val.</text:p>
      <text:p text:style-name="Normal"><text:span text:style-name="T155"><text:tab/>SVARSTYTA</text:span>. <text:span text:style-name="T156">Seimo statuto „Dėl Lietuvos Respublikos Seimo statuto Nr. I-399 <text:s/>papildymo 57</text:span><text:span text:style-name="T157">1</text:span><text:span text:style-name="T158"><text:s/>straipsniu“ projektas</text:span><text:span text:style-name="T159"><text:s/></text:span><text:span text:style-name="T160">Nr. XIVP-</text:span><text:span text:style-name="T161">21</text:span><text:s/><text:span text:style-name="T162">(teikėjai –<text:s/></text:span><text:span text:style-name="T163">A. Vyšniauskas / 4<text:s/></text:span><text:span text:style-name="T164">Seimo nar</text:span><text:span text:style-name="T165">iai</text:span><text:span text:style-name="T166">)</text:span><text:s/><text:span text:style-name="T167">(pateikimas)</text:span><text:span text:style-name="T168">.</text:span></text:p>
      <text:p text:style-name="Normal"><text:s/><text:tab/>Pranešėjas –<text:s/>Seimo narys A. Vyšniauskas.<text:s/><text:s/></text:p>
      <text:p text:style-name="Normal"><text:s/></text:p>
      <text:p text:style-name="P169">Klausė Seimo nariai:<text:s/>E. Pupinis, R. Žemaitaitis.<text:s/></text:p>
      <text:p text:style-name="P170"/>
      <text:p text:style-name="Normal"><text:tab/>Kalbėjo<text:s/>Seimo Pirmininko pirmasis pavaduotojas J. Razma (Tėvynės sąjungos-Lietuvos<text:s/>krikščionių demokratų frakcijos vardu pasiūlė šį projektą svarstyti skubos tvarka).</text:p>
      <text:p text:style-name="P171"/>
      <text:p text:style-name="Normal"><text:s text:c="11"/><text:span text:style-name="T172">NUTARTA:</text:span></text:p>
      <text:p text:style-name="Normal"><text:tab/>1. Pritarti šiam projektui po pateikimo ir pradėti jo svarstymo procedūrą.<text:s/><text:span text:style-name="T173">Balsavimo rezultatai: už<text:s/></text:span>–<text:span text:style-name="T174"><text:s/>65, prieš<text:s/></text:span>–<text:span text:style-name="T175"><text:s/>0, susilaikė 6</text:span>.<text:s/><text:span text:style-name="T176">(Užsiregistravo 72 Seimo nariai (14.28 val.)</text:span></text:p>
      <text:p text:style-name="Normal"><text:tab/>2.<text:s/>Svarstyti šį projektą skubos tvarka.<text:s/><text:span text:style-name="T177">P</text:span><text:span text:style-name="T178">ritarta bendru sutarimu.<text:s/></text:span></text:p>
      <text:p text:style-name="Normal"><text:tab/>3. Paskirti<text:s/>Teisės ir teisėtvarkos<text:s/>komitetą pagrindiniu komitetu šiam projektui svarstyti.<text:s/><text:span text:style-name="T179">Pritarta bendru sutarimu.</text:span></text:p>
      <text:p text:style-name="P180">4. Paskirti šio projekto svarstymą Seimo posėdyje 2020-11-24.<text:s/><text:span text:style-name="T181">P</text:span><text:span text:style-name="T182">ritarta bendru sutarimu.<text:s/></text:span></text:p>
      <text:p text:style-name="Normal"/>
      <text:p text:style-name="P183"/>
      <text:p text:style-name="P184"/>
      <text:p text:style-name="P185"/>
      <text:soft-page-break/>
      <text:p text:style-name="P186">14.30<text:s/>val.</text:p>
      <text:p text:style-name="Normal"><text:span text:style-name="T187"><text:tab/>SVARSTYTA</text:span>. <text:span text:style-name="T188">Seimo statuto „Dėl Lietuvos Respubl</text:span><text:span text:style-name="T189">ikos Seimo statuto Nr. I-399 25 </text:span><text:span text:style-name="T190">straipsnio pakeitimo ir 80</text:span><text:span text:style-name="T191">2</text:span><text:span text:style-name="T192"><text:s/>straipsnio pripažinimo netekusiu galios“ projektas</text:span><text:span text:style-name="T193"><text:s/></text:span><text:span text:style-name="T194">Nr. XIVP-</text:span><text:span text:style-name="T195">22</text:span><text:s/><text:span text:style-name="T196">(teikėjai –</text:span><text:span text:style-name="T197"><text:s/></text:span><text:span text:style-name="T198">A. Vyšniauskas<text:s/></text:span><text:span text:style-name="T199">/ 4<text:s/></text:span><text:span text:style-name="T200">Seimo nar</text:span><text:span text:style-name="T201">iai</text:span><text:span text:style-name="T202">)</text:span><text:s/><text:span text:style-name="T203">(pateikimas)</text:span><text:span text:style-name="T204">.</text:span></text:p>
      <text:p text:style-name="Normal"><text:s/><text:tab/>Pranešėjas –<text:s/>Seimo Pirmininko pirmasis pavaduotojas J. Razma.<text:s/><text:s/></text:p>
      <text:p text:style-name="Normal"><text:s/></text:p>
      <text:p text:style-name="P205">Klausė Seimo nariai:<text:s/><text:span text:style-name="T206">R. Tamašunienė</text:span>,<text:s/>S. Jovaiša,<text:s/>V. Bakas, M. Ošmianskienė.</text:p>
      <text:p text:style-name="Normal"><text:tab/>Dėl balsavimo motyvų kalbėjo Seimo nariai:<text:s/>E. Pupinis, G. Kindurys.</text:p>
      <text:p text:style-name="P207"/>
      <text:p text:style-name="Normal"><text:tab/>Kalbėjo<text:s/>Seimo Pirmininko pirmasis pavaduotojas J. Razma (Tėvynės sąjungos-Lietuvos<text:s/>krikščionių demokratų frakcijos vardu pasiūlė šį projektą svarstyti skubos tvarka).</text:p>
      <text:p text:style-name="P208"/>
      <text:p text:style-name="Normal"><text:s text:c="11"/><text:span text:style-name="T209">NUTARTA:</text:span></text:p>
      <text:p text:style-name="Normal"><text:tab/>1. Pritarti šiam projektui po pateikimo ir pradėti jo svarstymo procedūrą.<text:s/><text:span text:style-name="T210">Balsavimo rezultatai: už<text:s/></text:span>–<text:span text:style-name="T211"><text:s/>72</text:span><text:span text:style-name="T212">, prieš<text:s/></text:span>–<text:span text:style-name="T213"><text:s/></text:span><text:span text:style-name="T214">2</text:span><text:span text:style-name="T215">0, susilaikė<text:s/></text:span><text:span text:style-name="T216">10</text:span>.<text:s/><text:span text:style-name="T217">(Užsiregistravo 72 Seimo nariai (14.</text:span><text:span text:style-name="T218">43</text:span><text:span text:style-name="T219"><text:s/>val.)</text:span></text:p>
      <text:p text:style-name="Normal"><text:tab/>2. Paskirti<text:s/>Teisės ir teisėtvarkos<text:s/>komitetą pagrindiniu komitetu šiam projektui svarstyti.<text:s/><text:span text:style-name="T220">Pritarta bendru sutarimu.</text:span></text:p>
      <text:p text:style-name="Normal"><text:tab/>3.<text:s/>Svarstyti šį projektą skubos tvarka.<text:s/><text:span text:style-name="T221">Balsavimo rezultatai: už<text:s/></text:span>–<text:span text:style-name="T222"><text:s/>64, prieš<text:s/></text:span>–<text:span text:style-name="T223"><text:s/>20, susilaikė 20</text:span>.<text:s/><text:span text:style-name="T224">(Užsiregistravo 104 Seimo nariai (14.44 val.)</text:span></text:p>
      <text:p text:style-name="P225">4. Paskirti šio projekto svarstymą Seimo posėdyje 2020-11-24.<text:s/><text:span text:style-name="T226">P</text:span><text:span text:style-name="T227">ritarta bendru sutarimu.<text:s/></text:span></text:p>
      <text:p text:style-name="P228"/>
      <text:p text:style-name="Normal"><text:s text:c="11"/></text:p>
      <text:p text:style-name="P229">14.45<text:s/>val.</text:p>
      <text:p text:style-name="Normal"><text:span text:style-name="T230"><text:tab/>SVARSTYTA</text:span>. <text:span text:style-name="T231">Seimo statuto „Dėl Lietuvos Respublikos Seimo statuto<text:s/></text:span><text:span text:style-name="T232">N</text:span><text:span text:style-name="T233">r. I-399 <text:s/>10, 42, 44, 46 straipsnių pakeitimo ir papildymo 44</text:span><text:span text:style-name="T234">2</text:span><text:span text:style-name="T235">, 58</text:span><text:span text:style-name="T236">1</text:span><text:span text:style-name="T237"><text:s/>straipsniais“ projektas</text:span><text:span text:style-name="T238"><text:s/></text:span><text:span text:style-name="T239">Nr. XIVP-</text:span><text:span text:style-name="T240">23</text:span><text:s/><text:span text:style-name="T241">(teikėjai –<text:s/></text:span><text:span text:style-name="T242">A. Vyšniauskas / 4<text:s/></text:span><text:span text:style-name="T243">Seimo nar</text:span><text:span text:style-name="T244">iai</text:span><text:span text:style-name="T245">)</text:span><text:s/><text:span text:style-name="T246">(pateikimas)</text:span><text:span text:style-name="T247">.</text:span></text:p>
      <text:p text:style-name="Normal"><text:s/><text:tab/>Pranešėjas –<text:s/>Seimo narys A. Vyšniauskas.<text:s/><text:s/></text:p>
      <text:p text:style-name="Normal"><text:s/></text:p>
      <text:p text:style-name="P248">Klausė Seimo nariai:<text:s/>R. Budbergytė,<text:s/>R. Baškienė, G. Surplys,<text:s/>R. Šarknickas, K. Adomaitis.</text:p>
      <text:p text:style-name="Normal"><text:tab/>Dėl balsavimo motyvų kalbėjo Seimo nariai:<text:s/>M. Lingė, G. Surplys.</text:p>
      <text:p text:style-name="P249"><text:s/></text:p>
      <text:p text:style-name="Normal"><text:tab/>Kalbėjo<text:s/>Seimo Pirmininko pirmasis pavaduotojas J. Razma (Tėvynės sąjungos-Lietuvos<text:s/>krikščionių demokratų frakcijos vardu pasiūlė šį projektą svarstyti skubos tvarka).</text:p>
      <text:p text:style-name="P250"/>
      <text:p text:style-name="Normal"><text:s text:c="11"/><text:span text:style-name="T251">NUTARTA:</text:span></text:p>
      <text:p text:style-name="Normal"><text:tab/>1. Pritarti šiam projektui po pateikimo ir pradėti jo svarstymo procedūrą.<text:s/><text:span text:style-name="T252">Balsavimo rezultatai: už<text:s/></text:span>–<text:span text:style-name="T253"><text:s/>65, prieš<text:s/></text:span>–<text:span text:style-name="T254"><text:s/>0, susilaikė 6</text:span>.<text:s/><text:span text:style-name="T255">(Užsiregistravo 72 Seimo nariai (1</text:span><text:span text:style-name="T256">5.01</text:span><text:span text:style-name="T257"><text:s/>val.)</text:span></text:p>
      <text:p text:style-name="Normal"><text:tab/>2. Paskirti<text:s/>Teisės ir teisėtvarkos<text:s/>komitetą pagrindiniu komitetu šiam projektui svarstyti.<text:s/><text:span text:style-name="T258">Pritarta bendru sutarimu.</text:span></text:p>
      <text:p text:style-name="Normal"><text:tab/>2.<text:s/>Svarstyti šį projektą skubos tvarka.<text:s/><text:span text:style-name="T259">Balsavimo rezultatai: už<text:s/></text:span>–<text:span text:style-name="T260"><text:s/>73, prieš<text:s/></text:span>–<text:span text:style-name="T261"><text:s/>15, susilaikė 7</text:span>.<text:s/><text:span text:style-name="T262">(Užsiregistravo 95 Seimo nariai (15.03 val.)</text:span></text:p>
      <text:p text:style-name="P263">4. Paskirti šio projekto svarstymą Seimo posėdyje 2020-11-24.<text:s/><text:span text:style-name="T264">P</text:span><text:span text:style-name="T265">ritarta bendru sutarimu.<text:s/></text:span></text:p>
      <text:p text:style-name="P266"/>
      <text:p text:style-name="Normal"/>
      <text:p text:style-name="P267"><text:span text:style-name="T268">K</text:span><text:span text:style-name="T269">albėjo<text:s/></text:span><text:span text:style-name="T270">Seimo Pirmininko pirmasis pavaduotojas J. Razma</text:span><text:span text:style-name="T271"><text:s/></text:span><text:span text:style-name="T272">(</text:span><text:span text:style-name="T273">pranešė, kad<text:s/></text:span>šiandien neteikia projekto<text:s/><text:span text:style-name="T274">Nr. XIV</text:span><text:span text:style-name="T275">P-</text:span>24(2).</text:p>
      <text:p text:style-name="P276"/>
      <text:p text:style-name="Normal"/>
      <text:p text:style-name="P277">15.05<text:s/>val.</text:p>
      <text:p text:style-name="Normal"><text:span text:style-name="T278"><text:tab/>SVARSTYTA</text:span>. <text:span text:style-name="T279">Seimo statuto „Dėl Lietuvos Respublikos Seimo statuto</text:span><text:span text:style-name="T280"><text:s/></text:span><text:span text:style-name="T281">Nr. I-399 9, 88 straipsnių pakeitimo“ projektas</text:span><text:span text:style-name="T282"><text:s/></text:span><text:span text:style-name="T283">Nr. XIVP-</text:span><text:span text:style-name="T284">25</text:span><text:s/><text:span text:style-name="T285">(teikėja</text:span><text:span text:style-name="T286">i</text:span><text:span text:style-name="T287"><text:s/>–<text:s/></text:span><text:span text:style-name="T288">A. Vyšniauskas,<text:s/></text:span><text:span text:style-name="T289">J. Razma</text:span><text:span text:style-name="T290">)</text:span><text:s/><text:span text:style-name="T291">(pateikimas)</text:span><text:span text:style-name="T292">.</text:span></text:p>
      <text:p text:style-name="Normal"><text:s/><text:tab/>Pranešėjas –<text:s/>Seimo narys A. Vyšniauskas.<text:s/></text:p>
      <text:soft-page-break/>
      <text:p text:style-name="Normal"><text:s/></text:p>
      <text:p text:style-name="P293"><text:span text:style-name="T294">Dėl posėdžio vedimo tvarkos kalbėjo Seimo narys<text:s/></text:span><text:span text:style-name="T295">T. Tomilinas</text:span><text:span text:style-name="T296"><text:s text:c="2"/></text:span><text:span text:style-name="T297">(</text:span><text:span text:style-name="T298">Lietuvos valstiečių ir žaliųjų sąjungos<text:s/></text:span><text:span text:style-name="T299">frakcij</text:span><text:span text:style-name="T300">os vardu prašė daryti pertrauką iki kito posėdžio).</text:span></text:p>
      <text:p text:style-name="Normal"/>
      <text:p text:style-name="P301">Balsuota dėl<text:s/><text:span text:style-name="T302">opozicinės<text:s/></text:span><text:span text:style-name="T303">Lietuvos valstiečių ir žaliųjų sąjungos</text:span><text:span text:style-name="T304"><text:s/>frakcij</text:span><text:span text:style-name="T305">os pasiūlymo daryti pertrauką iki kito posėdžio</text:span>: už – 43.<text:s/><text:span text:style-name="T306">Pritarta</text:span>.<text:s/><text:span text:style-name="T307">(Užsiregistravo 100 Seimo narių (1</text:span><text:span text:style-name="T308">5.06</text:span><text:span text:style-name="T309"><text:s/>val.)</text:span></text:p>
      <text:p text:style-name="Normal"/>
      <text:p text:style-name="P310"><text:span text:style-name="T311">NUTARTA.</text:span><text:s/><text:span text:style-name="T312">Daryti pertrauką iki kito posėdžio.</text:span><text:s/></text:p>
      <text:p text:style-name="Normal"/>
      <text:p text:style-name="P313"/>
      <text:p text:style-name="P314">15.07<text:s/>val.</text:p>
      <text:p text:style-name="Normal"><text:span text:style-name="T315"><text:tab/>SVARSTYTA</text:span>. <text:span text:style-name="T316">Seimo nutarimo „Dėl Lietuvos Respublikos Seimo komitetų pirmininkų ir jų pavaduotojų patvirtinimo“ projektas<text:s/></text:span><text:span text:style-name="T317">Nr. XIVP-</text:span><text:span text:style-name="T318">29</text:span><text:s/><text:span text:style-name="T319">(pateikimas)</text:span>.</text:p>
      <text:p text:style-name="Normal"/>
      <text:p text:style-name="P320"><text:span text:style-name="T321">Dėl posėdžio vedimo tvarkos kalbėjo Seimo narys E. Pupinis (</text:span><text:span text:style-name="T322">Tėvynės sąjungos-Lietuvos krikščionių demokratų<text:s/></text:span><text:span text:style-name="T323">frakcij</text:span><text:span text:style-name="T324">os vardu prašė daryti pusės valandos pertrauką).</text:span></text:p>
      <text:p text:style-name="Normal"/>
      <text:p text:style-name="P325">Balsuota dėl<text:s/>Tėvynės sąjungos-Lietuvos krikščionių demokratų<text:s/><text:span text:style-name="T326">frakcij</text:span><text:span text:style-name="T327">os pasiūlymo daryti pusės valandos pertrauką</text:span>: už –<text:s/>62.<text:s/><text:span text:style-name="T328">Pritarta</text:span>.<text:s/><text:span text:style-name="T329">(Užsiregistravo<text:s/></text:span><text:span text:style-name="T330">1</text:span><text:span text:style-name="T331">00 Seimo nari</text:span><text:span text:style-name="T332">ų</text:span><text:span text:style-name="T333"><text:s/>(15.08 val.)</text:span></text:p>
      <text:p text:style-name="Normal"/>
      <text:p text:style-name="P334"><text:span text:style-name="T335">NUTARTA.</text:span><text:s/><text:span text:style-name="T336">Daryti pusės valandos pertrauką.</text:span><text:s/></text:p>
      <text:p text:style-name="Normal"/>
      <text:p text:style-name="P337"/>
      <text:p text:style-name="P338">15.09<text:s/>val.</text:p>
      <text:p text:style-name="Normal"><text:span text:style-name="T339"><text:tab/>SVARSTYTA</text:span>. <text:span text:style-name="T340">Atitikties įvertinimo įstatymo Nr. VIII-870 pakeitimo įstatymo projektas<text:s/></text:span><text:span text:style-name="T341">Nr. XIIIP-</text:span><text:span text:style-name="T342">4293</text:span><text:span text:style-name="T343">(2)<text:s/></text:span><text:span text:style-name="T344">(teikėjai –<text:s/></text:span><text:span text:style-name="T345">Vyriausybė </text:span><text:span text:style-name="T346">/ </text:span><text:span text:style-name="T347">ekonomikos ir inovacijų ministras</text:span><text:span text:style-name="T348">)<text:s/></text:span><text:span text:style-name="T349">(svarstymas)</text:span><text:span text:style-name="T350">.</text:span></text:p>
      <text:p text:style-name="Normal"/>
      <text:p text:style-name="P351"><text:tab/>Pagrindinio – Ekonomikos komiteto išvadą pateikė šio komiteto atstovas<text:s/>A. Kupčinskas.</text:p>
      <text:p text:style-name="Normal"/>
      <text:p text:style-name="Normal"><text:tab/><text:span text:style-name="T352">NUTARTA.</text:span><text:s/>Pritarti šiam projektui po svarstymo Seimo posėdyje.<text:s/><text:span text:style-name="T353">Balsavimo rezultatai: už<text:s/></text:span>–<text:span text:style-name="T354"><text:s/>95, prieš<text:s/></text:span>–<text:span text:style-name="T355"><text:s/>1, susilaikė 1</text:span>.<text:s/><text:span text:style-name="T356">(Užsiregistravo 97 Seimo nariai (15.10 val.)</text:span></text:p>
      <text:p text:style-name="Normal"/>
      <text:p text:style-name="P357"/>
      <text:p text:style-name="P358">15.10<text:s/>val.</text:p>
      <text:p text:style-name="Normal"><text:span text:style-name="T359"><text:tab/>SVARSTYTA</text:span>. <text:span text:style-name="T360">Įsakomųjų ir paprastųjų vekselių įstatymo Nr. VIII-1087 83 straipsnio pripažinimo netekusiu galios įstatymo projektas<text:s/></text:span><text:span text:style-name="T361">Nr. XIIIP-</text:span><text:span text:style-name="T362">4928</text:span><text:span text:style-name="T363">(2)<text:s/></text:span><text:span text:style-name="T364">(teikėjai –<text:s/></text:span><text:span text:style-name="T365">Vyriausybė </text:span><text:span text:style-name="T366">/ </text:span><text:span text:style-name="T367">teisingumo ministras</text:span><text:span text:style-name="T368">)<text:s/></text:span><text:span text:style-name="T369">(svarstymas)</text:span><text:span text:style-name="T370">.</text:span></text:p>
      <text:p text:style-name="Normal"/>
      <text:p text:style-name="P371"><text:tab/>Pagrindinio – Teisės ir teisėtvarkos komiteto išvadą pateikė šio komiteto<text:s/>atstovas S. Šedbaras.</text:p>
      <text:p text:style-name="Normal"/>
      <text:p text:style-name="Normal"><text:tab/><text:span text:style-name="T372">NUTARTA.</text:span><text:s/>Pritarti šiam projektui po svarstymo Seimo posėdyje.<text:s/><text:span text:style-name="T373">Balsavimo rezultatai: už<text:s/></text:span>–<text:span text:style-name="T374"><text:s/>92, prieš<text:s/></text:span>–<text:span text:style-name="T375"><text:s/>0, susilaikė 2</text:span>.<text:s/><text:span text:style-name="T376">(Užsiregistravo 94 Seimo nariai (15.11 val.)</text:span></text:p>
      <text:p text:style-name="Normal"/>
      <text:p text:style-name="P377"/>
      <text:p text:style-name="P378">15.12<text:s/>val.</text:p>
      <text:p text:style-name="P379"><text:span text:style-name="T380">SVARSTYTA</text:span><text:span text:style-name="T381">:</text:span></text:p>
      <text:p text:style-name="Normal"><text:span text:style-name="T382"><text:tab/>1.</text:span><text:span text:style-name="T383"><text:s/></text:span><text:span text:style-name="T384">Baudžiamojo proceso kodekso 94, 342, 362, 364, 365</text:span><text:span text:style-name="T385">5</text:span><text:span text:style-name="T386"><text:s/>straipsnių ir priedo pakeitimo ir 17</text:span><text:span text:style-name="T387">3</text:span><text:span text:style-name="T388">, 365</text:span><text:span text:style-name="T389">3</text:span><text:span text:style-name="T390">, 365</text:span><text:span text:style-name="T391">4</text:span><text:span text:style-name="T392"><text:s/>straipsnių pripažinimo netekusiais galios įstatymo projektas<text:s/></text:span><text:span text:style-name="T393">Nr. XIIIP-</text:span><text:span text:style-name="T394">4997(2)ES</text:span><text:span text:style-name="T395">.</text:span></text:p>
      <text:soft-page-break/>
      <text:p text:style-name="Normal"><text:span text:style-name="T396"><text:tab/>2.</text:span><text:span text:style-name="T397"><text:s/></text:span><text:span text:style-name="T398">Įstatymo „Dėl Europos Sąjungos valstybių narių sprendimų baudžiamosiose bylose tarpusavio pripažinimo ir vykdymo“ <text:s/>Nr. XII-1322 1, 2 straipsnių, XIV, XV skyrių ir priedo pakeitimo ir Įstatymo papildymo naujais XIV, XV, XVI, XVII skyriais įstatymo projektas<text:s/></text:span><text:span text:style-name="T399">Nr. XI</text:span><text:span text:style-name="T400">II</text:span><text:span text:style-name="T401">P-</text:span><text:span text:style-name="T402">4998(2)ES</text:span><text:span text:style-name="T403"><text:s/></text:span><text:span text:style-name="T404">(teikėjai –<text:s/></text:span><text:span text:style-name="T405">Vyriausybė </text:span><text:span text:style-name="T406">/ </text:span><text:span text:style-name="T407">teisingumo ministras</text:span><text:span text:style-name="T408">)<text:s/></text:span><text:span text:style-name="T409">(svarstymas)</text:span><text:span text:style-name="T410">.</text:span></text:p>
      <text:p text:style-name="P411"/>
      <text:p text:style-name="P412"><text:tab/>Pagrindinio – Teisės ir teisėtvarkos komiteto išvadas pateikė<text:s/>šio komiteto atstovas S. Šedbaras.</text:p>
      <text:p text:style-name="P413"/>
      <text:p text:style-name="Normal"><text:tab/><text:span text:style-name="T414">NUTARTA.</text:span><text:s/>Pritarti šiems projektams po svarstymo Seimo posėdyje.<text:s/><text:span text:style-name="T415">Balsavimo rezultatai: už<text:s/></text:span>–<text:span text:style-name="T416"><text:s/></text:span><text:span text:style-name="T417">92</text:span><text:span text:style-name="T418">, prieš<text:s/></text:span>–<text:span text:style-name="T419"><text:s/></text:span><text:span text:style-name="T420">1</text:span><text:span text:style-name="T421">, susilaikė<text:s/></text:span><text:span text:style-name="T422">1</text:span>.<text:s/><text:span text:style-name="T423">(Užsiregistravo 94</text:span><text:span text:style-name="T424"><text:s/>Seimo nariai (1</text:span><text:span text:style-name="T425">5.14</text:span><text:span text:style-name="T426"><text:s/>val.)</text:span></text:p>
      <text:p text:style-name="Normal"/>
      <text:p text:style-name="P427"/>
      <text:p text:style-name="P428">15.15<text:s/>val.</text:p>
      <text:p text:style-name="Normal"><text:span text:style-name="T429"><text:tab/>SVARSTYTA</text:span>. <text:span text:style-name="T430">Paramos būstui į</text:span><text:span text:style-name="T431">sigyti ar išsinuomoti įstatymo<text:s/></text:span><text:span text:style-name="T432">Nr. XII-1215 5 straipsnio pakeitimo įstatymo<text:s/></text:span><text:span text:style-name="T433">projekto</text:span><text:span text:style-name="T434"><text:s/></text:span><text:span text:style-name="T435">Nr. XI</text:span><text:span text:style-name="T436">II</text:span><text:span text:style-name="T437">P-</text:span><text:span text:style-name="T438">4961(2)</text:span><text:s/><text:span text:style-name="T439">(teikėjas – E. Pupinis)<text:s/></text:span><text:span text:style-name="T440">(svarstymas)</text:span><text:span text:style-name="T441">.</text:span></text:p>
      <text:p text:style-name="Normal"/>
      <text:p text:style-name="P442"><text:tab/>Pagrindinio –<text:s/>Socialinių reikalų ir darbo<text:s/>komiteto išvadą pateikė šio komiteto atstovas<text:s/>A. Sysas.</text:p>
      <text:p text:style-name="Normal"/>
      <text:p text:style-name="Normal"><text:tab/>Dėl balsavimo motyvų kalbėjo Seimo narė R. Baškienė.<text:s/></text:p>
      <text:p text:style-name="Normal"/>
      <text:p text:style-name="Normal"><text:tab/><text:span text:style-name="T443">NUTARTA.</text:span><text:s/>Pritarti šiam projektui po svarstymo Seimo posėdyje.<text:s/><text:span text:style-name="T444">Balsavimo rezultatai: už<text:s/></text:span>–<text:span text:style-name="T445"><text:s/>97, prieš<text:s/></text:span>–<text:span text:style-name="T446"><text:s/>1, susilaikė 3</text:span>.<text:s/><text:span text:style-name="T447">(Užsiregistravo 101 Seimo narys (15.17 val.)</text:span></text:p>
      <text:p text:style-name="Normal"/>
      <text:p text:style-name="P448"><text:span text:style-name="T449">Replikavo Seimo nar</text:span><text:span text:style-name="T450">ys</text:span><text:span text:style-name="T451"><text:s/></text:span><text:span text:style-name="T452">E. Pupinis.</text:span></text:p>
      <text:p text:style-name="P453"/>
      <text:p text:style-name="Normal"/>
      <text:p text:style-name="P454">15.18<text:s/>val.</text:p>
      <text:p text:style-name="Normal"><text:span text:style-name="T455"><text:tab/>SVARSTYTA</text:span>. <text:span text:style-name="T456">Dokumentų ir archyvų įstatymo Nr. I-1115 10 straipsni</text:span><text:span text:style-name="T457">o</text:span><text:span text:style-name="T458"><text:s/>pakeitimo įstatymo projektas</text:span><text:span text:style-name="T459"><text:s/></text:span><text:span text:style-name="T460">Nr. XI</text:span><text:span text:style-name="T461">II</text:span><text:span text:style-name="T462">P-</text:span><text:span text:style-name="T463">4941(2)<text:s/></text:span><text:span text:style-name="T464">(teikėjai –<text:s/></text:span><text:span text:style-name="T465">Vyriausybė </text:span><text:span text:style-name="T466">/ </text:span><text:span text:style-name="T467">vidaus reikalų ministr</text:span><text:span text:style-name="T468">as</text:span><text:span text:style-name="T469">)<text:s/></text:span><text:span text:style-name="T470">(svarstymas)</text:span><text:span text:style-name="T471">.</text:span></text:p>
      <text:p text:style-name="Normal"/>
      <text:p text:style-name="P472"><text:tab/>Pagrindinio –<text:s/>Valstybės valdymo ir savivaldybių<text:s/>komiteto išvadą pateikė šio komiteto<text:s/>atstovė G. Burokienė.</text:p>
      <text:p text:style-name="P473">Papildomo – Kultūros komiteto išvadą pateikė šio komiteto atstovas<text:s/>R. Šarknickas.</text:p>
      <text:p text:style-name="P474"/>
      <text:p text:style-name="Normal"><text:tab/>Diskusijoje kalbėjo Seimo narys<text:s/>K. Vilkauskas.</text:p>
      <text:p text:style-name="Normal"/>
      <text:p text:style-name="Normal"><text:tab/><text:span text:style-name="T475">NUTARTA.</text:span><text:s/>Pritarti šiam projektui po svarstymo Seimo posėdyje.<text:s/><text:span text:style-name="T476">Balsavimo rezultatai: už<text:s/></text:span>–<text:span text:style-name="T477"><text:s/>89, prieš<text:s/></text:span>–<text:span text:style-name="T478"><text:s/>0, susilaikė 4</text:span>.<text:s/><text:span text:style-name="T479">(Užsiregistravo 93 Seimo nariai (15.21 val.)</text:span></text:p>
      <text:p text:style-name="Normal"/>
      <text:p text:style-name="Normal"/>
      <text:p text:style-name="P480">15.22<text:s/>val.</text:p>
      <text:p text:style-name="Normal"><text:span text:style-name="T481"><text:tab/>SVARSTYTA</text:span>. <text:span text:style-name="T482">Įstatymo „Dėl Lietuvos Respublikos Vyriausybės ir Turkijos Respublikos Vyriausybės susitarimo dėl abipusio investicijų skatinimo ir apsaugos ratifikavimo“ projektas</text:span><text:span text:style-name="T483"><text:s/></text:span><text:span text:style-name="T484">Nr. XI</text:span><text:span text:style-name="T485">II</text:span><text:span text:style-name="T486">P-</text:span><text:span text:style-name="T487">4380(2)<text:s/></text:span><text:span text:style-name="T488">(teikėjai –<text:s/></text:span><text:span text:style-name="T489">Respublikos Prezidentas</text:span><text:span text:style-name="T490"><text:s/>/<text:s/></text:span><text:span text:style-name="T491">užsienio reikalų ministras</text:span><text:span text:style-name="T492">)<text:s/></text:span><text:span text:style-name="T493">(svarstymas)</text:span><text:span text:style-name="T494">.</text:span></text:p>
      <text:p text:style-name="Normal"/>
      <text:p text:style-name="P495"><text:tab/>Pagrindinio –<text:s/>Užsienio reikalų<text:s/>komiteto išvadą pateikė šio komiteto<text:s/>atstovė A. Norkienė.</text:p>
      <text:p text:style-name="Normal"/>
      <text:p text:style-name="Normal"><text:tab/><text:span text:style-name="T496">NUTARTA.</text:span><text:s/>Pritarti šiam projektui po svarstymo Seimo posėdyje.<text:s/><text:span text:style-name="T497">Balsavimo rezultatai: už<text:s/></text:span>–<text:span text:style-name="T498"><text:s/>97, prieš<text:s/></text:span>–<text:span text:style-name="T499"><text:s/>0, susilaikė 0</text:span>.<text:s/><text:span text:style-name="T500">(Užsiregistravo 98 Seimo nariai (15.22 val.)</text:span></text:p>
      <text:p text:style-name="Normal"/>
      <text:p text:style-name="Normal"/>
      <text:p text:style-name="P501">15.23<text:s/>val.</text:p>
      <text:p text:style-name="Normal"><text:span text:style-name="T502"><text:tab/>SVARSTYTA</text:span>. <text:span text:style-name="T503">Pelno mokesčio įstatymo Nr.</text:span><text:span text:style-name="T504"> </text:span><text:span text:style-name="T505">IX-675 5 ir 30 straipsnių pakeitimo įstatymo projektas</text:span><text:span text:style-name="T506"><text:s/></text:span><text:span text:style-name="T507">Nr. XI</text:span><text:span text:style-name="T508">II</text:span><text:span text:style-name="T509">P-</text:span><text:span text:style-name="T510">4406(2)</text:span><text:s/><text:span text:style-name="T511">(teikėjai –<text:s/></text:span><text:span text:style-name="T512">Vyriausybė </text:span><text:span text:style-name="T513">/ </text:span><text:span text:style-name="T514">finansų ministras</text:span><text:span text:style-name="T515">)<text:s/></text:span><text:span text:style-name="T516">(svarstymas)</text:span><text:span text:style-name="T517">.</text:span></text:p>
      <text:p text:style-name="Normal"/>
      <text:p text:style-name="P518"><text:tab/>Pagrindinio –<text:s/>Biudžeto ir finansų<text:s/>komiteto išvadą pateikė šio komiteto atstovas<text:s/>V. Ąžuolas.</text:p>
      <text:p text:style-name="Normal"/>
      <text:p text:style-name="Normal"><text:tab/><text:span text:style-name="T519">NUTARTA.</text:span><text:s/>Pritarti šiam projektui po svarstymo Seimo posėdyje.<text:s/><text:span text:style-name="T520">Balsavimo rezultatai: už<text:s/></text:span>–<text:span text:style-name="T521"><text:s/>86, prieš<text:s/></text:span>–<text:span text:style-name="T522"><text:s/>5, susilaikė 2</text:span>.<text:s/><text:span text:style-name="T523">(Užsiregistravo 94 Seimo nariai (15.24 val.)</text:span></text:p>
      <text:p text:style-name="Normal"/>
      <text:p text:style-name="P524"/>
      <text:p text:style-name="P525">15.25<text:s/>val.</text:p>
      <text:p text:style-name="Normal"><text:span text:style-name="T526"><text:tab/>SVARSTYTA</text:span>. <text:span text:style-name="T527">Seimo nutarimo „Dėl Lietuvos Respublikos 2019 metų nacionalinio finansinių ataskaitų rinkinio patvirtinimo“ projektas</text:span><text:span text:style-name="T528"><text:s/></text:span><text:span text:style-name="T529">Nr. XI</text:span><text:span text:style-name="T530">II</text:span><text:span text:style-name="T531">P-</text:span><text:span text:style-name="T532">5269(2)<text:s/></text:span><text:span text:style-name="T533">(teikėjai –<text:s/></text:span><text:span text:style-name="T534">Vyriausybė </text:span><text:span text:style-name="T535">/ </text:span><text:span text:style-name="T536">finansų ministras</text:span><text:span text:style-name="T537">)</text:span><text:s/><text:span text:style-name="T538">(svarstymas ir priėmimas)</text:span><text:span text:style-name="T539">.</text:span></text:p>
      <text:p text:style-name="Normal"/>
      <text:p text:style-name="P540">Pagrindinio –<text:s/>Biudžeto ir finansų<text:s/><text:s/>komiteto išvadą pateikė<text:s/>šio komiteto atstovas A. Butkevičius.</text:p>
      <text:p text:style-name="P541"/>
      <text:p text:style-name="P542">Papildomų<text:s/>komitetų<text:s/>išvadas<text:s/>pateikė:<text:s/>R. Miliūtė<text:s/>(Ekonomikos komiteto vardu),<text:s/>A. Ažubalis<text:s/>(Europos reikalų komiteto vardu),<text:s/>R. Šarknickas (Kultūros komiteto vardu),<text:s/>A. Sysas<text:s/>(Socialinių reikalų ir darbo komiteto vardu),<text:s/>A. Matulas<text:s/>(Sveikatos reikalų komiteto vardu),<text:s/>E. Pupinis<text:s/>(Švietimo<text:s/>ir<text:s/>mokslo komiteto vardu),<text:s/>S. Šedbaras<text:s/>(<text:span text:style-name="T543">Teisės ir teisėtvarkos</text:span><text:s/>komiteto vardu),<text:s/>A. Ažubalis<text:s/>(Užsienio reikalų komiteto vardu),<text:s/>G. Burokienė<text:s/>(Valstybės valdymo ir savivaldybių komiteto vardu),<text:s/>S. Jovaiša<text:s/>(Žmogaus teisių komiteto vardu).</text:p>
      <text:p text:style-name="P544"/>
      <text:p text:style-name="P545">Posėdžio pirmininkas paskelbė papildomų – Aplinkos apsaugos, Audito, Kaimo reikalų<text:s/>bei<text:s/>Nacionalinio saugumo ir gynybos komitetų išvadas.</text:p>
      <text:p text:style-name="P546"/>
      <text:p text:style-name="Normal"><text:tab/>Diskusijoje kalbėjo Seimo narė<text:s/>R. Budbergytė.</text:p>
      <text:p text:style-name="Normal"/>
      <text:p text:style-name="P547"><text:tab/>1, 2<text:s/>straipsniai<text:s/>priimti<text:s/>bendru sutarimu.</text:p>
      <text:p text:style-name="Normal"/>
      <text:p text:style-name="Normal"><text:tab/>Dėl balsavimo motyvų kalbėjo Seimo narys<text:s/>A. Navickas.</text:p>
      <text:p text:style-name="Normal"/>
      <text:p text:style-name="BodyText2"><text:span text:style-name="T548"><text:tab/></text:span><text:span text:style-name="T549">NUTARTA.</text:span><text:span text:style-name="T550"><text:tab/></text:span><text:span text:style-name="T551">Priimti<text:s/></text:span><text:span text:style-name="T552">Seimo nutarimą</text:span><text:span text:style-name="T553"><text:s/>„Dėl Lietuvos Respublikos 2019 metų nacionalinio finansinių ataskaitų rinkinio</text:span><text:span text:style-name="T554"><text:s/>patvirtinimo“</text:span><text:span text:style-name="T555">.<text:s/></text:span><text:span text:style-name="T556">Balsavimo rezultatai: už –<text:s/></text:span><text:span text:style-name="T557">63</text:span><text:span text:style-name="T558">, prieš –<text:s/></text:span><text:span text:style-name="T559">5</text:span><text:span text:style-name="T560">, susilaikė<text:s/></text:span><text:span text:style-name="T561">21</text:span><text:span text:style-name="T562">.<text:s/></text:span><text:span text:style-name="T563">(Užsiregistravo 9</text:span><text:span text:style-name="T564">0 Seimo nari</text:span><text:span text:style-name="T565">ų</text:span><text:span text:style-name="T566"><text:s/>(1</text:span><text:span text:style-name="T567">5.40</text:span><text:span text:style-name="T568"><text:s/>val.)</text:span></text:p>
      <text:p text:style-name="P569"/>
      <text:p text:style-name="P570"/>
      <text:p text:style-name="P571">15.41 val.</text:p>
      <text:p text:style-name="Normal"><text:span text:style-name="T572"><text:tab/>SVARSTYTA</text:span>. <text:span text:style-name="T573">Seimo nutarimo „Dėl Lietuvos Respublikos Seimo komitetų pirmininkų ir jų pavaduotojų patvirtinimo“ projektas<text:s/></text:span><text:span text:style-name="T574">Nr. XIVP-</text:span><text:span text:style-name="T575">29</text:span><text:s/><text:span text:style-name="T576">(pateikim</text:span><text:span text:style-name="T577">o tęsinys</text:span><text:span text:style-name="T578">, svarstymas ir priėmimas)</text:span>.</text:p>
      <text:p text:style-name="Normal"><text:tab/>Pranešėjas –<text:s/>Seimo Pirmininko pirmasis pavaduotojas J. Razma.</text:p>
      <text:p text:style-name="Normal"/>
      <text:p text:style-name="Normal"><text:tab/>Klausė Seimo nariai:<text:s/>S. Jovaiša, R. Šarknickas.</text:p>
      <text:p text:style-name="Normal"/>
      <text:p text:style-name="P579">NUTARTA.<text:s/><text:span text:style-name="T580">Pritarti šiam projektui po pateikimo.<text:s/></text:span><text:span text:style-name="T581">Balsavimo rezultatai: už<text:s/></text:span><text:span text:style-name="T582">–</text:span><text:span text:style-name="T583"><text:s/></text:span><text:span text:style-name="T584">76</text:span><text:span text:style-name="T585">, prieš<text:s/></text:span><text:span text:style-name="T586">–</text:span><text:span text:style-name="T587"><text:s/></text:span><text:span text:style-name="T588">7</text:span><text:span text:style-name="T589">, susilaikė<text:s/></text:span><text:span text:style-name="T590">14</text:span><text:span text:style-name="T591">.<text:s/></text:span><text:span text:style-name="T592">(Užsiregistravo 97</text:span><text:span text:style-name="T593"><text:s/>Seimo nariai (1</text:span><text:span text:style-name="T594">5.47</text:span><text:span text:style-name="T595"><text:s/>val.)</text:span></text:p>
      <text:p text:style-name="P596"/>
      <text:soft-page-break/>
      <text:p text:style-name="Normal"><text:tab/>NUTARTA.<text:s/><text:span text:style-name="T597">Pritarti šiam projektui po svarstymo Seimo posėdyje.<text:s/></text:span><text:span text:style-name="T598">Balsavimo rezultatai: už<text:s/></text:span><text:span text:style-name="T599">–</text:span><text:span text:style-name="T600"><text:s/></text:span><text:span text:style-name="T601">78</text:span><text:span text:style-name="T602">, prieš<text:s/></text:span><text:span text:style-name="T603">–</text:span><text:span text:style-name="T604"><text:s/></text:span><text:span text:style-name="T605">7</text:span><text:span text:style-name="T606">, susilaikė<text:s/></text:span><text:span text:style-name="T607">14</text:span><text:span text:style-name="T608">.<text:s/></text:span><text:span text:style-name="T609">(Užsiregistravo 101</text:span><text:span text:style-name="T610"><text:s/>Seimo nar</text:span><text:span text:style-name="T611">ys</text:span><text:span text:style-name="T612"><text:s/>(1</text:span><text:span text:style-name="T613">5.49</text:span><text:span text:style-name="T614"><text:s/>val.)</text:span></text:p>
      <text:p text:style-name="Header"/>
      <text:p text:style-name="P615"><text:tab/>1 straipsnis priimtas bendru sutarimu.</text:p>
      <text:p text:style-name="Header"/>
      <text:p text:style-name="Normal"><text:tab/>Dėl balsavimo motyvų kalbėjo Seimo narys T. Tomilinas (Lietuvos valstiečių ir žaliųjų sąjungos frakcijos vardu).</text:p>
      <text:p text:style-name="Header"/>
      <text:p text:style-name="P616"><text:tab/>2–20<text:s/>straipsniai<text:s/>priimti<text:s/>bendru sutarimu.</text:p>
      <text:p text:style-name="Normal"/>
      <text:p text:style-name="P617"><text:tab/><text:span text:style-name="T618">NUTARTA.<text:s/></text:span><text:span text:style-name="T619">Priimti<text:s/></text:span><text:span text:style-name="T620">Seimo nutarimą</text:span><text:span text:style-name="T621"><text:s/>„Dėl Lietuvos Respublikos Seimo komitetų pirmininkų ir jų pava</text:span><text:span text:style-name="T622">duotojų patvirtinimo“</text:span>.<text:s/><text:span text:style-name="T623">Balsavimo rezultatai: už<text:s/></text:span>–<text:span text:style-name="T624"><text:s/></text:span><text:span text:style-name="T625">81</text:span><text:span text:style-name="T626">, prieš<text:s/></text:span>–<text:span text:style-name="T627"><text:s/></text:span><text:span text:style-name="T628">11</text:span><text:span text:style-name="T629">, susilaikė<text:s/></text:span><text:span text:style-name="T630">11</text:span>.<text:s/><text:span text:style-name="T631">(Užsiregistravo 104</text:span><text:span text:style-name="T632"><text:s/>Seimo nariai (1</text:span><text:span text:style-name="T633">5.51</text:span><text:span text:style-name="T634"><text:s/>val.)</text:span></text:p>
      <text:p text:style-name="P635"/>
      <text:p text:style-name="P636"/>
      <text:p text:style-name="P637">15.52<text:s/>val.</text:p>
      <text:p text:style-name="P638"><text:span text:style-name="T639"><text:tab/>SVARSTYTA</text:span>. <text:span text:style-name="T640">Seimo nutarimo „Dėl Lietuvos Respublikos 2019 metų valstybės konsoliduotųjų ataskaitų rinkinio“ projektas</text:span><text:span text:style-name="T641"><text:s/></text:span><text:span text:style-name="T642">Nr. XI</text:span><text:span text:style-name="T643">II</text:span><text:span text:style-name="T644">P-</text:span><text:span text:style-name="T645">5268(2)<text:s/></text:span><text:span text:style-name="T646">(teikėjai –<text:s/></text:span><text:span text:style-name="T647">Vyriausybė </text:span><text:span text:style-name="T648">/ </text:span><text:span text:style-name="T649">finansų ministras</text:span><text:span text:style-name="T650">)</text:span><text:s/><text:span text:style-name="T651">(svarstymas ir priėmimas)</text:span><text:span text:style-name="T652">.</text:span></text:p>
      <text:p text:style-name="Normal"/>
      <text:p text:style-name="P653">Pagrindinio –<text:s/>Biudžeto ir finansų<text:s/><text:s/>komiteto išvadą pateikė<text:s/>šio komiteto atstovas A. Butkevičius.</text:p>
      <text:p text:style-name="P654"/>
      <text:p text:style-name="P655">Papildomų<text:s/>komitetų<text:s/>išvadas<text:s/>pateikė:<text:s/>R. Vaitkus<text:s/>(Aplinkos apsaugos komiteto vardu), R. Miliūtė<text:s/>(Ekonomikos<text:s/>ir<text:s/>Europos reikalų komitetų<text:s/>vardu),<text:s/>R. Šarknickas<text:s/>(Kultūros komiteto vardu),<text:s/>J. Jarutis<text:s/>(Nacionalinio saugumo ir gynybos komiteto vardu),<text:s/>A. Sysas<text:s/>(Socialinių reikalų ir darbo komiteto vardu),<text:s/>A. Matulas<text:s/>(Sveikatos reikalų komiteto vardu),<text:s/>E. Pupinis<text:s/>(Švietimo ir<text:s/>mokslo komiteto vardu),<text:s/>S. Šedbaras<text:s/>(<text:span text:style-name="T656">Teisės ir teisėtvarkos</text:span><text:s/>komiteto vardu),<text:s/>Ž. Pavilionis<text:s/>(Užsienio reikalų komiteto vardu),<text:s/>G. Burokienė<text:s/>(Valstybės valdymo ir savivaldybių komiteto vardu).</text:p>
      <text:p text:style-name="P657"/>
      <text:p text:style-name="P658">Posėdžio pirmininkas paskelbė papildomų – Audito, Kaimo reikalų ir<text:s/>Žmogaus teisių<text:s/>komitetų išvadas.</text:p>
      <text:p text:style-name="Header"/>
      <text:p text:style-name="Normal"><text:tab/>1, 2 straipsniai priimti bendru sutarimu.</text:p>
      <text:p text:style-name="Normal"/>
      <text:p text:style-name="BodyText2"><text:span text:style-name="T659"><text:tab/></text:span><text:span text:style-name="T660">NUTARTA.</text:span><text:span text:style-name="T661"><text:s/></text:span><text:span text:style-name="T662">Priimti<text:s/></text:span><text:span text:style-name="T663">Seimo nutarim</text:span><text:span text:style-name="T664">ą</text:span><text:span text:style-name="T665"><text:s/>„Dėl Lietuvos Respublikos 2019 metų valstybės konsoliduotų</text:span><text:span text:style-name="T666">jų ataskaitų rinkinio“</text:span><text:span text:style-name="T667">.<text:s/></text:span><text:span text:style-name="T668">Balsavimo rezultatai: už –<text:s/></text:span><text:span text:style-name="T669">70</text:span><text:span text:style-name="T670">, prieš –<text:s/></text:span><text:span text:style-name="T671">3</text:span><text:span text:style-name="T672">, susilaikė<text:s/></text:span><text:span text:style-name="T673">7</text:span><text:span text:style-name="T674">.<text:s/></text:span><text:span text:style-name="T675">(Užsiregistravo 81</text:span><text:span text:style-name="T676"><text:s/>Seimo nar</text:span><text:span text:style-name="T677">ys</text:span><text:span text:style-name="T678"><text:s/>(1</text:span><text:span text:style-name="T679">6.01</text:span><text:span text:style-name="T680"><text:s/>val.)</text:span></text:p>
      <text:p text:style-name="Normal"/>
      <text:p text:style-name="Normal"/>
      <text:p text:style-name="P681">16.02<text:s/>val.</text:p>
      <text:p text:style-name="Normal"><text:span text:style-name="T682"><text:tab/>SVARSTYTA</text:span>. <text:span text:style-name="T683">Seimo nutarimo „Dėl Rezervinio (stabilizavimo) fondo 2019 metų metinių ataskaitų rinkinio patvirtinimo“ projektas</text:span><text:span text:style-name="T684"><text:s/></text:span><text:span text:style-name="T685">Nr. XI</text:span><text:span text:style-name="T686">II</text:span><text:span text:style-name="T687">P-</text:span><text:span text:style-name="T688">5270(2)</text:span><text:s/><text:span text:style-name="T689">(teikėjai –<text:s/></text:span><text:span text:style-name="T690">Vyriausybė </text:span><text:span text:style-name="T691">/ </text:span><text:span text:style-name="T692">finansų ministras</text:span><text:span text:style-name="T693">)</text:span><text:s/><text:span text:style-name="T694">(svarstymas ir priėmimas)</text:span><text:span text:style-name="T695">.</text:span></text:p>
      <text:p text:style-name="Normal"/>
      <text:p text:style-name="P696">Pagrindinio –<text:s/>Biudžeto ir finansų<text:s/><text:s/>komiteto išvadą pateikė<text:s/>šio komiteto atstovas A. Butkevičius.</text:p>
      <text:p text:style-name="P697">Posėdžio pirmininkas paskelbė papildomo – Audito komiteto išvadą.</text:p>
      <text:p text:style-name="P698"/>
      <text:p text:style-name="P699">Pagrindinio komiteto nuomonei dėl<text:s/>Audito komiteto<text:s/>pasiūlymo,<text:s/>kuriam<text:s/>iš dalies pritarė pagrindinis komitetas,<text:s/>pritarta bendru sutarimu.<text:s/></text:p>
      <text:p text:style-name="P700"/>
      <text:p text:style-name="P701"/>
      <text:p text:style-name="P702"/>
      <text:p text:style-name="Normal"><text:tab/>1, 2 straipsniai priimti bendru sutarimu.</text:p>
      <text:p text:style-name="P703"/>
      <text:p text:style-name="BodyText2"><text:span text:style-name="T704"><text:tab/></text:span><text:span text:style-name="T705">NUTARTA.</text:span><text:span text:style-name="T706"><text:tab/></text:span><text:span text:style-name="T707">Priimti<text:s/></text:span><text:span text:style-name="T708">Seimo nutarimą</text:span><text:span text:style-name="T709"><text:s/>„Dėl Rezervinio (stabilizavimo) fondo 2019 metų metinių ataskaitų rinkinio p</text:span><text:span text:style-name="T710">atvirtinimo“</text:span><text:span text:style-name="T711">.<text:s/></text:span><text:span text:style-name="T712">Balsavimo rezultatai: už –<text:s/></text:span><text:span text:style-name="T713">72</text:span><text:span text:style-name="T714">, prieš –<text:s/></text:span><text:span text:style-name="T715">1</text:span><text:span text:style-name="T716">, susilaikė<text:s/></text:span><text:span text:style-name="T717">7</text:span><text:span text:style-name="T718">.<text:s/></text:span><text:span text:style-name="T719">(Užsiregistravo 8</text:span><text:span text:style-name="T720">0 Seimo nari</text:span><text:span text:style-name="T721">ų</text:span><text:span text:style-name="T722"><text:s/>(1</text:span><text:span text:style-name="T723">6.06</text:span><text:span text:style-name="T724"><text:s/>val.)</text:span></text:p>
      <text:p text:style-name="Normal"/>
      <text:p text:style-name="P725">Dėl posėdžio vedimo tvarkos kalbėjo Seimo nariai: E. Pupinis, K. Starkevičius,<text:s/>V. Aleknaitė-Abramikienė,<text:s/>A. Pocius, M. Maldeikis, R. Lopata, M. Danielė, R. Miliūtė, K. Masiulis, M. Matijošaitis.</text:p>
      <text:p text:style-name="P726"/>
      <text:p text:style-name="Normal"/>
      <text:p text:style-name="P727">16.06<text:s/>val.</text:p>
      <text:p text:style-name="Normal"><text:span text:style-name="T728"><text:tab/>SVARSTYTA</text:span>. <text:span text:style-name="T729">Seimo nutarimo „Dėl Valstybinio socialinio draudimo fondo 2019 metų konsoliduotųjų ataskaitų rinkinio patvirtinimo“ projektas</text:span><text:span text:style-name="T730"><text:s/></text:span><text:span text:style-name="T731">Nr. XI</text:span><text:span text:style-name="T732">II</text:span><text:span text:style-name="T733">P-</text:span><text:span text:style-name="T734">5265(2)<text:s/></text:span><text:span text:style-name="T735">(teikėjai –<text:s/></text:span><text:span text:style-name="T736">Vyriausybė </text:span><text:span text:style-name="T737">/ </text:span><text:span text:style-name="T738">socialinės apsaugos ir darbo ministras</text:span><text:span text:style-name="T739">)<text:s/></text:span><text:span text:style-name="T740">(svarstymas</text:span><text:span text:style-name="T741"><text:s/>ir priėmimas</text:span><text:span text:style-name="T742">)</text:span><text:span text:style-name="T743">.</text:span></text:p>
      <text:p text:style-name="Normal"/>
      <text:p text:style-name="P744"><text:tab/>Pagrindinio –<text:s/>Socialinių reikalų ir darbo<text:s/>komiteto išvadą pateikė šio komiteto atstovas<text:s/>A. Sysas.</text:p>
      <text:p text:style-name="P745">Posėdžio pirmininkas paskelbė papildomo – Audito komiteto išvadą.</text:p>
      <text:p text:style-name="P746">Papildomo –<text:s/>Biudžeto ir finansų<text:s/>komiteto išvadą<text:s/>pateikė<text:s/>šio komiteto atstovas A. Butkevičius.</text:p>
      <text:p text:style-name="P747"><text:s/></text:p>
      <text:p text:style-name="Normal"><text:tab/>1, 2 straipsniai priimti bendru sutarimu.</text:p>
      <text:p text:style-name="P748"/>
      <text:p text:style-name="BodyText2"><text:span text:style-name="T749"><text:tab/></text:span><text:span text:style-name="T750">NUTARTA.</text:span><text:span text:style-name="T751"><text:s/></text:span><text:span text:style-name="T752">Priimti</text:span><text:span text:style-name="T753"><text:s/></text:span><text:span text:style-name="T754">Seimo nutarimą</text:span><text:span text:style-name="T755"><text:s/>„Dėl Valstybinio socialinio draudimo fondo 2019 metų konsoliduotųjų ataskaitų<text:s/></text:span><text:span text:style-name="T756">rinkinio patvirtinimo“</text:span><text:span text:style-name="T757">.<text:s/></text:span><text:span text:style-name="T758">Balsavimo rezultatai: už –<text:s/></text:span><text:span text:style-name="T759">77</text:span><text:span text:style-name="T760">, prieš –<text:s/></text:span><text:span text:style-name="T761">0</text:span><text:span text:style-name="T762">, susilaikė<text:s/></text:span><text:span text:style-name="T763">6</text:span><text:span text:style-name="T764">.<text:s/></text:span><text:span text:style-name="T765">(Užsiregistravo 83</text:span><text:span text:style-name="T766"><text:s/>Seimo nariai (1</text:span><text:span text:style-name="T767">6.12</text:span><text:span text:style-name="T768"><text:s/>val.)</text:span></text:p>
      <text:p text:style-name="Normal"/>
      <text:p text:style-name="Normal"/>
      <text:p text:style-name="P769">16.13<text:s/>val.</text:p>
      <text:p text:style-name="Normal"><text:span text:style-name="T770"><text:tab/>SVARSTYTA</text:span>. <text:span text:style-name="T771">Seimo nutarimo „Dėl Garantinio fondo 2019 metų ataskaitų rinkinio patvirtinimo“ projektas<text:s/></text:span><text:span text:style-name="T772">Nr. XI</text:span><text:span text:style-name="T773">II</text:span><text:span text:style-name="T774">-</text:span><text:span text:style-name="T775">5266(2)</text:span><text:s/><text:span text:style-name="T776">(teikėjai –<text:s/></text:span><text:span text:style-name="T777">Vyriausybė </text:span><text:span text:style-name="T778">/ </text:span><text:span text:style-name="T779">socialinės apsaugos ir darbo ministras</text:span><text:span text:style-name="T780">)<text:s/></text:span><text:span text:style-name="T781">(svarstymas</text:span><text:span text:style-name="T782"><text:s/>ir priėmimas</text:span><text:span text:style-name="T783">)</text:span><text:span text:style-name="T784">.</text:span></text:p>
      <text:p text:style-name="Normal"/>
      <text:p text:style-name="P785"><text:tab/>Pagrindinio –<text:s/>Socialinių reikalų ir darbo<text:s/>komiteto išvadą pateikė šio komiteto atstovas<text:s/>A. Sysas.</text:p>
      <text:p text:style-name="P786">Papildomo – Ekonomikos komiteto išvadą pateikė šio komiteto atstovė R. Miliūtė.</text:p>
      <text:p text:style-name="P787">Posėdžio pirmininkas paskelbė papildomo – Audito komiteto išvadą.</text:p>
      <text:p text:style-name="P788"/>
      <text:p text:style-name="P789"><text:tab/>1 straipsnis priimtas bendru sutarimu.</text:p>
      <text:p text:style-name="Normal"/>
      <text:p text:style-name="BodyText2"><text:span text:style-name="T790"><text:tab/></text:span><text:span text:style-name="T791">NUTARTA.</text:span><text:span text:style-name="T792"><text:s/></text:span><text:span text:style-name="T793">Priimti</text:span><text:span text:style-name="T794"><text:s/></text:span><text:span text:style-name="T795">Seimo nutarim</text:span><text:span text:style-name="T796">ą</text:span><text:span text:style-name="T797"><text:s/>„Dėl Garantinio fondo 2019 metų ataskaitų rinkinio patvirt</text:span><text:span text:style-name="T798">inimo“</text:span><text:span text:style-name="T799">.</text:span><text:span text:style-name="T800"><text:s/></text:span><text:span text:style-name="T801">Balsavimo rezultatai: už –<text:s/></text:span><text:span text:style-name="T802">75</text:span><text:span text:style-name="T803">, prieš –<text:s/></text:span><text:span text:style-name="T804">0</text:span><text:span text:style-name="T805">, susilaikė<text:s/></text:span><text:span text:style-name="T806">0</text:span><text:span text:style-name="T807">.<text:s/></text:span><text:span text:style-name="T808">(Užsiregistravo 82</text:span><text:span text:style-name="T809"><text:s/>Seimo nariai (1</text:span><text:span text:style-name="T810">6.15</text:span><text:span text:style-name="T811"><text:s/>val.)</text:span></text:p>
      <text:p text:style-name="P812"/>
      <text:p text:style-name="P813"/>
      <text:p text:style-name="P814">16.16<text:s/>val.</text:p>
      <text:p text:style-name="Normal"><text:span text:style-name="T815"><text:tab/>SVARSTYTA</text:span>. <text:span text:style-name="T816">Seimo nutarimo „Dėl Ilgalaikio darbo išmokų fondo 2019 metų ataskaitų rinkinio patvirtinimo“ projektas<text:s/></text:span><text:span text:style-name="T817">Nr. XI</text:span><text:span text:style-name="T818">II</text:span><text:span text:style-name="T819">P-</text:span><text:span text:style-name="T820">5267(2)<text:s/></text:span><text:span text:style-name="T821">(teikėjai –<text:s/></text:span><text:span text:style-name="T822">Vyriausybė </text:span><text:span text:style-name="T823">/ </text:span><text:span text:style-name="T824">socialinės apsaugos ir darbo ministras</text:span><text:span text:style-name="T825">)<text:s/></text:span><text:span text:style-name="T826">(svarstymas</text:span><text:span text:style-name="T827"><text:s/>ir priėmimas</text:span><text:span text:style-name="T828">)</text:span><text:span text:style-name="T829">.</text:span></text:p>
      <text:p text:style-name="Normal"/>
      <text:p text:style-name="P830"><text:tab/>Pagrindinio –<text:s/>Socialinių reikalų ir darbo<text:s/>komiteto išvadą pateikė šio komiteto atstovas<text:s/>A. Sysas.</text:p>
      <text:p text:style-name="P831">Posėdžio pirmininkas paskelbė papildomo – Audito komiteto išvadą.</text:p>
      <text:p text:style-name="P832"/>
      <text:p text:style-name="P833"><text:tab/>1 straipsnis priimtas bendru sutarimu.</text:p>
      <text:p text:style-name="Normal"/>
      <text:p text:style-name="BodyText2"><text:span text:style-name="T834"><text:tab/></text:span><text:span text:style-name="T835">NUTARTA.</text:span><text:span text:style-name="T836"><text:s/></text:span><text:span text:style-name="T837">Priimti</text:span><text:span text:style-name="T838"><text:s/></text:span><text:span text:style-name="T839">Seimo nutarimą</text:span><text:span text:style-name="T840"><text:s/>„Dėl Ilgalaikio darbo išmokų fondo 2019 metų ataskaitų r</text:span><text:span text:style-name="T841">inkinio patvirtinimo“</text:span><text:span text:style-name="T842">.<text:s/></text:span><text:span text:style-name="T843">Balsavimo rezultatai: už –<text:s/></text:span><text:span text:style-name="T844">76</text:span><text:span text:style-name="T845">, prieš –<text:s/></text:span><text:span text:style-name="T846">0</text:span><text:span text:style-name="T847">, susilaikė<text:s/></text:span><text:span text:style-name="T848">6</text:span><text:span text:style-name="T849">.<text:s/></text:span><text:span text:style-name="T850">(Užsiregistravo 82</text:span><text:span text:style-name="T851"><text:s/>Seimo nariai (1</text:span><text:span text:style-name="T852">6.17</text:span><text:span text:style-name="T853"><text:s/>val.)</text:span></text:p>
      <text:p text:style-name="Normal"/>
      <text:p text:style-name="Normal"/>
      <text:p text:style-name="P854">16.18<text:s/>val.</text:p>
      <text:p text:style-name="Normal"><text:span text:style-name="T855"><text:tab/>SVARSTYTA</text:span>. <text:span text:style-name="T856">Seimo nutarimo „Dėl Valstybės įmonės Ignalinos atominės elektrinės eksploatavimo nutraukimo fondo 2019 m. metinių ataskaitų rinkinio patvirtinimo“ projektas</text:span><text:span text:style-name="T857"><text:s/></text:span><text:span text:style-name="T858">Nr. XI</text:span><text:span text:style-name="T859">II</text:span><text:span text:style-name="T860">P-</text:span><text:span text:style-name="T861">5244(2)<text:s/></text:span><text:span text:style-name="T862">(teikėjai –<text:s/></text:span><text:span text:style-name="T863">Vyriausybė </text:span><text:span text:style-name="T864">/ </text:span><text:span text:style-name="T865">energetikos ministras</text:span><text:span text:style-name="T866">)</text:span><text:s/><text:span text:style-name="T867">(svarstymas ir priėmimas)</text:span><text:span text:style-name="T868">.</text:span></text:p>
      <text:p text:style-name="Normal"/>
      <text:p text:style-name="P869">Pagrindinio –<text:s/>Ekonomikos<text:s/>komiteto išvadą pateikė<text:s/>šio komiteto<text:s/>atstovė R. Miliūtė.</text:p>
      <text:p text:style-name="P870">Posėdžio pirmininkas paskelbė papildomo – Audito komiteto išvadą.</text:p>
      <text:p text:style-name="P871"/>
      <text:p text:style-name="P872"><text:tab/>1 straipsnis priimtas bendru sutarimu.</text:p>
      <text:p text:style-name="P873"/>
      <text:p text:style-name="Normal"><text:span text:style-name="T874"><text:s text:c="11"/>NUTARTA.</text:span><text:span text:style-name="T875"><text:s/>Priimti<text:s/></text:span><text:span text:style-name="T876">Seimo nutarim</text:span><text:span text:style-name="T877">ą</text:span><text:span text:style-name="T878"><text:s/>„Dėl Valstybės įmonės Ignalinos atominės elektrinės eksploatavimo nutraukimo fondo 2019 m. metinių ataskaitų<text:s/></text:span><text:span text:style-name="T879">rinkinio patvirtinimo“</text:span>.<text:s/><text:span text:style-name="T880">Balsavimo rezultatai: už –<text:s/></text:span><text:span text:style-name="T881">84</text:span><text:span text:style-name="T882">, prieš –<text:s/></text:span><text:span text:style-name="T883">0</text:span><text:span text:style-name="T884">, susilaikė<text:s/></text:span><text:span text:style-name="T885">0</text:span><text:span text:style-name="T886">.</text:span><text:s/><text:span text:style-name="T887">(Užsiregistravo 87</text:span><text:span text:style-name="T888"><text:s/>Seimo nariai (1</text:span><text:span text:style-name="T889">6.19</text:span><text:span text:style-name="T890"><text:s/>val.)</text:span></text:p>
      <text:p text:style-name="Normal"/>
      <text:p text:style-name="Normal"/>
      <text:p text:style-name="P891">16.20<text:s/>val.</text:p>
      <text:p text:style-name="Normal"><text:span text:style-name="T892"><text:tab/>SVARSTYTA</text:span>. <text:span text:style-name="T893">Branduolinės energijos įstatymo Nr. I-1613 35 straipsnio pakeitimo įstatymo projektas</text:span><text:span text:style-name="T894"><text:s/></text:span><text:span text:style-name="T895">Nr. XI</text:span><text:span text:style-name="T896">II</text:span><text:span text:style-name="T897">P-</text:span><text:span text:style-name="T898">5261</text:span><text:s/><text:span text:style-name="T899">(teikėjai –<text:s/></text:span><text:span text:style-name="T900">Vyriausybė </text:span><text:span text:style-name="T901">/ </text:span><text:span text:style-name="T902">energetikos ministras</text:span><text:span text:style-name="T903">)</text:span><text:s/><text:span text:style-name="T904">(pateikimas)</text:span><text:span text:style-name="T905">.</text:span></text:p>
      <text:p text:style-name="Normal"><text:s/><text:tab/>Pranešėjas – <text:s/>l. e. <text:span text:style-name="T906">energetikos ministro pareigas</text:span><text:span text:style-name="T907"><text:s/></text:span><text:span text:style-name="T908">Ž</text:span><text:span text:style-name="T909">. </text:span><text:span text:style-name="T910">Vaičiūnas</text:span><text:span text:style-name="T911">.</text:span></text:p>
      <text:p text:style-name="P912"/>
      <text:p text:style-name="Normal"><text:s text:c="11"/><text:span text:style-name="T913">NUTARTA:</text:span></text:p>
      <text:p text:style-name="Normal"><text:tab/>1. Pritarti šiam projektui po pateikimo ir pradėti jo svarstymo procedūrą.<text:s/><text:span text:style-name="T914">Balsavimo rezultatai: už<text:s/></text:span>–<text:span text:style-name="T915"><text:s/>79, prieš<text:s/></text:span>–<text:span text:style-name="T916"><text:s/>0, susilaikė 0</text:span>.<text:s/><text:span text:style-name="T917">(Užsiregistravo 80 Seimo narių (16.22 val.)</text:span></text:p>
      <text:p text:style-name="Normal"><text:tab/>2. Paskirti<text:s/>Ekonomikos<text:s/>komitetą pagrindiniu komitetu šiam projektui svarstyti.<text:s/><text:span text:style-name="T918">Pritarta bendru sutarimu.</text:span></text:p>
      <text:p text:style-name="Normal"><text:tab/>3. Paskirti šio projekto preliminarią svarstymo Seimo posėdyje datą<text:s/>– 2020-12-15.<text:s/><text:span text:style-name="T919">P</text:span><text:span text:style-name="T920">ritarta bendru sutarimu.<text:s/></text:span></text:p>
      <text:p text:style-name="Normal"/>
      <text:p text:style-name="Normal"><text:tab/>Kalbėjo Seimo nariai:<text:s/><text:span text:style-name="T921">R. Tamašunienė</text:span>, R. Šalaševičiūtė, D. Asanavičiūtė.<text:s/></text:p>
      <text:p text:style-name="Normal"/>
      <text:p text:style-name="P922">Posėdžio pirmininkas paskelbė posėdžio pertrauką.</text:p>
      <text:p text:style-name="P923"/>
      <text:p text:style-name="P924">PERTRAUKA</text:p>
      <text:p text:style-name="P925">(16.24–16.39<text:s/>val.)</text:p>
      <text:p text:style-name="P926"/>
      <text:p text:style-name="P927"><text:span text:style-name="T928">Posėdžio pirmininkas –<text:s/></text:span><text:span text:style-name="T929">Seimo Pirmininko pavaduotojas P. Saudargas</text:span><text:span text:style-name="T930">.</text:span></text:p>
      <text:p text:style-name="Normal"/>
      <text:p text:style-name="P931"/>
      <text:p text:style-name="P932"/>
      <text:p text:style-name="P933"/>
      <text:soft-page-break/>
      <text:p text:style-name="P934">16.39 val.</text:p>
      <text:p text:style-name="P935"><text:span text:style-name="T936">SVARSTYTA</text:span>. Seimo savaitės (2020-11-23–2020-11-27) –<text:s/>2020 m. lapkričio 24 d. (antradienio) ir<text:s/>26 d. (ketvirtadienio) posėdžių darbotvarkė.</text:p>
      <text:p text:style-name="P937">Pranešėjas –<text:s/>Seimo Pirmininko pirmasis pavaduotojas J. Razma.<text:s/></text:p>
      <text:p text:style-name="P938"/>
      <text:p text:style-name="P939"><text:tab/>Klausė Seimo narys<text:s/>A. Matulas.</text:p>
      <text:p text:style-name="P940"/>
      <text:p text:style-name="P941"><text:span text:style-name="T942">NUTARTA.</text:span><text:span text:style-name="T943"><text:s/></text:span><text:span text:style-name="T944">Patvirtinti<text:s/></text:span><text:span text:style-name="T945">patikslintą<text:s/></text:span>Seimo savaitės (2020-11-23–2020-11-27) –<text:s/>2020 m. lapkričio 24 d. (antradienio) ir<text:s/>26 d. (ketvirtadienio) posėdžių darbotvarkę.<text:s/><text:span text:style-name="T946">Pritarta bendru sutarimu.</text:span></text:p>
      <text:p text:style-name="Normal"/>
      <text:p text:style-name="Normal"/>
      <text:p text:style-name="P947">16.44<text:s/>val.</text:p>
      <text:p text:style-name="P948"><text:span text:style-name="T949">SVARSTYTA</text:span><text:span text:style-name="T950">:</text:span></text:p>
      <text:p text:style-name="Normal"><text:span text:style-name="T951"><text:tab/>1.</text:span><text:span text:style-name="T952"><text:s/></text:span><text:span text:style-name="T953">Indėlių ir įsipareigojimų investuotojams draudimo įstatymo Nr. IX-975 2, 3, 6, 7, 8, 10, 11, 12, 13, 14, 15, 16, 18, 19, 20, 23, 26, 28, 32, 33, 35, 40, 41, 42, 46 straipsnių, šeštojo skirsnio pavadinimo ir priedo pakeitimo ir 5, 47 straipsnių pripažinimo netekusiais galios įstatymo projektas<text:s/></text:span><text:span text:style-name="T954">Nr. XI</text:span><text:span text:style-name="T955">II</text:span><text:span text:style-name="T956">P-</text:span><text:span text:style-name="T957">5310</text:span><text:span text:style-name="T958">.</text:span></text:p>
      <text:p text:style-name="Normal"><text:span text:style-name="T959"><text:tab/>2.</text:span><text:span text:style-name="T960"><text:s/></text:span><text:span text:style-name="T961">Bankų įstatymo Nr. IX-2085 67 ir 73 straipsnių pakeitimo įstatymo projektas<text:s/></text:span><text:span text:style-name="T962">Nr. XI</text:span><text:span text:style-name="T963">II</text:span><text:span text:style-name="T964">P-</text:span><text:span text:style-name="T965">5311</text:span><text:span text:style-name="T966">.</text:span></text:p>
      <text:p text:style-name="Normal"><text:span text:style-name="T967"><text:tab/>3.<text:s/></text:span><text:span text:style-name="T968">Centrinių kredito unijų įstatymo Nr. VIII-1682 49 ir 55 straipsnių pakeitimo įstatymo projektas<text:s/></text:span><text:span text:style-name="T969">Nr. XI</text:span><text:span text:style-name="T970">II</text:span><text:span text:style-name="T971">P-</text:span><text:span text:style-name="T972">5312</text:span><text:span text:style-name="T973">.</text:span></text:p>
      <text:p text:style-name="Normal"><text:span text:style-name="T974"><text:tab/>4.<text:s/></text:span><text:span text:style-name="T975">Kredito unijų įstatymo Nr. I-796 57 ir 61 straipsnių pakeitimo įstatymo projektas<text:s/></text:span><text:span text:style-name="T976">Nr. XI</text:span><text:span text:style-name="T977">II</text:span><text:span text:style-name="T978">P-</text:span><text:span text:style-name="T979">5313</text:span><text:span text:style-name="T980">.</text:span></text:p>
      <text:p text:style-name="Normal"><text:span text:style-name="T981"><text:tab/>5.<text:s/></text:span><text:span text:style-name="T982">Lietuvos banko įstatymo Nr. I-678 8, 38 straipsnių ir šeštojo skirsnio pavadinimo pakeitimo įstatymo projektas<text:s/></text:span><text:span text:style-name="T983">Nr. XI</text:span><text:span text:style-name="T984">II</text:span><text:span text:style-name="T985">P-</text:span><text:span text:style-name="T986">5314</text:span><text:span text:style-name="T987">.</text:span></text:p>
      <text:p text:style-name="Normal"><text:span text:style-name="T988"><text:tab/>6.<text:s/></text:span><text:span text:style-name="T989">Finansinio tvarumo įstatymo Nr. XI-393 46 straipsnio pakeitimo įstatymo projektas<text:s/></text:span><text:span text:style-name="T990">Nr. XI</text:span><text:span text:style-name="T991">II</text:span><text:span text:style-name="T992">P-</text:span><text:span text:style-name="T993">5315</text:span><text:span text:style-name="T994"><text:s/></text:span><text:span text:style-name="T995">(teikėjai –<text:s/></text:span><text:span text:style-name="T996">Vyriausybė </text:span><text:span text:style-name="T997">/ </text:span><text:span text:style-name="T998">finansų ministras</text:span><text:span text:style-name="T999">)</text:span><text:s/><text:span text:style-name="T1000">(pateikimas)</text:span><text:span text:style-name="T1001">.</text:span></text:p>
      <text:p text:style-name="Normal"><text:s/><text:tab/>Pranešėja –<text:s/><text:span text:style-name="T1002">finansų<text:s/></text:span><text:span text:style-name="T1003">vice</text:span><text:span text:style-name="T1004">ministr</text:span><text:span text:style-name="T1005">ė L. Maskaliovienė</text:span><text:span text:style-name="T1006">.</text:span><text:s/></text:p>
      <text:p text:style-name="Normal"><text:s/></text:p>
      <text:p text:style-name="P1007">NUTARTA:</text:p>
      <text:p text:style-name="P1008">1. Pritarti šiems projektams po pateikimo ir pradėti jų svarstymo procedūrą.<text:s/><text:span text:style-name="T1009">Balsavimo rezultatai: už<text:s/></text:span>–<text:span text:style-name="T1010"><text:s/>74, prieš<text:s/></text:span>–<text:span text:style-name="T1011"><text:s/>0, susilaikė 4</text:span>.<text:s/><text:span text:style-name="T1012">(Užsiregistravo 78 Seimo nariai (16.51 val.)</text:span></text:p>
      <text:p text:style-name="P1013">2. Paskirti<text:s/>Biudžeto ir finansų<text:s/>komitetą pagrindiniu komitetu šiems projektams svarstyti.<text:s/><text:span text:style-name="T1014">Pritarta bendru sutarimu.<text:s/></text:span></text:p>
      <text:p text:style-name="P1015">3.  Paskirti šių projektų preliminarią svarstymo Seimo posėdyje datą – 2020-12-15.<text:s/><text:span text:style-name="T1016">Pritarta bendru sutarimu.<text:s/></text:span></text:p>
      <text:p text:style-name="P1017"/>
      <text:p text:style-name="P1018"/>
      <text:p text:style-name="P1019">16.53 val.</text:p>
      <text:p text:style-name="P1020"><text:span text:style-name="T1021">Informaciniai pranešimai</text:span></text:p>
      <text:p text:style-name="P1022"/>
      <text:p text:style-name="P1023"><text:tab/>Posėdžio pirmininkas pranešė, kad<text:s/>informacija<text:s/>apie<text:s/>laikinųjų grupių<text:s/>sudarymą<text:s/>bus įtraukta į<text:s/>šio<text:s/>posėdžio protokolą, o pareiškimai dėl<text:s/>t<text:span text:style-name="T1024">arpparlamentinių ryšių<text:s/></text:span><text:span text:style-name="T1025">grupių<text:s/></text:span>įsteigimo<text:s/>iš pradžių<text:s/>bus apsvarstyti<text:s/>Užsienio reikalų<text:s/>komitete.</text:p>
      <text:p text:style-name="P1026"/>
      <text:p text:style-name="P1027">Seime sudaryta Laikinoji moterų grupė.<text:s/>Grupės pirmininke išrinkta R. Miliūtė,<text:s/>pirmininko<text:s/>pavaduotoja<text:s/>–<text:s/>O. Leiputė.</text:p>
      <text:p text:style-name="P1028">Seime sudaryta Laikinoji grupė<text:s/><text:span text:style-name="T1029">„</text:span><text:span text:style-name="T1030">Už šeimą</text:span><text:span text:style-name="T1031">“</text:span>.<text:s/>Grupės pirmininke<text:s/>išrinkta<text:s/>V. Aleknaitė-Abramikienė,<text:s/>pirmininko<text:s/>pavaduotoju<text:s/>–<text:s/>M. Puidokas.</text:p>
      <text:p text:style-name="P1032">Seime sudaryta Laikinoji žemaičių grupė.<text:s/>Grupės pirmininke išrinkta R. Šalaševičiūtė,<text:s/>pirmininko<text:s/>pavaduotoju<text:s/>–<text:s/>A. Stončaitis.</text:p>
      <text:p text:style-name="P1033"/>
      <text:p text:style-name="P1034">Seime sudaryta Laikinoji Dzūkijos bičiulių grupė.<text:s/>Grupės pirmininku išrinktas V. Bakas,<text:s/>pirmininko<text:s/>pavaduotojais<text:s/>–<text:s/>J. Baublys ir Z. Streikus.</text:p>
      <text:p text:style-name="P1035">Seime sudaryta Laikinoji Kauno regiono bičiulių grupė.<text:s/>Grupės pirmininku išrinktas A. Kupčinskas,<text:s/>pirmininko<text:s/>pavaduotoja<text:s/>–<text:s/>R. Miliūtė.</text:p>
      <text:p text:style-name="P1036">Seime sudaryta Laikinoji Sūduvos bičiulių grupė.<text:s/>Grupės pirmininku išrinktas K. Mažeika,<text:s/>pirmininko<text:s/>pavaduotoju<text:s/>–<text:s/>D. Gaižauskas.</text:p>
      <text:p text:style-name="Normal"/>
      <text:p text:style-name="P1037"/>
      <text:p text:style-name="P1038">Užsiregistravo 70 Seimo narių<text:s/><text:span text:style-name="T1039">(1</text:span><text:span text:style-name="T1040">6.54</text:span><text:span text:style-name="T1041"><text:s/>val.)</text:span></text:p>
      <text:p text:style-name="Normal"/>
      <text:p text:style-name="Normal"/>
      <text:p text:style-name="P1042">Posėdis baigtas</text:p>
      <text:p text:style-name="P1043"><text:s/><text:span text:style-name="T1044">(1</text:span><text:span text:style-name="T1045">6.55</text:span><text:span text:style-name="T1046"><text:s/>val.)</text:span></text:p>
      <text:p text:style-name="Normal"/>
      <text:p text:style-name="Normal"/>
      <text:p text:style-name="P1047"/>
      <text:p text:style-name="P1048"/>
      <text:p text:style-name="P1049"/>
      <text:p text:style-name="P1050"/>
      <text:p text:style-name="P1051"/>
      <text:p text:style-name="P1052">Seimo Pirmininko pavaduotojas<text:tab/>Paulius Saudargas<text:s/></text:p>
      <text:p text:style-name="P1053"/>
      <text:p text:style-name="P1054"/>
      <text:p text:style-name="P1055"/>
      <text:p text:style-name="P105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57"/>
      <text:p text:style-name="P1058"><text:span text:style-name="T1059">Protokolą rašė</text:span></text:p>
      <text:p text:style-name="P1060"><text:span text:style-name="T1061">Dokumentų departamento</text:span></text:p>
      <text:p text:style-name="P1062"><text:span text:style-name="T1063">Stenogramų skyriaus</text:span></text:p>
      <text:p text:style-name="P1064"><text:span text:style-name="T1065">vyriausioji specialistė</text:span><text:span text:style-name="T1066"><text:tab/>Tatjana Juršėnienė</text:span></text:p>
      <text:p text:style-name="P1067"/>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Char" style:display-name="Body Text Indent Char" style:family="text">
      <style:text-properties style:font-name="Arial"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1</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20-12-03T06:26:00Z</meta:creation-date>
    <dc:date>2020-12-03T06:26:00Z</dc:date>
    <meta:print-date>2020-11-19T17:46:00Z</meta:print-date>
    <meta:template xlink:href="PROTOKOL.DOT" xlink:type="simple"/>
    <meta:editing-cycles>2</meta:editing-cycles>
    <meta:editing-duration>PT0S</meta:editing-duration>
    <meta:document-statistic meta:page-count="11" meta:paragraph-count="381" meta:word-count="2821" meta:character-count="22900" meta:row-count="818" meta:non-whitespace-character-count="20460"/>
  </office:meta>
</office:document-meta>
</file>