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P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indent="0.5in"/>
      <style:text-properties style:font-size-complex="12pt"/>
    </style:style>
    <style:style style:name="P1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style:font-size-complex="12pt"/>
    </style:style>
    <style:style style:name="P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" style:parent-style-name="Normal" style:family="paragraph">
      <style:paragraph-properties fo:text-indent="0.5in"/>
      <style:text-properties style:font-size-complex="12pt"/>
    </style:style>
    <style:style style:name="P1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/>
      <style:text-properties style:font-size-complex="12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indent="0.5in"/>
      <style:text-properties style:font-size-complex="12pt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" style:parent-style-name="Normal" style:family="paragraph">
      <style:paragraph-properties fo:text-indent="0.5in"/>
      <style:text-properties style:font-size-complex="12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P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/>
      <style:text-properties style:font-size-complex="12pt"/>
    </style:style>
    <style:style style:name="P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  <style:text-properties style:font-size-complex="12pt"/>
    </style:style>
    <style:style style:name="P2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P3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6.6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P332" style:parent-style-name="Normal" style:family="paragraph">
      <style:paragraph-properties fo:text-indent="0.5in"/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T345" style:parent-style-name="DefaultParagraphFont" style:family="text">
      <style:text-properties fo:font-style="italic" style:font-style-asian="italic" style:font-style-complex="italic" style:font-size-complex="12pt"/>
    </style:style>
    <style:style style:name="T346" style:parent-style-name="DefaultParagraphFont" style:family="text">
      <style:text-properties fo:font-style="italic" style:font-style-asian="italic" style:font-style-complex="italic"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tyle-complex="italic" style:font-size-complex="12pt"/>
    </style:style>
    <style:style style:name="T350" style:parent-style-name="DefaultParagraphFont" style:family="text">
      <style:text-properties fo:font-style="italic" style:font-style-asian="italic" style:font-style-complex="italic" style:font-size-complex="12pt"/>
    </style:style>
    <style:style style:name="T351" style:parent-style-name="DefaultParagraphFont" style:family="text">
      <style:text-properties fo:font-style="italic" style:font-style-asian="italic" style:font-style-complex="italic"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P3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4" style:parent-style-name="Normal" style:family="paragraph">
      <style:paragraph-properties fo:text-indent="0.5in"/>
      <style:text-properties style:font-size-complex="12pt"/>
    </style:style>
    <style:style style:name="P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8" style:parent-style-name="Normal" style:family="paragraph">
      <style:paragraph-properties fo:text-indent="0.5in"/>
      <style:text-properties style:font-size-complex="12pt"/>
    </style:style>
    <style:style style:name="P3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/>
      <style:text-properties style:font-size-complex="12pt"/>
    </style:style>
    <style:style style:name="P396" style:parent-style-name="Normal" style:family="paragraph">
      <style:paragraph-properties fo:text-indent="0.5in"/>
      <style:text-properties style:font-size-complex="12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  <style:text-properties style:font-size-complex="12pt"/>
    </style:style>
    <style:style style:name="P420" style:parent-style-name="Normal" style:family="paragraph">
      <style:paragraph-properties fo:text-indent="0.5in"/>
      <style:text-properties style:font-size-complex="12pt"/>
    </style:style>
    <style:style style:name="P42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indent="0.5in"/>
      <style:text-properties style:font-size-complex="12pt"/>
    </style:style>
    <style:style style:name="P441" style:parent-style-name="Normal" style:family="paragraph">
      <style:paragraph-properties fo:text-indent="0.5in"/>
      <style:text-properties style:font-size-complex="12pt"/>
    </style:style>
    <style:style style:name="P44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43" style:parent-style-name="Normal" style:family="paragraph">
      <style:paragraph-properties fo:text-indent="0.5in"/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P462" style:parent-style-name="Normal" style:family="paragraph">
      <style:paragraph-properties fo:text-indent="0.5in"/>
      <style:text-properties style:font-size-complex="12pt"/>
    </style:style>
    <style:style style:name="P4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indent="0.5in"/>
      <style:text-properties style:font-size-complex="12pt"/>
    </style:style>
    <style:style style:name="P465" style:parent-style-name="Normal" style:family="paragraph">
      <style:paragraph-properties fo:text-indent="0.5in"/>
      <style:text-properties style:font-size-complex="12pt"/>
    </style:style>
    <style:style style:name="P46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  <style:text-properties style:font-size-complex="12pt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5in"/>
      <style:text-properties style:font-size-complex="12pt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P479" style:parent-style-name="Normal" style:family="paragraph">
      <style:paragraph-properties fo:text-indent="0.5in"/>
      <style:text-properties style:font-size-complex="12pt"/>
    </style:style>
    <style:style style:name="P480" style:parent-style-name="Normal" style:family="paragraph">
      <style:paragraph-properties fo:text-indent="0.5in"/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style:font-size-complex="12pt"/>
    </style:style>
    <style:style style:name="P51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indent="0.5in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40" style:parent-style-name="Normal" style:family="paragraph">
      <style:paragraph-properties fo:text-indent="0.5in"/>
      <style:text-properties style:font-size-complex="12pt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indent="0.5in"/>
      <style:text-properties style:font-size-complex="12pt"/>
    </style:style>
    <style:style style:name="P543" style:parent-style-name="Normal" style:family="paragraph">
      <style:paragraph-properties fo:text-indent="0.5in"/>
      <style:text-properties style:font-size-complex="12pt"/>
    </style:style>
    <style:style style:name="P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 style:font-style-complex="italic" style:font-size-complex="12pt"/>
    </style:style>
    <style:style style:name="T558" style:parent-style-name="DefaultParagraphFont" style:family="text">
      <style:text-properties style:font-style-complex="italic" style:font-size-complex="12pt"/>
    </style:style>
    <style:style style:name="P5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0" style:parent-style-name="Normal" style:family="paragraph">
      <style:paragraph-properties fo:text-indent="0.5in"/>
      <style:text-properties style:font-size-complex="12pt"/>
    </style:style>
    <style:style style:name="P561" style:parent-style-name="Normal" style:family="paragraph">
      <style:paragraph-properties fo:text-indent="0.5in"/>
      <style:text-properties style:font-size-complex="12pt"/>
    </style:style>
    <style:style style:name="P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fo:font-style="italic" style:font-style-asian="italic" style:font-style-complex="italic"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P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3" style:parent-style-name="Normal" style:family="paragraph">
      <style:paragraph-properties fo:text-indent="0.5in"/>
      <style:text-properties style:font-size-complex="12pt"/>
    </style:style>
    <style:style style:name="P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" style:parent-style-name="Normal" style:family="paragraph">
      <style:paragraph-properties fo:text-indent="0.5in"/>
      <style:text-properties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/>
      <style:text-properties style:font-size-complex="12pt"/>
    </style:style>
    <style:style style:name="P5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9" style:parent-style-name="Normal" style:family="paragraph">
      <style:paragraph-properties fo:text-indent="0.5in"/>
      <style:text-properties style:font-size-complex="12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6.6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6.6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tyle-complex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P6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P658" style:parent-style-name="Normal" style:family="paragraph">
      <style:paragraph-properties fo:text-indent="0.5in"/>
      <style:text-properties style:font-size-complex="12pt"/>
    </style:style>
    <style:style style:name="P6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6.6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6.6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6.6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6.6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indent="0.5in"/>
      <style:text-properties style:font-size-complex="12pt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5in"/>
      <style:text-properties style:font-size-complex="12pt"/>
    </style:style>
    <style:style style:name="P678" style:parent-style-name="Normal" style:family="paragraph">
      <style:paragraph-properties fo:text-indent="0.5in"/>
      <style:text-properties style:font-size-complex="12pt"/>
    </style:style>
    <style:style style:name="P679" style:parent-style-name="Normal" style:family="paragraph">
      <style:paragraph-properties fo:text-indent="0.5in"/>
      <style:text-properties style:font-size-complex="12pt"/>
    </style:style>
    <style:style style:name="P68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81" style:parent-style-name="Normal" style:family="paragraph">
      <style:paragraph-properties fo:text-indent="0.5in"/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text-position="super 66.6%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6.6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6.6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6.6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P706" style:parent-style-name="Normal" style:family="paragraph">
      <style:paragraph-properties fo:text-indent="0.5in"/>
      <style:text-properties style:font-size-complex="12pt"/>
    </style:style>
    <style:style style:name="P707" style:parent-style-name="Normal" style:family="paragraph">
      <style:paragraph-properties fo:text-indent="0.5in"/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tyle-complex="italic" style:font-size-complex="12pt"/>
    </style:style>
    <style:style style:name="T717" style:parent-style-name="DefaultParagraphFont" style:family="text">
      <style:text-properties fo:font-style="italic" style:font-style-asian="italic" style:font-style-complex="italic" style:font-size-complex="12pt"/>
    </style:style>
    <style:style style:name="T718" style:parent-style-name="DefaultParagraphFont" style:family="text">
      <style:text-properties fo:font-style="italic" style:font-style-asian="italic" style:font-style-complex="italic" style:font-size-complex="12pt"/>
    </style:style>
    <style:style style:name="T719" style:parent-style-name="DefaultParagraphFont" style:family="text">
      <style:text-properties fo:font-style="italic" style:font-style-asian="italic" style:font-style-complex="italic" style:font-size-complex="12pt"/>
    </style:style>
    <style:style style:name="T720" style:parent-style-name="DefaultParagraphFont" style:family="text">
      <style:text-properties fo:font-style="italic" style:font-style-asian="italic" style:font-style-complex="italic" style:font-size-complex="12pt"/>
    </style:style>
    <style:style style:name="T721" style:parent-style-name="DefaultParagraphFont" style:family="text">
      <style:text-properties fo:font-style="italic" style:font-style-asian="italic" style:font-style-complex="italic" style:font-size-complex="12pt"/>
    </style:style>
    <style:style style:name="T722" style:parent-style-name="DefaultParagraphFont" style:family="text">
      <style:text-properties style:font-style-complex="italic"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4.1736in"/>
        </style:tab-stops>
      </style:paragraph-properties>
      <style:text-properties style:font-size-complex="12pt"/>
    </style:style>
    <style:style style:name="P7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29" style:parent-style-name="Normal" style:family="paragraph">
      <style:paragraph-properties>
        <style:tab-stops>
          <style:tab-stop style:type="left" style:position="4.2527in"/>
        </style:tab-stops>
      </style:paragraph-properties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5" style:parent-style-name="Pareigos" style:family="text">
      <style:text-properties style:font-name="Times New Roman" fo:text-transform="none" style:font-size-complex="12pt"/>
    </style:style>
    <style:style style:name="P7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7" style:parent-style-name="Pareigos" style:family="text">
      <style:text-properties style:font-name="Times New Roman" fo:text-transform="none" style:font-size-complex="12pt"/>
    </style:style>
    <style:style style:name="P7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9" style:parent-style-name="Pareigos" style:family="text">
      <style:text-properties style:font-name="Times New Roman" fo:text-transform="none" style:font-size-complex="12pt"/>
    </style:style>
    <style:style style:name="P74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741" style:parent-style-name="Pareigos" style:family="text">
      <style:text-properties style:font-name="Times New Roman" fo:text-transform="none" style:font-size-complex="12pt"/>
    </style:style>
    <style:style style:name="T742" style:parent-style-name="Pareigos" style:family="text">
      <style:text-properties style:font-name="Times New Roman" fo:text-transform="none" style:font-size-complex="12pt"/>
    </style:style>
    <style:style style:name="T743" style:parent-style-name="Pareigos" style:family="text">
      <style:text-properties style:font-name="Times New Roman" fo:text-transform="none" style:font-size-complex="12pt"/>
    </style:style>
    <style:style style:name="T744" style:parent-style-name="Pareigos" style:family="text">
      <style:text-properties style:font-name="Times New Roman" fo:text-transform="none" style:font-size-complex="12pt"/>
    </style:style>
    <style:style style:name="T745" style:parent-style-name="Pareigos" style:family="text">
      <style:text-properties style:font-name="Times New Roman" fo:text-transform="none" style:font-size-complex="12pt"/>
    </style:style>
    <style:style style:name="P746" style:parent-style-name="Normal" style:family="paragraph">
      <style:paragraph-properties>
        <style:tab-stops>
          <style:tab-stop style:type="left" style:position="4.252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4</text:span><text:span text:style-name="T18">-</text:span><text:span text:style-name="T19">2</text:span><text:span text:style-name="T20">0</text:span><text:span text:style-name="T21"><text:s text:c="2"/></text:span><text:span text:style-name="T22">Nr. SPP-</text:span><text:span text:style-name="T23">26</text:span><text:span text:style-name="T24">3</text:span></text:p>
      <text:p text:style-name="P25"><text:span text:style-name="T26">Vilnius</text:span></text:p>
      <text:p text:style-name="P27"/>
      <text:p text:style-name="P28"/>
      <text:p text:style-name="P29">Posėdžio pirmininkė<text:s/>–<text:s/>Seimo Pirmininkė V. Čmilytė-Nielsen.</text:p>
      <text:p text:style-name="P30"/>
      <text:p text:style-name="P31"><text:span text:style-name="T32">Užsiregistravo<text:s/></text:span><text:span text:style-name="T33">114</text:span><text:span text:style-name="T34"><text:s/>Seimo nari</text:span><text:span text:style-name="T35">ų</text:span><text:span text:style-name="T36"><text:s/>(</text:span><text:span text:style-name="T37">1</text:span><text:span text:style-name="T38">4</text:span><text:span text:style-name="T39">.00 val.</text:span><text:span text:style-name="T40">)</text:span></text:p>
      <text:p text:style-name="P41"/>
      <text:p text:style-name="P42"/>
      <text:p text:style-name="P43">14.00 val.</text:p>
      <text:p text:style-name="P44"><text:span text:style-name="T45">SVARSTYTA</text:span><text:span text:style-name="T46">.</text:span><text:span text:style-name="T47"> Seimo seniūnų sueigos patikslinta 2023</text:span><text:span text:style-name="T48"> </text:span><text:span text:style-name="T49">m. balandžio 20 d. (ketvirtadienio) posėdžio darbotvarkė.</text:span></text:p>
      <text:p text:style-name="P50">Pranešėja –<text:s/>Seimo Pirmininkė V. Čmilytė-Nielsen.<text:s/></text:p>
      <text:p text:style-name="P51"/>
      <text:p text:style-name="P52">Pranešėja informavo<text:s/>apie<text:s/>Seniūnų sueigoje<text:s/>gerokai<text:s/>pakoreguotą darbotvarkę ir<text:s/>nepriimtą<text:s/>sprendimą<text:s/>dėl<text:s/>Lietuvos socialdemokratų partijos frakcijos siūlymo<text:s/>išbraukti iš darbotvarkės<text:s/>2-7.1 klausimą –<text:s/>Visuomenės<text:s/>informavimo įstatymo<text:s/>pakeitimo įstatymo<text:s/>projektą Nr. XIVP-2355(2)ES<text:s/>bei<text:s/>lydimąjį.<text:s/></text:p>
      <text:p text:style-name="P53"/>
      <text:p text:style-name="P54"><text:span text:style-name="T55">Balsuota dėl<text:s/></text:span><text:span text:style-name="T56">Lietuvos socialdemokratų partijos frakcijos pasiūlymo išbraukti iš darbotvarkės<text:s/></text:span><text:span text:style-name="T57">2-7.1 klausimą –<text:s/></text:span><text:span text:style-name="T58">Visuomenės informavimo įstatymo pakeitimo įstatymo projektą Nr. XIVP-2355(2)ES ir lydimąjį<text:s/></text:span><text:span text:style-name="T59">projektą<text:s/></text:span><text:span text:style-name="T60">Nr. XIVP-2356(2)</text:span><text:span text:style-name="T61">:<text:s/></text:span><text:span text:style-name="T62">už –<text:s/></text:span><text:span text:style-name="T63">59</text:span><text:span text:style-name="T64">, prieš –<text:s/></text:span><text:span text:style-name="T65">44</text:span><text:span text:style-name="T66">, susilaikė<text:s/></text:span><text:span text:style-name="T67">15</text:span><text:span text:style-name="T68">.<text:s/></text:span><text:span text:style-name="T69">Sprendimas nepriimtas</text:span><text:span text:style-name="T70">.<text:s/></text:span><text:span text:style-name="T71">Užsiregistravo<text:s/></text:span><text:span text:style-name="T72">118</text:span><text:span text:style-name="T73"><text:s/>Seimo nari</text:span><text:span text:style-name="T74">ų</text:span><text:span text:style-name="T75"><text:s/>(1</text:span><text:span text:style-name="T76">4</text:span><text:span text:style-name="T77">.0</text:span><text:span text:style-name="T78">1 </text:span><text:span text:style-name="T79">val.).</text:span></text:p>
      <text:p text:style-name="P80"/>
      <text:p text:style-name="P81"><text:span text:style-name="T82">Balsuota<text:s/></text:span><text:span text:style-name="T83">pakartotinai<text:s/></text:span><text:span text:style-name="T84">dėl Lietuvos socialdemokratų partijos frakcijos pasiūlymo išbraukti iš darbotvarkės Visuomenės informavimo įstatymo pakeitimo įstatymo projektą Nr. XIVP-2355(2)ES ir lydimąjį<text:s/></text:span><text:span text:style-name="T85">projektą<text:s/></text:span><text:span text:style-name="T86">Nr. XIVP-2356(2):<text:s/></text:span><text:span text:style-name="T87">už – 58, prieš – 47, susilaikė 12</text:span><text:span text:style-name="T88">.<text:s/></text:span><text:span text:style-name="T89">Nep</text:span><text:span text:style-name="T90">ritarta</text:span><text:span text:style-name="T91">.</text:span><text:span text:style-name="T92"><text:s/></text:span><text:span text:style-name="T93">Užsiregistravo 117 Seimo narių (14.02 val.).</text:span></text:p>
      <text:p text:style-name="P94"/>
      <text:p text:style-name="P95"><text:span text:style-name="T96">Dėl balsavimo rezultatų kalbėjo Seimo narys L. Jon</text:span><text:span text:style-name="T97">aitis</text:span><text:span text:style-name="T98"><text:s/>(prašė patikslinti balsavimo rezultatus: jis –<text:s/></text:span><text:span text:style-name="T99">už).</text:span></text:p>
      <text:p text:style-name="P100"/>
      <text:p text:style-name="P101">Dėl posėdžio vedimo tvarkos kalbėjo Seimo nariai:<text:s/>M. Puidokas (Mišrios Seimo narių grupės vardu prašė perbalsuoti), E. Gentvilas, L. Jonaitis, K. Mažeika, P. Gražulis, A. Bagdonas.</text:p>
      <text:p text:style-name="P102"/>
      <text:p text:style-name="P103"><text:span text:style-name="T104">NUTARTA.</text:span><text:span text:style-name="T105"> </text:span><text:span text:style-name="T106">Patvirtinti Seimo<text:s/></text:span><text:span text:style-name="T107">2023 m. balandžio 20 d.<text:s/></text:span><text:span text:style-name="T108">(ketvirtadienio)<text:s/></text:span><text:span text:style-name="T109">posėdžio</text:span><text:span text:style-name="T110"><text:s/>darbotvarkę.<text:s/></text:span><text:span text:style-name="T111">Balsavimo rezultatai: už –<text:s/></text:span><text:span text:style-name="T112">61</text:span><text:span text:style-name="T113">, prieš –<text:s/></text:span><text:span text:style-name="T114">38</text:span><text:span text:style-name="T115">, susilaikė<text:s/></text:span><text:span text:style-name="T116">22</text:span><text:span text:style-name="T117">. Užsiregistravo<text:s/></text:span><text:span text:style-name="T118">121</text:span><text:span text:style-name="T119"><text:s/>Seimo nar</text:span><text:span text:style-name="T120">ys</text:span><text:span text:style-name="T121"><text:s/>(1</text:span><text:span text:style-name="T122">4</text:span><text:span text:style-name="T123">.0</text:span><text:span text:style-name="T124">6 </text:span><text:span text:style-name="T125">val.).</text:span></text:p>
      <text:p text:style-name="P126"/>
      <text:p text:style-name="P127"/>
      <text:p text:style-name="P128">14.07<text:s/>val.<text:s/></text:p>
      <text:p text:style-name="P129"><text:span text:style-name="T130">Lietuvos Respublikos Seimo narių interpeliacija<text:s/></text:span><text:span text:style-name="T131">Lietuvos Respublikos ž</text:span><text:span text:style-name="T132">emės ūkio ministrui Kęstučiui Navickui<text:s/></text:span><text:span text:style-name="T133">(teikėjai – K. Mažeika / 39 Seimo nariai)</text:span><text:span text:style-name="T134">.</text:span></text:p>
      <text:p text:style-name="P135">Pranešėjas – interpeliacijos iniciatorių atstovas<text:s/>Seimo narys<text:s/>K. Mažeika.</text:p>
      <text:p text:style-name="P136"/>
      <text:soft-page-break/>
      <text:p text:style-name="P137">Žemės ūkio ministras K. Navickas atsakė į interpeliacijos<text:s/>ir posėdžio metu<text:s/>Seimo narių<text:s/>užduotus<text:s/>klausimus.</text:p>
      <text:p text:style-name="P138"/>
      <text:p text:style-name="P139">Klausė Seimo nariai:<text:s/>G. Surplys, K. Mažeika,<text:s/>K. Vilkauskas, V. Fiodorovas,<text:s/>A. Širinskienė,<text:s/>E. Pupinis, V. Ąžuolas, Z. Balčytis, R. Budbergytė,<text:s/>V. Jukna,<text:s/>R. Žemaitaitis,<text:s/>L. Nagienė.<text:s/></text:p>
      <text:p text:style-name="P140"/>
      <text:p text:style-name="P141">Diskusijoje kalbėjo Seimo nariai:<text:s/>G. Surplys,<text:s/>R. Žemaitaitis, V. Fiodorovas.<text:s/></text:p>
      <text:p text:style-name="P142"/>
      <text:p text:style-name="P143">Baigiamąjį žodį tarė interpeliacijos iniciatorių atstovas<text:s/>Seimo narys<text:s/>K. Mažeika.<text:s/></text:p>
      <text:p text:style-name="P144"/>
      <text:p text:style-name="P145"><text:span text:style-name="T146">NUTARTA.</text:span><text:span text:style-name="T147"> </text:span><text:span text:style-name="T148">Sudaryti tokią redakcinę komisiją<text:s/></text:span><text:span text:style-name="T149">Seimo nutarimo „Dėl interpeliacijos Lietuvos Respublikos žemės ūkio ministrui Kęstučiui Navickui“<text:s/></text:span><text:span text:style-name="T150">projektui parengti:</text:span></text:p>
      <text:p text:style-name="P151">A. Norkienė<text:s/>(Lietuvos valstiečių ir žaliųjų sąjungos frakcija);</text:p>
      <text:p text:style-name="P152">K. Mažeika (Demokratų frakcija „Vardan Lietuvos“);</text:p>
      <text:p text:style-name="P153">V. Valkiūnas (Darbo partijos frakcija);</text:p>
      <text:p text:style-name="P154">A. Palionis (Mišri Seimo narių grupė);</text:p>
      <text:p text:style-name="P155">E. Sabutis<text:s/>(Lietuvos socialdemokratų partijos frakcija);</text:p>
      <text:p text:style-name="P156">A. Jakavonytė<text:s/>(Tėvynės sąjungos-Lietuvos krikščionių demokratų frakcija);</text:p>
      <text:p text:style-name="P157">S. Jovaiša<text:s/>(Tėvynės sąjungos-Lietuvos krikščionių demokratų frakcija);</text:p>
      <text:p text:style-name="P158">B. Matelis<text:s/>(Tėvynės sąjungos-Lietuvos krikščionių demokratų frakcija);</text:p>
      <text:p text:style-name="P159">J. Sejonienė<text:s/>(Tėvynės sąjungos-Lietuvos krikščionių demokratų frakcija);</text:p>
      <text:p text:style-name="P160">R. Vaitkus<text:s/>(Liberalų sąjūdžio frakcija);</text:p>
      <text:p text:style-name="P161"><text:span text:style-name="T162">M. Matijošaitis</text:span><text:span text:style-name="T163"><text:s/>(Laisvės frakcija).</text:span><text:span text:style-name="T164"><text:s/></text:span><text:span text:style-name="T165">Pritarta bendru sutarimu.</text:span><text:span text:style-name="T166"><text:s/></text:span></text:p>
      <text:p text:style-name="P167">(Redakcinės komisijos sudėtis patikslinta 15.24 val.)</text:p>
      <text:p text:style-name="P168"/>
      <text:p text:style-name="P169">Kalbėjo Seimo nariai: G. Surplys, K. Masiulis.<text:s/></text:p>
      <text:p text:style-name="P170"/>
      <text:p text:style-name="P171"/>
      <text:p text:style-name="P172">15.23 val.</text:p>
      <text:p text:style-name="P173"><text:span text:style-name="T174">SVARSTYTA.</text:span><text:span text:style-name="T175"> Visuomenės informavimo įstatymo Nr. I-1418 2, 6, 19, 24, 27, 28, 48 straipsnių ir priedo pakeitimo ir Įstatymo papildymo 19</text:span><text:span text:style-name="T176">1</text:span><text:span text:style-name="T177"><text:s/>ir 19</text:span><text:span text:style-name="T178">2</text:span><text:span text:style-name="T179"><text:s/>straipsniais įstatymo projektas Nr. XIVP-2355(2)ES<text:s/></text:span><text:span text:style-name="T180">(teikėjai – Vyriausybė /<text:s/></text:span><text:span text:style-name="T181">kultūros ministras S. Kairys</text:span><text:span text:style-name="T182">)<text:s/></text:span><text:span text:style-name="T183">(priėmimas)</text:span><text:span text:style-name="T184">.<text:s/></text:span></text:p>
      <text:p text:style-name="P185"/>
      <text:p text:style-name="P186"><text:span text:style-name="T187">Dėl posėdžio vedimo tvarkos kalbėjo Seimo narys A. Vyšniauskas (Tėvynės sąjungos-Lietuvos krikščionių demokratų frakcijos vardu<text:s/></text:span><text:span text:style-name="T188">dėl šio klausimo<text:s/></text:span><text:span text:style-name="T189">prašė</text:span><text:span text:style-name="T190"><text:s/>pusės valandos pertrauk</text:span><text:span text:style-name="T191">os</text:span><text:span text:style-name="T192">)</text:span><text:span text:style-name="T193">.</text:span></text:p>
      <text:p text:style-name="P194"/>
      <text:p text:style-name="P195"><text:span text:style-name="T196">NUTARTA.</text:span><text:span text:style-name="T197"> </text:span><text:span text:style-name="T198">Daryti pusės valandos pertrauką.</text:span><text:span text:style-name="T199"><text:s/></text:span><text:span text:style-name="T200">Pritarta bendru sutarimu.</text:span></text:p>
      <text:p text:style-name="P201"/>
      <text:p text:style-name="P202">Posėdžio pirmininkė pranešė, kad dėl darbotvarkės 2-7.1 ir 2-7.2 klausimų daroma pusės valandos pertrauka.<text:s/></text:p>
      <text:p text:style-name="P203"/>
      <text:p text:style-name="P204">Dėl redakcinės komisijos Seimo nutarimo „Dėl interpeliacijos Lietuvos Respublikos žemės ūkio ministrui Kęstučiui Navickui“ projektui parengti sudėties kalbėjo Seimo nariai: K. Mažeika (pranešė, kad<text:s/>Darbo partijos frakcijos atstovas<text:s/>Seimo narys V. Valkiūnas yra išvykęs, ir<text:s/>pasiūlė<text:s/>pakeisti jį kitu nariu),<text:s/>V. Fiodorovas (pranešė, kad<text:s/>į redakcinę komisiją<text:s/>deleguojama<text:s/>Darbo partijos frakcijos atstovė<text:s/>Seimo narė<text:s/>V. Giraitytė-Juškevičienė).<text:s/></text:p>
      <text:p text:style-name="P205"/>
      <text:p text:style-name="P206"><text:span text:style-name="T207">NUTARTA.</text:span><text:span text:style-name="T208"> </text:span><text:span text:style-name="T209">Įtraukti</text:span><text:span text:style-name="T210"><text:s/>į</text:span><text:span text:style-name="T211"><text:s/>redakcinę komisiją Seimo nutarimo „Dėl interpeliacijos Lietuvos Respublikos žemės ūkio ministrui Kęstučiui Navickui“ projektui parengti</text:span><text:span text:style-name="T212"><text:s/>Darbo partijos frakcijos atstovę Seimo narę V. Giraitytę-Juškevičienę (vietoj Seimo nario V. Valkiūno).<text:s/></text:span><text:span text:style-name="T213">Pritarta bendru sutarimu</text:span><text:span text:style-name="T214"><text:s/></text:span><text:span text:style-name="T215">(15.24 val.)</text:span><text:span text:style-name="T216">.</text:span></text:p>
      <text:p text:style-name="P217"/>
      <text:p text:style-name="P218"/>
      <text:p text:style-name="P219">15.26 val.<text:s/></text:p>
      <text:p text:style-name="P220"><text:span text:style-name="T221">SVARSTYTA.</text:span><text:span text:style-name="T222"> Laikinojo solidarumo įnašo įstatymo projektas Nr. XIVP-2621<text:s/></text:span><text:span text:style-name="T223">(teikėjai – Vyriausybė / finansų ministrė G. Skaistė)<text:s/></text:span><text:span text:style-name="T224">(pateikimas)</text:span><text:span text:style-name="T225"><text:s/>(Vyriausybė siūlė svarstyti skubos tvarka)</text:span><text:span text:style-name="T226">.<text:s/></text:span></text:p>
      <text:p text:style-name="P227">Pranešėja – finansų ministrė G. Skaistė.<text:s/></text:p>
      <text:p text:style-name="P228"/>
      <text:p text:style-name="P229">Klausė Seimo nariai:<text:s/>A. Bagdonas, A. Butkevičius, T. Tomilinas,<text:s/>E. Rudelienė, K. Vilkauskas.<text:s/></text:p>
      <text:p text:style-name="P230"/>
      <text:p text:style-name="P231">Dėl balsavimo motyvų kalbėjo Seimo nariai:<text:s/>A. Anušauskas,<text:s/>V. Mitalas.<text:s/></text:p>
      <text:p text:style-name="P232"/>
      <text:p text:style-name="P233"><text:span text:style-name="T234">NUTARTA:</text:span><text:span text:style-name="T235"> </text:span></text:p>
      <text:p text:style-name="P236"><text:span text:style-name="T237">1. Pritarti šiam projektui po pateikimo ir pradėti jo svarstymo procedūrą.<text:s/></text:span><text:span text:style-name="T238">Balsavimo rezultatai: už –<text:s/></text:span><text:span text:style-name="T239">107</text:span><text:span text:style-name="T240">, prieš –<text:s/></text:span><text:span text:style-name="T241">6</text:span><text:span text:style-name="T242">, susilaikė<text:s/></text:span><text:span text:style-name="T243">14</text:span><text:span text:style-name="T244">. Užsiregistravo<text:s/></text:span><text:span text:style-name="T245">127</text:span><text:span text:style-name="T246"><text:s/>Seimo nariai (1</text:span><text:span text:style-name="T247">5</text:span><text:span text:style-name="T248">.</text:span><text:span text:style-name="T249">55</text:span><text:span text:style-name="T250"> val.).<text:s/></text:span></text:p>
      <text:p text:style-name="P251"><text:span text:style-name="T252">2. Paskirti<text:s/></text:span><text:span text:style-name="T253">Biudžeto ir finansų komitetą</text:span><text:span text:style-name="T254"><text:s/>pagrindiniu komitetu šiam projektui svarstyti.<text:s/></text:span><text:span text:style-name="T255">Pritarta bendru sutarimu.</text:span><text:span text:style-name="T256"><text:s/></text:span></text:p>
      <text:p text:style-name="P257"><text:span text:style-name="T258">3. </text:span><text:span text:style-name="T259">Svarstyti šį projektą skubos tvarka.<text:s/></text:span><text:span text:style-name="T260">Balsavimo rezultatai: už – 67, prieš – 22, susilaikė 34. Užsiregistravo 123 Seimo nariai (15.56 val.)</text:span><text:span text:style-name="T261">.</text:span></text:p>
      <text:p text:style-name="P262">4. Paskirti šio projekto preliminarią svarstymo Seimo posėdyje datą – 2023-04-25.<text:s/></text:p>
      <text:p text:style-name="P263"/>
      <text:p text:style-name="P264">Toliau posėdžiui pirmininkavo Seimo Pirmininko pavaduotojas P. Saudargas.<text:s/></text:p>
      <text:p text:style-name="P265"/>
      <text:p text:style-name="P266">Replikavo Seimo nariai:<text:s/>P. Gražulis, V. Bakas, R. Tamašunienė, K. Mažeika.<text:s/></text:p>
      <text:p text:style-name="P267">Kalbėjo<text:s/>Ministrė Pirmininkė I. Šimonytė.<text:s/></text:p>
      <text:p text:style-name="P268">Replikavo<text:s/>Seimo nariai:<text:s/>K. Mažeika, V. Bakas.<text:s/></text:p>
      <text:p text:style-name="P269"/>
      <text:p text:style-name="P270"/>
      <text:soft-page-break/>
      <text:p text:style-name="P271">16.02<text:s/>val.</text:p>
      <text:p text:style-name="P272"><text:span text:style-name="T273">SVARSTYTA.</text:span><text:span text:style-name="T274"> Seimo nutarimo „Dėl interpeliacijos Lietuvos Respublikos žemės ūkio ministrui Kęstučiui Navickui“ projektas Nr. XIVP-2657<text:s/></text:span><text:span text:style-name="T275">(teikėjai –<text:s/></text:span><text:span text:style-name="T276">B. Matelis /<text:s/></text:span><text:span text:style-name="T277">Redakcinė k</text:span><text:span text:style-name="T278">omisija)<text:s/></text:span><text:span text:style-name="T279">(</text:span><text:span text:style-name="T280">pateikimas</text:span><text:span text:style-name="T281">)</text:span><text:span text:style-name="T282">.<text:s/></text:span></text:p>
      <text:p text:style-name="P283">Pranešėjas –<text:s/>Redakcinės komisijos<text:s/>pirmininkas<text:s/>Seimo narys<text:s/>B. Matelis.<text:s/></text:p>
      <text:p text:style-name="P284"/>
      <text:p text:style-name="P285">Klausė Seimo narys<text:s/>G. Surplys.<text:s/></text:p>
      <text:p text:style-name="P286"/>
      <text:p text:style-name="P287"><text:span text:style-name="T288">Dėl posėdžio vedimo tvarkos kalbėjo Seimo narys<text:s/></text:span><text:span text:style-name="T289">K. Mažeika</text:span><text:span text:style-name="T290"><text:s/>(</text:span><text:span text:style-name="T291">Demokratų frakcijos „Vardan Lietuvos“</text:span><text:span text:style-name="T292"><text:s/>vardu</text:span><text:span text:style-name="T293"><text:s/>dėl šio klausimo</text:span><text:span text:style-name="T294"><text:s/></text:span><text:span text:style-name="T295">prašė</text:span><text:span text:style-name="T296"><text:s/>pusės valandos pertrauk</text:span><text:span text:style-name="T297">os</text:span><text:span text:style-name="T298">)</text:span><text:span text:style-name="T299">.</text:span></text:p>
      <text:p text:style-name="P300"/>
      <text:p text:style-name="P301"><text:span text:style-name="T302">NUTARTA.</text:span><text:span text:style-name="T303"> Daryti pusės valandos pertrauką.<text:s/></text:span><text:span text:style-name="T304">Pritarta bendru sutarimu.</text:span></text:p>
      <text:p text:style-name="P305"/>
      <text:p text:style-name="P306"/>
      <text:p text:style-name="P307">16.06 val.</text:p>
      <text:p text:style-name="P308"><text:span text:style-name="T309">SVARSTYTA.</text:span><text:span text:style-name="T310"> Visuomenės informavimo įstatymo Nr. I-1418 2, 6, 19, 24, 27, 28, 48 straipsnių ir priedo pakeitimo ir Įstatymo papildymo 19</text:span><text:span text:style-name="T311">1</text:span><text:span text:style-name="T312"><text:s/>ir 19</text:span><text:span text:style-name="T313">2</text:span><text:span text:style-name="T314"><text:s/>straipsniais įstatymo projektas Nr. XIVP-2355(2)ES<text:s/></text:span><text:span text:style-name="T315">(teikėjai – Vyriausybė /<text:s/></text:span><text:span text:style-name="T316">kultūros ministras S. Kairys</text:span><text:span text:style-name="T317">)<text:s/></text:span><text:span text:style-name="T318">(priėmimo tęsinys)</text:span><text:span text:style-name="T319">.<text:s/></text:span></text:p>
      <text:p text:style-name="P320">Pranešėjas – Kultūros komiteto atstovas V. Kernagis.<text:s/></text:p>
      <text:p text:style-name="P321"/>
      <text:p text:style-name="P322">Posėdžio pirmininkas informavo apie Teisės departamento pastabas<text:s/>dėl 1<text:s/>ir 5<text:s/>straipsnių, kurioms<text:s/>pritarė pagrindinis komitetas.<text:s/></text:p>
      <text:p text:style-name="P323"/>
      <text:p text:style-name="P324">1–7<text:s/>straipsniai priimti bendru sutarimu.</text:p>
      <text:p text:style-name="P325"/>
      <text:p text:style-name="P326">Dėl posėdžio vedimo tvarkos kalbėjo Seimo narys J. Jarutis (Lietuvos valstiečių ir žaliųjų sąjungos frakcijos vardu<text:s/>prašė<text:s/>atidėti šį klausimą<text:s/>iki kito posėdžio).<text:s/></text:p>
      <text:p text:style-name="P327"/>
      <text:p text:style-name="P328">Posėdžio pirmininkas<text:s/>pažymėjo, kad<text:s/>šiame posėdyje jau buvo pertrauka dėl šio klausimo.<text:s/></text:p>
      <text:p text:style-name="P329"/>
      <text:p text:style-name="P330">Dėl Seimo narių B. Pietkiewicz ir T. Tomilino pasiūlymo dėl 8 straipsnio, kuriam nepritarė pagrindinis komitetas, kalbėjo Seimo narė B. Pietkiewicz.<text:s/></text:p>
      <text:p text:style-name="P331">Posėdžio pirmininkas pranešė, kad yra 29 Seimo nariai, palaikantys<text:s/>šio<text:s/>pasiūlymo<text:s/>svarstymą.</text:p>
      <text:p text:style-name="P332">Dėl balsavimo motyvų dėl šio pasiūlymo kalbėjo Seimo nariai: T. Tomilinas,<text:s/>V. Juozapaitis.<text:s/></text:p>
      <text:p text:style-name="P333"><text:span text:style-name="T334">Balsuota dėl Seimo narių B. Pietkiewicz ir T. Tomilino pasiūlymo dėl 8 straipsnio, kuriam nepritarė pagrindinis komitetas:<text:s/></text:span><text:span text:style-name="T335">už –<text:s/></text:span><text:span text:style-name="T336">43</text:span><text:span text:style-name="T337">, prieš –<text:s/></text:span><text:span text:style-name="T338">34</text:span><text:span text:style-name="T339">, susilaikė<text:s/></text:span><text:span text:style-name="T340">36</text:span><text:span text:style-name="T341">.<text:s/></text:span><text:span text:style-name="T342">Nepritarta.</text:span><text:span text:style-name="T343"><text:s/></text:span><text:span text:style-name="T344">Užsiregistravo<text:s/></text:span><text:span text:style-name="T345">115</text:span><text:span text:style-name="T346"><text:s/>Seimo nari</text:span><text:span text:style-name="T347">ų</text:span><text:span text:style-name="T348"><text:s/></text:span><text:span text:style-name="T349">(1</text:span><text:span text:style-name="T350">6</text:span><text:span text:style-name="T351">.</text:span><text:span text:style-name="T352">14 </text:span><text:span text:style-name="T353">val.)</text:span><text:span text:style-name="T354">.<text:s/></text:span></text:p>
      <text:p text:style-name="P355"/>
      <text:p text:style-name="P356">Posėdžio pirmininkas informavo apie Teisės departamento pastabą dėl 8 straipsnio, kuriai pritarė pagrindinis komitetas.<text:s/></text:p>
      <text:p text:style-name="P357">8 straipsnis priimtas bendru sutarimu.</text:p>
      <text:p text:style-name="P358"/>
      <text:p text:style-name="P359">9, 10 straipsniai priimti bendru sutarimu.</text:p>
      <text:p text:style-name="P360"/>
      <text:p text:style-name="P361">Posėdžio pirmininkas informavo apie Teisės departamento pastabas<text:s/>dėl 11 straipsnio, kurių vienai pagrindinis komitetas nepritarė, vienai<text:s/>pritarė.<text:s/></text:p>
      <text:p text:style-name="P362">11 straipsnis priimtas bendru sutarimu.</text:p>
      <text:p text:style-name="P363"/>
      <text:p text:style-name="P364">Dėl balsavimo motyvų dėl viso įstatymo projekto kalbėjo Seimo nariai:<text:s/>E. Rudelienė,<text:s/>A. Sysas, V. Kernagis, J. Sabatauskas, A. Navickas, P. Gražulis,<text:s/>L. Pociūnienė.<text:s/></text:p>
      <text:p text:style-name="P365"/>
      <text:p text:style-name="P366">Posėdžio pirmininkas paskelbė balsavimą dėl šio įstatymo priėmimo.</text:p>
      <text:p text:style-name="P367"/>
      <text:soft-page-break/>
      <text:p text:style-name="P368"><text:span text:style-name="T369">Užsiregistravo 69 Seimo nariai (</text:span><text:span text:style-name="T370">16.25 val.</text:span><text:span text:style-name="T371">)</text:span></text:p>
      <text:p text:style-name="P372"/>
      <text:p text:style-name="P373"><text:span text:style-name="T374">NUTARTA.</text:span><text:span text:style-name="T375"> </text:span><text:span text:style-name="T376">Atidėti balsavimą dėl šio įstatymo priėmimo</text:span><text:span text:style-name="T377">,<text:s/></text:span><text:span text:style-name="T378">kol<text:s/></text:span><text:span text:style-name="T379">bus</text:span><text:span text:style-name="T380"><text:s/></text:span><text:span text:style-name="T381">reikiam</text:span><text:span text:style-name="T382">as</text:span><text:span text:style-name="T383"><text:s/></text:span><text:span text:style-name="T384">balsuojančių<text:s/></text:span><text:span text:style-name="T385">Seimo narių skaičius.</text:span><text:span text:style-name="T386"><text:s/></text:span></text:p>
      <text:p text:style-name="P387"/>
      <text:p text:style-name="P388">Posėdžio pirmininkas<text:s/>pranešė, kad atidedamas<text:s/>ir lydimasis<text:s/>– Etninės kultūros valstybinės globos pagrindų įstatymo Nr. VIII-1328 10 straipsnio pakeitimo įstatymo projektas<text:s/>Nr. XIVP-2356(2).<text:s/></text:p>
      <text:p text:style-name="P389"/>
      <text:p text:style-name="P390"/>
      <text:p text:style-name="P391">16.26 val.</text:p>
      <text:p text:style-name="P392"><text:span text:style-name="T393">SVARSTYTA.</text:span><text:span text:style-name="T394"> Seimo savaitės (2023-04-24 – 2023-04-28) – 2023 m. balandžio 25 d. (antradienio) ir 27 d. (ketvirtadienio) posėdžių darbotvarkė.</text:span></text:p>
      <text:p text:style-name="P395">Pranešėjas – Seimo Pirmininko pirmasis pavaduotojas J. Razma.<text:s/></text:p>
      <text:p text:style-name="P396"/>
      <text:p text:style-name="P397">Klausė Seimo nariai: K. Starkevičius, A. Mazuronis.<text:s/></text:p>
      <text:p text:style-name="P398"/>
      <text:p text:style-name="P399"><text:span text:style-name="T400">NUTARTA.</text:span><text:span text:style-name="T401"> </text:span><text:span text:style-name="T402">Patvirtinti<text:s/></text:span><text:span text:style-name="T403">Seimo savaitės (2023-04-24 – 2023-04-28) – 2023 m. balandžio 25 d. (antradienio) ir 27 d. (ketvirtadienio) posėdžių darbotvarkę.<text:s/></text:span><text:span text:style-name="T404">Pritarta bendru sutarimu.</text:span></text:p>
      <text:p text:style-name="P405"/>
      <text:p text:style-name="P406"><text:span text:style-name="T407">P</text:span><text:span text:style-name="T408">asiūlymui pradėti svarstyti<text:s/></text:span><text:span text:style-name="T409">Seimo nutarimo „Dėl interpeliacijos Lietuvos Respublikos žemės ūkio ministrui Kęstučiui Navickui“ projektą Nr. XIVP-2657</text:span><text:span text:style-name="T410"><text:s/></text:span><text:span text:style-name="T411">likus kelioms minutėms iki</text:span><text:span text:style-name="T412"><text:s/>pus</text:span><text:span text:style-name="T413">valand</text:span><text:span text:style-name="T414">žio</text:span><text:span text:style-name="T415"><text:s/>pertraukos pabaigos</text:span><text:span text:style-name="T416"><text:s/></text:span><text:span text:style-name="T417">pritarta</text:span><text:span text:style-name="T418"><text:s/>bendru sutarimu.<text:s/></text:span></text:p>
      <text:p text:style-name="P419"/>
      <text:p text:style-name="P420"/>
      <text:p text:style-name="P421">16.32<text:s/>val.</text:p>
      <text:soft-page-break/>
      <text:p text:style-name="P422"><text:span text:style-name="T423">SVARSTYTA.</text:span><text:span text:style-name="T424"> Seimo nutarimo „Dėl interpeliacijos Lietuvos Respublikos žemės ūkio ministrui Kęstučiui Navickui“ projektas Nr. XIVP-2657<text:s/></text:span><text:span text:style-name="T425">(teikėjai –<text:s/></text:span><text:span text:style-name="T426">B. Matelis /<text:s/></text:span><text:span text:style-name="T427">Redakcinė komisija)<text:s/></text:span><text:span text:style-name="T428">(pateikim</text:span><text:span text:style-name="T429">o tęsinys, svarstymas ir priėmimas</text:span><text:span text:style-name="T430">)</text:span><text:span text:style-name="T431">.<text:s/></text:span></text:p>
      <text:p text:style-name="P432">Pranešėjas –<text:s/>Redakcinės komisijos<text:s/>pirmininkas<text:s/>Seimo narys<text:s/>B. Matelis.<text:s/></text:p>
      <text:p text:style-name="P433"/>
      <text:p text:style-name="P434">Klausė Seimo nariai: P. Gražulis, K. Mažeika.<text:s/></text:p>
      <text:p text:style-name="P435"/>
      <text:p text:style-name="P436">Dėl balsavimo motyvų kalbėjo Seimo nariai: K. Mažeika,<text:s/>I. Šimonytė, P. Gražulis.<text:s/></text:p>
      <text:p text:style-name="P437">Replikavo Seimo narys A. Vyšniauskas.<text:s/></text:p>
      <text:p text:style-name="P438">Dėl balsavimo motyvų kalbėjo Seimo narė A. Jakavonytė.<text:s/></text:p>
      <text:p text:style-name="P439">Replikavo Seimo narys P. Gražulis.<text:s/></text:p>
      <text:p text:style-name="P440">Dėl balsavimo motyvų kalbėjo Seimo nariai: R. Žemaitaitis,<text:s/>K. Masiulis,<text:s/>G. Surplys, A. Skardžius.<text:s/></text:p>
      <text:p text:style-name="P441"/>
      <text:p text:style-name="P442">Posėdžio pirmininkas paskelbė balsavimą dėl šio Seimo nutarimo priėmimo.</text:p>
      <text:p text:style-name="P443"/>
      <text:p text:style-name="P444"><text:span text:style-name="T445">NUTARTA.</text:span><text:span text:style-name="T446"> Priimti<text:s/></text:span><text:span text:style-name="T447">Seimo nutarimą „Dėl interpeliacijos Lietuvos Respublikos žemės ūkio ministrui Kęstučiui Navickui“</text:span><text:span text:style-name="T448">.<text:s/></text:span><text:span text:style-name="T449">Balsavimo rezultatai: už –<text:s/></text:span><text:span text:style-name="T450">65</text:span><text:span text:style-name="T451">, prieš –<text:s/></text:span><text:span text:style-name="T452">58</text:span><text:span text:style-name="T453">, susilaikė<text:s/></text:span><text:span text:style-name="T454">1</text:span><text:span text:style-name="T455">. Užsiregistravo<text:s/></text:span><text:span text:style-name="T456">124</text:span><text:span text:style-name="T457"><text:s/>Seimo nariai (1</text:span><text:span text:style-name="T458">6</text:span><text:span text:style-name="T459">.</text:span><text:span text:style-name="T460">49</text:span><text:span text:style-name="T461"> val.).<text:s/></text:span></text:p>
      <text:p text:style-name="P462"/>
      <text:p text:style-name="P463">Replikavo Ministrė Pirmininkė I. Šimonytė.<text:s/></text:p>
      <text:p text:style-name="P464"/>
      <text:p text:style-name="P465"/>
      <text:p text:style-name="P466">16.51<text:s/>val.</text:p>
      <text:soft-page-break/>
      <text:p text:style-name="P467"><text:span text:style-name="T468">SVARSTYTA.</text:span><text:span text:style-name="T469"> Ribojamųjų priemonių dėl karinės agresijos prieš Ukrainą nustatymo įstatymo projektas Nr. XIVP-2496GR<text:s/></text:span><text:span text:style-name="T470">(Respublikos Prezidento grąžintas Seimui pakartotinai svarstyti)</text:span><text:span text:style-name="T471"><text:s/></text:span><text:span text:style-name="T472">(svarstymas ir priėmimas)</text:span><text:span text:style-name="T473">.</text:span></text:p>
      <text:p text:style-name="P474"/>
      <text:p text:style-name="P475">Pagrindinio – Nacionalinio saugumo ir gynybos komiteto išvadą pateikė šio komiteto pirmininkas L. Kasčiūnas.<text:s/></text:p>
      <text:p text:style-name="P476"/>
      <text:p text:style-name="P477">Diskusijoje kalbėjo Seimo nariai:<text:s/>J. Jarutis,<text:s/>V. Mitalas,<text:s/>V. Semeška.<text:s/></text:p>
      <text:p text:style-name="P478"/>
      <text:p text:style-name="P479">Dėl balsavimo motyvų kalbėjo Seimo nariai:<text:s/>A. Širinskienė, T. Tomilinas, D. Šakalienė,<text:s/>A. Sysas,<text:s/>K. Vilkauskas, A. Mazuronis.<text:s/></text:p>
      <text:p text:style-name="P480"/>
      <text:p text:style-name="P481"><text:span text:style-name="T482">Balsuota, ar priimti visą grąžintą įstatymą be pakeitimų:<text:s/></text:span><text:span text:style-name="T483">už –<text:s/></text:span><text:span text:style-name="T484">99</text:span><text:span text:style-name="T485">, prieš –<text:s/></text:span><text:span text:style-name="T486">7</text:span><text:span text:style-name="T487">, susilaikė<text:s/></text:span><text:span text:style-name="T488">2</text:span><text:span text:style-name="T489">.<text:s/></text:span><text:span text:style-name="T490">P</text:span><text:span text:style-name="T491">ritarta.</text:span><text:span text:style-name="T492"><text:s/></text:span><text:span text:style-name="T493">Užsiregistravo<text:s/></text:span><text:span text:style-name="T494">108</text:span><text:span text:style-name="T495"><text:s/>Seimo nariai (1</text:span><text:span text:style-name="T496">7</text:span><text:span text:style-name="T497">.</text:span><text:span text:style-name="T498">1</text:span><text:span text:style-name="T499">3</text:span><text:span text:style-name="T500"> val.)</text:span><text:span text:style-name="T501">.<text:s/></text:span></text:p>
      <text:p text:style-name="P502"/>
      <text:p text:style-name="P503"><text:span text:style-name="T504">NUTARTA.</text:span><text:span text:style-name="T505"> Priimti Ribojamųjų priemonių dėl karinės agresijos prieš Ukrainą nustatymo įstatymą<text:s/></text:span><text:span text:style-name="T506">(be pakeitimų)</text:span><text:span text:style-name="T507">.<text:s/></text:span></text:p>
      <text:p text:style-name="P508"/>
      <text:p text:style-name="P509"/>
      <text:p text:style-name="P510">17.14<text:s/>val.</text:p>
      <text:p text:style-name="P511"><text:span text:style-name="T512">SVARSTYTA:</text:span><text:span text:style-name="T513"><text:s/></text:span></text:p>
      <text:p text:style-name="P514"><text:span text:style-name="T515">1. Valstybės sienos ir jos apsaugos įstatymo Nr. VIII-1666 1, 2, 4, 10, 11, 14, 15, 16, 18, 23, 26 straipsnių pakeitimo ir Įstatymo papildymo 23</text:span><text:span text:style-name="T516">1</text:span><text:span text:style-name="T517"><text:s/>straipsniu ir nauju IX skyriumi įstatymo projektas Nr. XIVP-2383(2).<text:s/></text:span></text:p>
      <text:p text:style-name="P518"><text:span text:style-name="T519">2. Valstybės ir savivaldybių turto valdymo, naudojimo ir disponavimo juo įstatymo Nr. VIII-729 10 straipsnio pakeitimo įstatymo projektas Nr. XIVP-2384(2)<text:s/></text:span><text:span text:style-name="T520">(teikėjai</text:span><text:span text:style-name="T521"> </text:span><text:span text:style-name="T522">– Vyriausybė</text:span><text:span text:style-name="T523"> </text:span><text:span text:style-name="T524">/ vidaus<text:s/></text:span><text:soft-page-break/><text:span text:style-name="T525">reikalų ministrė A. Bilotaitė)</text:span><text:span text:style-name="T526"><text:s/></text:span><text:span text:style-name="T527">(svarstymas)</text:span><text:span text:style-name="T528"><text:s/>(Nacionalinio saugumo ir gynybos komitetas siūlė svarstyti skubos tvarka)</text:span><text:span text:style-name="T529">.<text:s/></text:span></text:p>
      <text:p text:style-name="P530"/>
      <text:p text:style-name="P531">Pagrindinio – Nacionalinio saugumo ir gynybos komiteto išvadas pateikė šio komiteto pirmininkas L. Kasčiūnas.<text:s/></text:p>
      <text:p text:style-name="P532"/>
      <text:p text:style-name="P533">Papildomo – Žmogaus teisių komiteto išvadas pateikė šio komiteto pirmininkas T. V. Raskevičius.<text:s/></text:p>
      <text:p text:style-name="P534"/>
      <text:p text:style-name="P535">Diskusijoje kalbėjo Seimo nariai:<text:s/>T. V. Raskevičius,<text:s/>V. Bakas.<text:s/></text:p>
      <text:p text:style-name="P536"/>
      <text:p text:style-name="P537">Projekto Nr. XIVP-2383(2)<text:s/>pataisų svarstymas<text:s/></text:p>
      <text:p text:style-name="P538">Pranešėjas – pagrindinio komiteto<text:s/>pirmininkas<text:s/>L. Kasčiūnas<text:s/></text:p>
      <text:p text:style-name="P539"/>
      <text:p text:style-name="P540">Dėl<text:s/>Seimo nario T. V. Raskevičiaus<text:s/>pasiūlymo dėl<text:s/>3<text:s/>straipsnio<text:s/>(dėl keičiamo įstatymo 4 straipsnio), kuriam iš dalies pritarė pagrindinis komitetas, kalbėjo Seimo narys T. V. Raskevičius<text:s/>(pritarė pagrindinio komiteto nuomonei ir nereikalavo balsuoti).<text:s/></text:p>
      <text:p text:style-name="P541"/>
      <text:p text:style-name="P542">Dėl Seimo nario V. Bako<text:s/>pirmų dviejų susijusių<text:s/>pasiūlymų<text:s/>dėl 13 straipsnio<text:s/>(dėl keičiamo įstatymo 32 straipsnio), kuriems<text:s/>nepritarė pagrindinis komitetas, kalbėjo Seimo narys V. Bakas.<text:s/></text:p>
      <text:p text:style-name="P543">Dėl balsavimo motyvų dėl šių<text:s/>pasiūlymų<text:s/>kalbėjo Seimo nariai:<text:s/>T. Tomilinas, L. Kasčiūnas.<text:s/></text:p>
      <text:p text:style-name="P544">Dėl posėdžio vedimo tvarkos kalbėjo Seimo nariai: E. Gentvilas, V. Bakas, A. Širinskienė.<text:s/></text:p>
      <text:p text:style-name="P545"><text:span text:style-name="T546">Balsuota dėl Seimo nario V. Bako</text:span><text:span text:style-name="T547"><text:s/>pirmų</text:span><text:span text:style-name="T548"><text:s/>dviejų susijusių pasiūlymų dėl 13 straipsnio</text:span><text:span text:style-name="T549"><text:s/>(dėl keičiamo įstatymo 32 straipsnio)</text:span><text:span text:style-name="T550">, kuriems nepritarė pagrindinis komitetas:<text:s/></text:span><text:span text:style-name="T551">už – 31, prieš – 22, susilaikė 49</text:span><text:span text:style-name="T552">.<text:s/></text:span><text:span text:style-name="T553">Nepritarta.</text:span><text:span text:style-name="T554"><text:s/></text:span><text:span text:style-name="T555">Užsiregistravo 102 Seimo nariai</text:span><text:span text:style-name="T556"><text:s/></text:span><text:span text:style-name="T557">(17.40 val.)</text:span><text:span text:style-name="T558">.<text:s/></text:span></text:p>
      <text:p text:style-name="P559"/>
      <text:soft-page-break/>
      <text:p text:style-name="P560">Dėl Seimo nario V. Bako<text:s/>kitų<text:s/>dviejų susijusių<text:s/>pasiūlymų<text:s/>dėl 13 straipsnio (dėl<text:s/>keičiamo įstatymo 34 straipsnio), kuriems<text:s/>iš dalies pritarė pagrindinis komitetas, kalbėjo Seimo narys V. Bakas<text:s/>(2 kartus).<text:s/></text:p>
      <text:p text:style-name="P561">Dėl balsavimo motyvų dėl šių<text:s/>pasiūlymų<text:s/>kalbėjo Seimo narys<text:s/>T. V. Raskevičius.<text:s/></text:p>
      <text:p text:style-name="P562">Dėl posėdžio vedimo tvarkos kalbėjo Seimo narys<text:s/>J. Sabatauskas.</text:p>
      <text:p text:style-name="P563"><text:span text:style-name="T564">Balsuota dėl Seimo nario V. Bako<text:s/></text:span><text:span text:style-name="T565">visos apimties<text:s/></text:span><text:span text:style-name="T566">pasiūlymo dėl 13 straipsnio (</text:span><text:span text:style-name="T567">dėl<text:s/></text:span><text:span text:style-name="T568">keičiamo įstatymo 34 straipsnio)</text:span><text:span text:style-name="T569">,<text:s/></text:span><text:span text:style-name="T570">kuriam iš dalies pritarė pagrindinis komitetas:<text:s/></text:span><text:span text:style-name="T571">už –<text:s/></text:span><text:span text:style-name="T572">18</text:span><text:span text:style-name="T573">, prieš –<text:s/></text:span><text:span text:style-name="T574">4</text:span><text:span text:style-name="T575">0, susilaikė<text:s/></text:span><text:span text:style-name="T576">47</text:span><text:span text:style-name="T577">.<text:s/></text:span><text:span text:style-name="T578">Nepritarta.</text:span><text:span text:style-name="T579"><text:s/></text:span><text:span text:style-name="T580">Užsiregistravo<text:s/></text:span><text:span text:style-name="T581">105</text:span><text:span text:style-name="T582"><text:s/>Seimo nariai</text:span><text:span text:style-name="T583"><text:s/></text:span><text:span text:style-name="T584">(1</text:span><text:span text:style-name="T585">7</text:span><text:span text:style-name="T586">.</text:span><text:span text:style-name="T587">45 </text:span><text:span text:style-name="T588"><text:s/>val.)</text:span><text:span text:style-name="T589">.<text:s/></text:span></text:p>
      <text:p text:style-name="P590">Replikavo Seimo narys V. Bakas.<text:s/></text:p>
      <text:p text:style-name="P591">Pagrindinio komiteto nuomonei dėl<text:s/>Seimo nario V. Bako<text:s/>paskutinių<text:s/>dviejų susijusių pasiūlymų dėl 13 straipsnio<text:s/>(dėl<text:s/>keičiamo įstatymo 34 straipsnio), kuriems iš dalies pritarė pagrindinis komitetas, pritarta.<text:s/></text:p>
      <text:p text:style-name="P592"/>
      <text:p text:style-name="P593">Dėl balsavimo motyvų<text:s/>dėl viso įstatymo projekto<text:s/>kalbėjo Seimo nariai:<text:s/>L. Kasčiūnas, T. Tomilinas.<text:s/></text:p>
      <text:p text:style-name="P594"/>
      <text:p text:style-name="P595">Replikavo Seimo narys<text:s/>V. Bakas.</text:p>
      <text:p text:style-name="P596"/>
      <text:p text:style-name="P597">Kalbėjo Seimo narys J. Razma (dėl skubos tvarkos).<text:s/></text:p>
      <text:p text:style-name="P598"/>
      <text:p text:style-name="P599">Nacionalinio saugumo ir gynybos komiteto pirmininkas<text:s/>nereikalavo balsuoti<text:s/>dėl komiteto pasiūlymo svarstyti šiuos<text:s/>projektus<text:s/>skubos tvarka.<text:s/></text:p>
      <text:p text:style-name="P600"/>
      <text:p text:style-name="P601"><text:span text:style-name="T602">NUTARTA</text:span><text:span text:style-name="T603">.</text:span><text:span text:style-name="T604"> </text:span><text:span text:style-name="T605">Pritarti šiems projektams po svarstymo Seimo posėdyje.<text:s/></text:span><text:span text:style-name="T606">Balsavimo rezultatai: už –<text:s/></text:span><text:span text:style-name="T607">69</text:span><text:span text:style-name="T608">, prieš –<text:s/></text:span><text:span text:style-name="T609">7</text:span><text:span text:style-name="T610">, susilaikė<text:s/></text:span><text:span text:style-name="T611">24</text:span><text:span text:style-name="T612">. Užsiregistravo<text:s/></text:span><text:span text:style-name="T613">100</text:span><text:span text:style-name="T614"><text:s/>Seimo nari</text:span><text:span text:style-name="T615">ų</text:span><text:span text:style-name="T616"><text:s/>(1</text:span><text:span text:style-name="T617">7</text:span><text:span text:style-name="T618">.</text:span><text:span text:style-name="T619">52</text:span><text:span text:style-name="T620"> val.).</text:span><text:span text:style-name="T621"><text:s/></text:span></text:p>
      <text:p text:style-name="P622"/>
      <text:p text:style-name="P623"/>
      <text:soft-page-break/>
      <text:p text:style-name="P624">17.54 val.</text:p>
      <text:p text:style-name="P625"><text:span text:style-name="T626">SVARSTYTA.</text:span><text:span text:style-name="T627"> Visuomenės informavimo įstatymo Nr. I-1418 2, 6, 19, 24, 27, 28, 48 straipsnių ir priedo pakeitimo ir Įstatymo papildymo 19</text:span><text:span text:style-name="T628">1</text:span><text:span text:style-name="T629"><text:s/>ir 19</text:span><text:span text:style-name="T630">2</text:span><text:span text:style-name="T631"><text:s/>straipsniais įstatymo projektas Nr. XIVP-2355(2)ES<text:s/></text:span><text:span text:style-name="T632">(teikėjai – Vyriausybė /<text:s/></text:span><text:span text:style-name="T633">kultūros ministras S. Kairys</text:span><text:span text:style-name="T634">)<text:s/></text:span><text:span text:style-name="T635">(priėmimo tęsinys)</text:span><text:span text:style-name="T636">.<text:s/></text:span></text:p>
      <text:p text:style-name="P637"/>
      <text:p text:style-name="P638"><text:span text:style-name="T639">Posėdžio pirmininkas paskelbė balsavimą dėl šio įstatymo priėmimo.</text:span></text:p>
      <text:p text:style-name="P640"/>
      <text:p text:style-name="P641"><text:span text:style-name="T642">Užsiregistravo 6</text:span><text:span text:style-name="T643">8</text:span><text:span text:style-name="T644"><text:s/>Seimo nariai (</text:span><text:span text:style-name="T645">17.54 val.</text:span><text:span text:style-name="T646">)</text:span></text:p>
      <text:p text:style-name="P647"/>
      <text:p text:style-name="P648"><text:span text:style-name="T649">NUTARTA.</text:span><text:span text:style-name="T650"> Atidėti balsavimą dėl šio įstatymo priėmimo</text:span><text:span text:style-name="T651">, nes nėra</text:span><text:span text:style-name="T652"><text:s/>reikiam</text:span><text:span text:style-name="T653">o</text:span><text:span text:style-name="T654"><text:s/>Seimo narių skaiči</text:span><text:span text:style-name="T655">a</text:span><text:span text:style-name="T656">us.<text:s/></text:span></text:p>
      <text:p text:style-name="P657"/>
      <text:p text:style-name="P658"/>
      <text:p text:style-name="P659">17.55<text:s/>val.</text:p>
      <text:p text:style-name="P660"><text:span text:style-name="T661">SVARSTYTA.</text:span><text:span text:style-name="T662"> Įstatymo „Dėl užsieniečių teisinės padėties“ Nr. IX-2206 4, 67, 140</text:span><text:span text:style-name="T663">8</text:span><text:span text:style-name="T664">, 140</text:span><text:span text:style-name="T665">12</text:span><text:span text:style-name="T666"><text:s/>straipsnių pakeitimo ir 140</text:span><text:span text:style-name="T667">11</text:span><text:span text:style-name="T668">, 140</text:span><text:span text:style-name="T669">17</text:span><text:span text:style-name="T670"><text:s/>straipsnių pripažinimo netekusiais galios įstatymo projektas Nr. XIVP-2385(2)ES<text:s/></text:span><text:span text:style-name="T671">(teikėjai – Vyriausybė / vidaus reikalų ministrė A. Bilotaitė)<text:s/></text:span><text:span text:style-name="T672">(priėmimas)</text:span><text:span text:style-name="T673"><text:s/>(taikoma skubos tvarka)</text:span><text:span text:style-name="T674">.<text:s/></text:span></text:p>
      <text:p text:style-name="P675"/>
      <text:p text:style-name="P676">1–7 straipsniai priimti bendru sutarimu.</text:p>
      <text:p text:style-name="P677"/>
      <text:p text:style-name="P678">Kalbėjo Seimo narys K. Masiulis.<text:s/></text:p>
      <text:p text:style-name="P679"/>
      <text:p text:style-name="P680">Posėdžio pirmininkas paskelbė balsavimą dėl šio įstatymo priėmimo.</text:p>
      <text:p text:style-name="P681"/>
      <text:soft-page-break/>
      <text:p text:style-name="P682"><text:span text:style-name="T683">NUTARTA.</text:span><text:span text:style-name="T684"> Priimti Įstatymo „Dėl užsieniečių teisinės padėties“ Nr. IX-2206 4, 67, 140</text:span><text:span text:style-name="T685">8</text:span><text:span text:style-name="T686">, 140</text:span><text:span text:style-name="T687">12</text:span><text:span text:style-name="T688"><text:s/>straipsnių pakeitimo ir 140</text:span><text:span text:style-name="T689">11</text:span><text:span text:style-name="T690">, 140</text:span><text:span text:style-name="T691">17</text:span><text:span text:style-name="T692"><text:s/>straipsnių pripažinimo netekusiais galios įstatymą.<text:s/></text:span><text:span text:style-name="T693">Balsavimo rezultatai: už –<text:s/></text:span><text:span text:style-name="T694">93</text:span><text:span text:style-name="T695">, prieš –<text:s/></text:span><text:span text:style-name="T696">3</text:span><text:span text:style-name="T697">, susilaikė<text:s/></text:span><text:span text:style-name="T698">2</text:span><text:span text:style-name="T699">. Užsiregistravo<text:s/></text:span><text:span text:style-name="T700">98</text:span><text:span text:style-name="T701"><text:s/>Seimo nariai (1</text:span><text:span text:style-name="T702">7</text:span><text:span text:style-name="T703">.</text:span><text:span text:style-name="T704">56</text:span><text:span text:style-name="T705"> val.).<text:s/></text:span></text:p>
      <text:p text:style-name="P706"/>
      <text:p text:style-name="P707"/>
      <text:p text:style-name="P708"><text:span text:style-name="T709">Užsiregistravo 89 Seimo nariai (</text:span><text:span text:style-name="T710">17.57 val.</text:span><text:span text:style-name="T711">)</text:span></text:p>
      <text:p text:style-name="P712"/>
      <text:p text:style-name="P713">Posėdis baigtas</text:p>
      <text:p text:style-name="P714"><text:span text:style-name="T715"><text:s/></text:span><text:span text:style-name="T716">(</text:span><text:span text:style-name="T717">1</text:span><text:span text:style-name="T718">7</text:span><text:span text:style-name="T719">.</text:span><text:span text:style-name="T720">58</text:span><text:span text:style-name="T721"><text:s/>val.</text:span><text:span text:style-name="T722">)</text:span></text:p>
      <text:p text:style-name="P723"/>
      <text:p text:style-name="P724"/>
      <text:p text:style-name="P725"/>
      <text:p text:style-name="P726">Seimo Pirmininkė<text:tab/><text:tab/>Viktorija<text:s/>Čmilytė-Nielsen</text:p>
      <text:p text:style-name="P727"/>
      <text:p text:style-name="P728"/>
      <text:p text:style-name="P729">Seimo Pirmininko pavaduotojas<text:tab/><text:tab/>Paulius Saudargas</text:p>
      <text:p text:style-name="P730"/>
      <text:p text:style-name="P731"/>
      <text:p text:style-name="P732"/>
      <text:p text:style-name="P733"/>
      <text:p text:style-name="P734"><text:span text:style-name="T735">Protokolą rašė</text:span></text:p>
      <text:p text:style-name="P736"><text:span text:style-name="T737">Dokumentų departamento</text:span></text:p>
      <text:p text:style-name="P738"><text:span text:style-name="T739">Stenogramų skyriaus</text:span></text:p>
      <text:p text:style-name="P740"><text:span text:style-name="T741">vyriausioji specialistė</text:span><text:span text:style-name="T742"><text:tab/></text:span><text:span text:style-name="T743"><text:tab/></text:span><text:span text:style-name="T744">Rima Staričenkaitė</text:span><text:span text:style-name="T745"><text:s/>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28T05:42:00Z</meta:creation-date>
    <dc:date>2023-04-28T05:42:00Z</dc:date>
    <meta:print-date>2023-04-20T15:31:00Z</meta:print-date>
    <meta:template xlink:href="PROTOKOL.DOT" xlink:type="simple"/>
    <meta:editing-cycles>2</meta:editing-cycles>
    <meta:editing-duration>PT0S</meta:editing-duration>
    <meta:document-statistic meta:page-count="14" meta:paragraph-count="154" meta:word-count="1923" meta:character-count="15775" meta:row-count="304" meta:non-whitespace-character-count="14006"/>
  </office:meta>
</office:document-meta>
</file>