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5.1187in">
        <style:tab-stops>
          <style:tab-stop style:type="left" style:position="0.0986in"/>
        </style:tab-stops>
      </style:paragraph-properties>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4" style:parent-style-name="Normal" style:family="paragraph">
      <style:paragraph-properties fo:margin-bottom="0in" fo:line-height="100%" fo:margin-left="5.1187in">
        <style:tab-stops/>
      </style:paragraph-properties>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fo:language="pt" fo:country="BR"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GB"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GB" style:language-asian="lt" style:country-asian="LT"/>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P2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4" style:parent-style-name="DefaultParagraphFont" style:family="text">
      <style:text-properties style:font-name="Times New Roman" fo:color="#000000"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style:font-name-asian="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fo:language="pt" fo:country="BR"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20"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121"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text-properties style:font-name="Times New Roman" style:font-name-asian="Times New Roman" fo:font-style="italic" style:font-style-asian="italic"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909in"/>
      <style:text-properties style:font-name="Times New Roman" style:font-name-asian="Times New Roman" fo:font-style="italic" style:font-style-asian="italic"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p>
      <text:p text:style-name="P4">lyginamasis variantas</text:p>
      <text:p text:style-name="P5"/>
      <text:p text:style-name="P6"><text:span text:style-name="T7">LIETUVOS RESPUBLIKOS</text:span></text:p>
      <text:p text:style-name="P8"><text:span text:style-name="T9">NOTARIATO</text:span><text:span text:style-name="T10"><text:s/>ĮSTATYMO</text:span><text:span text:style-name="T11"><text:s/>NR. I-</text:span><text:span text:style-name="T12">2882</text:span><text:span text:style-name="T13"><text:s/></text:span><text:span text:style-name="T14">46</text:span><text:span text:style-name="T15"><text:s/>IR</text:span><text:span text:style-name="T16"><text:s/></text:span><text:span text:style-name="T17">49</text:span><text:span text:style-name="T18">1</text:span><text:span text:style-name="T19"><text:s/>STRAIPSNIŲ PAKEITIMO</text:span></text:p>
      <text:p text:style-name="P20"><text:span text:style-name="T21">ĮSTATYMAS</text:span></text:p>
      <text:p text:style-name="P22"/>
      <text:p text:style-name="P23">2019<text:s/>m. <text:s text:c="20"/>d.<text:s/>Nr.</text:p>
      <text:p text:style-name="P24">Vilnius</text:p>
      <text:p text:style-name="P25"><text:span text:style-name="T26"><text:s/></text:span></text:p>
      <text:p text:style-name="P27">1 straipsnis.<text:s/>46<text:s/>straipsnio pakeitimas <text:s/></text:p>
      <text:p text:style-name="P28">Pakeisti<text:s/>46<text:s/>straipsnio 6<text:s/><text:s/>dalį<text:s/>ir ją<text:s/>išdėstyti taip:</text:p>
      <text:p text:style-name="P29"><text:bookmark-start text:name="pn1_420"/><text:bookmark-start text:name="pn1_421"/><text:bookmark-end text:name="pn1_420"/><text:bookmark-end text:name="pn1_421"/><text:span text:style-name="T30">„</text:span><text:span text:style-name="T31">Tvirtindamas hipotekos<text:s/></text:span><text:span text:style-name="T32">(įkeitimo)</text:span><text:span text:style-name="T33"><text:s/>sandorius, notaras nurodo sandorio sudarymo laiką (valandą ir minutes). Patvirtinęs hipotekos<text:s/></text:span><text:span text:style-name="T34">(įkeitimo)</text:span><text:span text:style-name="T35"><text:s/>sandorį, hipotekos<text:s/></text:span><text:span text:style-name="T36">(įkeitimo)</text:span><text:span text:style-name="T37"><text:s/>pabaigą, nustatęs priverstinę hipoteką<text:s/></text:span><text:span text:style-name="T38">(įkeitimą)</text:span><text:span text:style-name="T39">, notaras duomenis apie hipoteką<text:s/></text:span><text:span text:style-name="T40">(įkeitimą)</text:span><text:span text:style-name="T41"><text:s/>perduoda<text:s/></text:span><text:span text:style-name="T42">Hipotekos</text:span><text:span text:style-name="T43"><text:s/></text:span><text:span text:style-name="T44">priklausomai nuo</text:span><text:span text:style-name="T45"><text:s/>įkeisto</text:span><text:span text:style-name="T46"><text:s/>objekt</text:span><text:span text:style-name="T47">o</text:span><text:span text:style-name="T48"><text:s/></text:span><text:span text:style-name="T49">–<text:s/></text:span><text:span text:style-name="T50">Nekilnojamojo turto</text:span><text:span text:style-name="T51"><text:s/>registrui arba<text:s/></text:span><text:span text:style-name="T52">S</text:span><text:span text:style-name="T53">utarčių</text:span><text:span text:style-name="T54"><text:s/>ir teisių suvaržymų</text:span><text:span text:style-name="T55"><text:s/></text:span><text:span text:style-name="T56">registrui įregistruoti<text:s/></text:span><text:span text:style-name="T57">Hipotekos</text:span><text:span text:style-name="T58"><text:s/></text:span><text:span text:style-name="T59">šio</text:span><text:span text:style-name="T60"><text:s/></text:span><text:span text:style-name="T61">registr</text:span><text:span text:style-name="T62">o</text:span><text:span text:style-name="T63"><text:s/>nuostatų nustatyta tvarka.</text:span><text:span text:style-name="T64">“</text:span></text:p>
      <text:p text:style-name="P65"/>
      <text:p text:style-name="P66"><text:span text:style-name="T67">2 straipsnis.<text:s/></text:span><text:span text:style-name="T68">49</text:span><text:span text:style-name="T69">1</text:span><text:span text:style-name="T70"><text:s/>straipsnio<text:s/></text:span><text:span text:style-name="T71">pakeitimas</text:span><text:span text:style-name="T72"><text:s/></text:span></text:p>
      <text:p text:style-name="P73"><text:span text:style-name="T74">Pakeisti 49</text:span><text:span text:style-name="T75">1</text:span><text:span text:style-name="T76"><text:s/>straipsnio<text:s/></text:span><text:span text:style-name="T77">1</text:span><text:span text:style-name="T78"><text:s/>dalį ir ją išdėstyti taip:</text:span><text:span text:style-name="T79"><text:s/></text:span></text:p>
      <text:p text:style-name="P80"><text:span text:style-name="T81">„</text:span><text:span text:style-name="T82">Notaras, gavęs hipotekos<text:s/></text:span><text:span text:style-name="T83">(įkeitimo)</text:span><text:span text:style-name="T84"><text:s/>kreditoriaus prašymą dėl vykdomojo įrašo atlikimo, patikrina, ar vykdomąjį įrašą dėl priverstinio išieškojimo pagal hipotekos<text:s/></text:span><text:span text:style-name="T85">(įkeitimo)</text:span><text:span text:style-name="T86"><text:s/>kreditoriaus prašymą pateikia asmuo, kuris yra hipotekos<text:s/></text:span><text:span text:style-name="T87">(įkeitimo)</text:span><text:span text:style-name="T88"><text:s/>kreditorius; ar hipotekos<text:s/></text:span><text:span text:style-name="T89">(įkeitimo)</text:span><text:span text:style-name="T90"><text:s/>kreditoriaus prašyme dėl vykdomojo įrašo atlikimo nurodyti duomenys atitinka<text:s/></text:span><text:span text:style-name="T91">Hipotekos</text:span><text:span text:style-name="T92"><text:s/></text:span><text:span text:style-name="T93">priklausomai nuo</text:span><text:span text:style-name="T94"><text:s/>įkei</text:span><text:span text:style-name="T95">sto</text:span><text:span text:style-name="T96"><text:s/>objekt</text:span><text:span text:style-name="T97">o</text:span><text:span text:style-name="T98"><text:s/></text:span><text:span text:style-name="T99">–<text:s/></text:span><text:span text:style-name="T100">Nekilnojamojo turto</text:span><text:span text:style-name="T101"><text:s/>registre arba<text:s/></text:span><text:span text:style-name="T102">S</text:span><text:span text:style-name="T103">utarč</text:span><text:span text:style-name="T104">ių</text:span><text:span text:style-name="T105"><text:s/>ir teisių suvaržymų</text:span><text:span text:style-name="T106"><text:s/></text:span><text:span text:style-name="T107">registre nurodytus duomenis; ar pasibaigęs hipoteka<text:s/></text:span><text:span text:style-name="T108">(įkeitimu)</text:span><text:span text:style-name="T109"><text:s/>užtikrintos prievolės įvykdymo terminas, o tuo atveju, kai kreditorius reikalauja prieš terminą patenkinti hipoteka<text:s/></text:span><text:span text:style-name="T110">(įkeitimu)</text:span><text:span text:style-name="T111"><text:s/>užtikrintą reikalavimą, ar kreditoriaus nurodyti pagrindai yra nustatyti įstatymuose. Patikrinęs šiuos duomenis, notaras, prieš atlikdamas vykdomąjį įrašą, išsiunčia skolininkui pranešimą, kuriame turi būti nurodyti hipotekos<text:s/></text:span><text:span text:style-name="T112">(įkeitimo)</text:span><text:span text:style-name="T113"><text:s/>kreditoriaus pateikti duomenys ir siūlymas ne vėliau kaip per dvidešimt dienų nuo pranešimo skolininkui išsiuntimo dienos sumokėti kreditoriui skolą ir apie prievolės įvykdymą raštu pranešti notarui arba pateikti notarui duomenis dėl hipotekos<text:s/></text:span><text:span text:style-name="T114">(įkeitimo)</text:span><text:span text:style-name="T115"><text:s/>kreditoriaus reikalavimo nepagrįstumo. Atsižvelgdamas į hipotekos<text:s/></text:span><text:span text:style-name="T116">(įkeitimo)</text:span><text:span text:style-name="T117"><text:s/>kreditoriaus ir skolininko pateiktus duomenis, notaras atlieka vykdomąjį įrašą arba motyvuotai atsisako jį atlikti. Notaras turi teisę įstatymų nustatytais atvejais panaikinti vykdomąjį įrašą.</text:span><text:span text:style-name="T118">“</text:span><text:span text:style-name="T119"><text:s/></text:span></text:p>
      <text:p text:style-name="P120"><text:bookmark-start text:name="pn1_444"/><text:bookmark-start text:name="pn1_445"/><text:bookmark-start text:name="pn1_668"/><text:bookmark-end text:name="pn1_444"/><text:bookmark-end text:name="pn1_445"/><text:bookmark-end text:name="pn1_668"/></text:p>
      <text:p text:style-name="P121">3<text:s/>straipsnis.<text:s/>Įstatymo įsigaliojimas</text:p>
      <text:p text:style-name="P122">Šis įstatymas įsigalioja<text:s/>2022<text:s/>m.<text:s/>sausio<text:s/>1 d.</text:p>
      <text:p text:style-name="P123"/>
      <text:p text:style-name="P124"/>
      <text:p text:style-name="P125"><text:span text:style-name="T126">Skelbiu šį Lietuvos Respublikos Seimo priimtą įstatymą.</text:span></text:p>
      <text:p text:style-name="P127"/>
      <text:p text:style-name="P128"/>
      <text:p text:style-name="Normal"><text:span text:style-name="T1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12-05T08:32:00Z</meta:creation-date>
    <dc:date>2019-12-05T08:32:00Z</dc:date>
    <meta:print-date>2014-06-26T11:19:00Z</meta:print-date>
    <meta:template xlink:href="Normal.dotm" xlink:type="simple"/>
    <meta:editing-cycles>2</meta:editing-cycles>
    <meta:editing-duration>PT0S</meta:editing-duration>
    <meta:document-statistic meta:page-count="1" meta:paragraph-count="18" meta:word-count="304" meta:character-count="2382" meta:row-count="41" meta:non-whitespace-character-count="2096"/>
  </office:meta>
</office:document-meta>
</file>