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951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5" style:parent-style-name="TableContents" style:family="paragraph">
      <style:paragraph-properties fo:text-align="center" fo:margin-top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6" style:parent-style-name="TableContents" style:family="paragraph">
      <style:paragraph-properties fo:text-align="center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P18" style:parent-style-name="TableContents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20" style:parent-style-name="Hyperlink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21" style:parent-style-name="Hyperlink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BodyTextIndent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min-row-height="0.3298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DefaultParagraphFont" style:family="text">
      <style:text-properties style:font-name-asian="Calibri" fo:font-weight="bold" style:font-weight-asian="bold" style:font-weight-complex="bold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x_msonormal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x_mso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name-complex="Times New Roman" fo:color="#000000"/>
    </style:style>
    <style:style style:name="T62" style:parent-style-name="DefaultParagraphFont" style:family="text">
      <style:text-properties style:font-name-complex="Times New Roman" fo:color="#000000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/>
    </style:style>
    <style:style style:name="T66" style:parent-style-name="DefaultParagraphFont" style:family="text">
      <style:text-properties style:font-name-complex="Times New Roman" fo:color="#000000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/>
    </style:style>
    <style:style style:name="T73" style:parent-style-name="DefaultParagraphFont" style:family="text">
      <style:text-properties style:font-name-asian="Times New Roman" style:font-name-complex="Times New Roman" style:language-asian="lt" style:country-asian="LT" style:language-complex="ar" style:country-complex="SA"/>
    </style:style>
    <style:style style:name="T74" style:parent-style-name="DefaultParagraphFont" style:family="text">
      <style:text-properties style:font-name-asian="Times New Roman" style:font-name-complex="Times New Roman" style:language-asian="lt" style:country-asian="LT" style:language-complex="ar" style:country-complex="SA"/>
    </style:style>
    <style:style style:name="T75" style:parent-style-name="DefaultParagraphFont" style:family="text">
      <style:text-properties style:font-name-asian="Times New Roman" style:font-name-complex="Times New Roman" style:language-asian="lt" style:country-asian="LT" style:language-complex="ar" style:country-complex="SA"/>
    </style:style>
    <style:style style:name="P76" style:parent-style-name="x_mso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x_msonormal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94" style:family="table-column">
      <style:table-column-properties style:column-width="3.3451in" style:use-optimal-column-width="false"/>
    </style:style>
    <style:style style:name="TableColumn95" style:family="table-column">
      <style:table-column-properties style:column-width="3.3513in" style:use-optimal-column-width="false"/>
    </style:style>
    <style:style style:name="Table93" style:family="table">
      <style:table-properties style:width="6.6965in" fo:margin-left="0.0055in" table:align="lef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end" fo:margin-right="0.0236in"/>
    </style:style>
    <style:style style:name="T100" style:parent-style-name="DefaultParagraphFont" style:family="text">
      <style:text-properties style:font-name-complex="Times New Roman" fo:language="en" fo:country="US" style:language-complex="ar" style:country-complex="SA"/>
    </style:style>
    <style:style style:name="T101" style:parent-style-name="DefaultParagraphFont" style:family="text">
      <style:text-properties style:font-name-complex="Times New Roman"/>
    </style:style>
    <style:style style:name="P102" style:parent-style-name="Normal" style:family="paragraph">
      <style:paragraph-properties>
        <style:tab-stops>
          <style:tab-stop style:type="left" style:position="2.1in"/>
        </style:tab-stops>
      </style:paragraph-properties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<draw:frame draw:style-name="a1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      <text:p text:style-name="P15"><text:bookmark-start text:name="DDE_LINK"/>VALSTYBINĖ SAUGOMŲ TERITORIJŲ TARNYBA</text:p>
            <text:p text:style-name="P16">PRIE APLINKOS MINISTERIJOS</text:p>
            <text:p text:style-name="P17">Biudžetinė įstaiga, Antakalnio g. 25, LT-10312 Vilnius,</text:p>
            <text:p text:style-name="P18"><text:span text:style-name="T19">tel. (8 5) 272 3284, faks. (8 5) 272 2572, el. p. vstt@vstt.lt,<text:s/></text:span><text:a xlink:href="http://vstt.lrv.lt" office:target-frame-name="_top" xlink:show="replace"><text:span text:style-name="T20">http://</text:span><text:span text:style-name="T21">vstt.lrv.lt</text:span></text:a><text:span text:style-name="T22">.</text:span></text:p>
            <text:p text:style-name="P23"><text:span text:style-name="T24">Duomenys kaupiami ir saugomi Juridinių asmenų registre, kodas 188724381</text:span><text:bookmark-end text:name="DDE_LINK"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TableContents">Lietuvos Respublikos aplinkos ministerijai<text:s/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21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>2021-09-27</text:p>
          </table:table-cell>
          <table:table-cell table:style-name="TableCell43">
            <text:p text:style-name="P44">Nr.</text:p>
          </table:table-cell>
          <table:table-cell table:style-name="TableCell45">
            <text:p text:style-name="P46"><text:span text:style-name="tableentry">(65)-D8(E)-6054</text:span></text:p>
          </table:table-cell>
        </table:table-row>
        <table:table-row table:style-name="TableRow47">
          <table:table-cell table:style-name="TableCell48" table:number-columns-spanned="5">
            <text:p text:style-name="TableContents"><text:span text:style-name="T49">DĖL<text:s/></text:span><text:span text:style-name="T50">VILKŲ SUMEDŽIOJIMO PER 2021-2022 METŲ MEDŽIOKLĖS SEZONĄ LIMITO PATVIRTINIMO</text:span><text:span text:style-name="T5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><text:span text:style-name="T54">Valstybinė saugomų teritorijų tarnyba prie Aplinkos ministerijos<text:s/></text:span><text:span text:style-name="T55">(toliau - Tarnyba)<text:s/></text:span><text:span text:style-name="T56">susipažino su pa</text:span><text:span text:style-name="T57">teiktu Lietuvos Respublikos aplinkos ministro įsakymo<text:s/></text:span><text:span text:style-name="T58">„Dėl vilkų sumedžiojimo per 2021–2022 metų medžioklės sezoną limito patvirtinimo“ projektu<text:s/></text:span><text:span text:style-name="T59">(toliau – Projektas).</text:span></text:p>
      <text:p text:style-name="P60"><text:span text:style-name="T61">Vytauto Didžiojo universiteto Žemės ūkio akademijos atliktų 2020-2021 m. sumedžiotų vilkų tyrimų<text:s/></text:span><text:span text:style-name="T62">a</text:span>pibendrintais rezultatais<text:s/>nustatyta, kad Lietuvos teritorijoje gyveno ne mažiau kaip 63 jauniklius vedusios vilkų šeimos.<text:s/></text:p>
      <text:p text:style-name="P63"><text:span text:style-name="T64">Vilko apsaugos plano</text:span><text:description text:fixed="true"/><text:span text:style-name="T65"><text:s/></text:span><text:span text:style-name="T66">36.4 pa</text:span><text:span text:style-name="T67">punktyje nustatyta, kad</text:span><text:span text:style-name="T68"><text:s/>jeigu vilkų yra daugiau kaip 62 šeimos (visa populiacija 500 ar daugiau individų žiemos pabaigoje), populiacijos naudojimas planuojamas taip, kad būtų užtikrintas jos tolygus sumažinimas ir išlaikymas 32–62 šeimų</text:span><text:span text:style-name="T69"><text:s/></text:span><text:span text:style-name="T70">ribose</text:span><text:span text:style-name="T71">.</text:span><text:span text:style-name="T72"><text:s/></text:span>Nustatomas sumedžiojimo limitas, lygus metiniam prognozuojamam populiacijos prieaugiui,<text:s/><text:span text:style-name="T73">kuris apskaičiuojamas nustatytą besiveisiančių šeimų skaičių padauginant iš 3,25 (vidutinio jauniklių skaičiaus vadoje rudenį, įvertinant natūralų mirtingumą)</text:span><text:span text:style-name="T74"><text:s/></text:span>arba didesnis.<text:span text:style-name="T75"><text:s/></text:span></text:p>
      <text:p text:style-name="P76"><text:span text:style-name="T77">Įvertinus tai, kad nustatyta tik 1 vilkų šeima daugiau už Vilko apsaugos plano</text:span><text:description text:fixed="true"/><text:span text:style-name="T78"><text:s/></text:span><text:span text:style-name="T79">36.4 pa</text:span><text:span text:style-name="T80">punktyje nustatyta 62 šeimų ribą, Tarnybos nuomone, nustatant sumedžiojimo limitą, metinio prognozuojamo populiacijos prieaugio 3,25<text:s/></text:span><text:span text:style-name="T81">keisti</text:span><text:span text:style-name="T82"><text:s/>nesiūlome.<text:s/></text:span><text:span text:style-name="T83">Projekt</text:span><text:span text:style-name="T84">ą</text:span><text:span text:style-name="T85"><text:s/>siūlom</text:span><text:span text:style-name="T86">e tikslinti ir<text:s/></text:span><text:span text:style-name="T87">nustatyti<text:s/></text:span><text:span text:style-name="T88">205</text:span><text:span text:style-name="T89"><text:s/>vilkų sumedžiojimo per 2021-2022 m. medžioklės sezoną limit</text:span><text:span text:style-name="T90">ą.<text:s/></text:span>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BodyText"> <text:s/></text:p>
            <text:p text:style-name="TableContents">Direktorius</text:p>
          </table:table-cell>
          <table:table-cell table:style-name="TableCell98">
            <text:p text:style-name="P99">Albertas Stanislovaitis</text:p>
          </table:table-cell>
        </table:table-row>
      </table:table>
      <text:p text:style-name="BodyText"><text:span text:style-name="T100"><draw:frame draw:z-index="251657728" draw:id="id0" draw:style-name="a2" draw:name="Text Box 8" text:anchor-type="paragraph" svg:x="-0.00208in" svg:y="10.47292in" svg:width="6.79167in" svg:height="0.63264in" style:rel-width="scale" style:rel-height="scale"><draw:text-box><text:p text:style-name="Normal">R. Uzdras,<text:s/><text:span text:style-name="T101">8 659 63415</text:span>, el. p.<text:s/><text:a xlink:href="mailto:r.uzdras@vstt.lt" office:target-frame-name="_top" xlink:show="replace">remigijus.uzdras@vstt.lt</text:a></text:p><text:p text:style-name="Normal"/></draw:text-box><svg:title/><svg:desc/></draw:frame></text:span></text:p>
      <text:p text:style-name="Normal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otnoteCharacters" style:display-name="Footnote Character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msolistparagraph0" style:display-name="msolistparagraph" style:family="paragraph" style:parent-style-name="Normal">
      <style:paragraph-properties fo:widows="2" fo:orphans="2" fo:margin-left="0.5in">
        <style:tab-stops/>
      </style:paragraph-properties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CharChar1DiagramaDiagramaCharCharDiagramaDiagramaCharCharDiagramaChar" style:display-name="Char Char1 Diagrama Diagrama Char Char Diagrama Diagrama Char Char Diagrama Char" style:family="paragraph" style:parent-style-name="Normal">
      <style:paragraph-properties fo:widows="2" fo:orphans="2"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style:language-asian="lt" style:country-asian="LT" style:language-complex="ar" style:country-complex="SA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har" style:display-name="Char" style:family="paragraph" style:parent-style-name="Normal">
      <style:paragraph-properties fo:widows="2" fo:orphans="2"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x_msonormal" style:display-name="x_msonormal" style:family="paragraph" style:parent-style-name="Normal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lt" style:country-asian="LT" style:language-complex="ar" style:country-complex="SA" fo:hyphenate="false"/>
    </style:style>
    <style:style style:name="Standard" style:display-name="Standard" style:family="paragraph">
      <style:paragraph-properties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Calibri" style:font-name-complex="Times New Roman" style:language-asian="lt" style:country-asian="LT" style:language-complex="ar" style:country-complex="SA" fo:hyphenate="false"/>
    </style:style>
    <style:style style:name="ListParagraph" style:display-name="List Paragraph" style:family="paragraph" style:parent-style-name="Normal">
      <style:paragraph-properties fo:widows="2" fo:orphans="2" fo:margin-left="0.5in">
        <style:tab-stops/>
      </style:paragraph-properties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Andale Sans UI" style:font-name-complex="Tahoma" style:language-asian="en" style:country-asian="US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P25" style:display-name="P25" style:family="paragraph" style:parent-style-name="List">
      <style:paragraph-properties style:snap-to-layout-grid="false" fo:text-align="start" fo:margin-top="0.0416in" fo:margin-bottom="0.0833in" fo:text-indent="0in">
        <style:tab-stops>
          <style:tab-stop style:type="left" style:position="1.9923in"/>
        </style:tab-stops>
      </style:paragraph-properties>
      <style:text-properties style:font-name-asian="Times New Roman" style:font-name-complex="Times New Roman" fo:text-transform="uppercase" style:font-size-complex="10pt" style:language-asian="lt" style:country-asian="LT" style:language-complex="ar" style:country-complex="SA" fo:hyphenate="false"/>
    </style:style>
    <style:style style:name="tableentry" style:display-name="tableentry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951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11"/>
        <text:p text:style-name="P12"/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rate</meta:initial-creator>
    <dc:creator>adlibuser</dc:creator>
    <meta:creation-date>2021-10-04T14:18:00Z</meta:creation-date>
    <dc:date>2021-10-04T14:18:00Z</dc:date>
    <meta:print-date>2016-11-21T07:46:00Z</meta:print-date>
    <meta:template xlink:href="Normal.dotm" xlink:type="simple"/>
    <meta:editing-cycles>2</meta:editing-cycles>
    <meta:editing-duration>PT0S</meta:editing-duration>
    <meta:user-defined meta:name="KSOProductBuildVer">1033-10.1.0.5785</meta:user-defined>
    <meta:document-statistic meta:page-count="1" meta:paragraph-count="30" meta:word-count="261" meta:character-count="1933" meta:row-count="74" meta:non-whitespace-character-count="1702"/>
  </office:meta>
</office:document-meta>
</file>