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AAAAD+TimesNewRomanPSMT" svg:font-family="AAAAAD+TimesNewRomanPSMT"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style:font-name="Tahoma" style:font-name-complex="Tahoma" fo:color="#000000"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fo:background-color="#FFFFFF"/>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P31" style:parent-style-name="PlainText" style:family="paragraph">
      <style:paragraph-properties fo:text-align="justify" fo:text-indent="0.5in"/>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color="#FF0000"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style:font-weight-complex="bold" fo:font-size="12pt" style:font-size-asian="12pt" style:font-size-complex="12pt"/>
    </style:style>
    <style:style style:name="P36" style:parent-style-name="PlainText" style:family="paragraph">
      <style:paragraph-properties fo:text-align="justify" fo:text-indent="0.5in"/>
    </style:style>
    <style:style style:name="T37" style:parent-style-name="DefaultParagraphFont" style:family="text">
      <style:text-properties style:font-name="Times New Roman" fo:font-size="12pt" style:font-size-asian="12pt" style:font-size-complex="12pt" style:language-asian="lt" style:country-asian="L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language-asian="lt" style:country-asian="L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language-asian="lt" style:country-asian="L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style:font-style-complex="italic" fo:font-size="12pt" style:font-size-asian="12pt" style:font-size-complex="12pt" fo:background-color="#FFFFFF"/>
    </style:style>
    <style:style style:name="T75" style:parent-style-name="DefaultParagraphFont" style:family="text">
      <style:text-properties style:font-name="Times New Roman" style:font-style-complex="italic" fo:font-size="12pt" style:font-size-asian="12pt" style:font-size-complex="12pt" fo:background-color="#FFFFFF" fo:language="lt" fo:country="LT"/>
    </style:style>
    <style:style style:name="T76" style:parent-style-name="DefaultParagraphFont" style:family="text">
      <style:text-properties style:font-name="Times New Roman" style:font-name-asian="Times New Roman" style:font-style-complex="italic" fo:font-size="12pt" style:font-size-asian="12pt" style:font-size-complex="12pt"/>
    </style:style>
    <style:style style:name="T77" style:parent-style-name="DefaultParagraphFont" style:family="text">
      <style:text-properties style:font-name="Times New Roman" style:font-name-asian="Times New Roman" style:font-style-complex="italic" fo:font-size="12pt" style:font-size-asian="12pt" style:font-size-complex="12pt" fo:language="lt" fo:country="LT"/>
    </style:style>
    <style:style style:name="T78" style:parent-style-name="DefaultParagraphFont" style:family="text">
      <style:text-properties style:font-name="Times New Roman" style:font-weight-complex="bold" fo:font-size="12pt" style:font-size-asian="12pt" style:font-size-complex="12pt" style:language-asian="lt" style:country-asian="LT"/>
    </style:style>
    <style:style style:name="T79" style:parent-style-name="DefaultParagraphFont" style:family="text">
      <style:text-properties style:font-name="Times New Roman" fo:font-size="12pt" style:font-size-asian="12pt" style:font-size-complex="12pt" style:language-asian="lt" style:country-asian="L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style:language-asian="lt" style:country-asian="LT"/>
    </style:style>
    <style:style style:name="T83" style:parent-style-name="DefaultParagraphFont" style:family="text">
      <style:text-properties style:font-name="Times New Roman" fo:font-size="12pt" style:font-size-asian="12pt" style:font-size-complex="12pt" fo:language="lt" fo:country="LT" style:language-asian="lt" style:country-asian="L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fo:language="lt" fo:country="LT"/>
    </style:style>
    <style:style style:name="P86" style:parent-style-name="NoSpacing" style:family="paragraph">
      <style:paragraph-properties fo:text-align="justify" fo:text-indent="0.5in"/>
      <style:text-properties style:font-name="Times New Roman"/>
    </style:style>
    <style:style style:name="P87" style:parent-style-name="Normal" style:family="paragraph">
      <style:paragraph-properties fo:keep-with-next="always" fo:text-align="justify" fo:line-height="150%" fo:text-indent="0.5in"/>
    </style:style>
    <style:style style:name="T88" style:parent-style-name="DefaultParagraphFont" style:family="text">
      <style:text-properties fo:font-weight="bold" style:font-weight-asian="bold" style:font-weight-complex="bold"/>
    </style:style>
    <style:style style:name="TableColumn90" style:family="table-column">
      <style:table-column-properties style:column-width="0.3958in" style:use-optimal-column-width="false"/>
    </style:style>
    <style:style style:name="TableColumn91" style:family="table-column">
      <style:table-column-properties style:column-width="1.5951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3.85in" style:use-optimal-column-width="false"/>
    </style:style>
    <style:style style:name="TableColumn96" style:family="table-column">
      <style:table-column-properties style:column-width="1.3062in" style:use-optimal-column-width="false"/>
    </style:style>
    <style:style style:name="TableColumn97" style:family="table-column">
      <style:table-column-properties style:column-width="1.9611in" style:use-optimal-column-width="false"/>
    </style:style>
    <style:style style:name="Table89" style:family="table">
      <style:table-properties style:width="10.5333in" fo:margin-left="0in" table:align="center"/>
    </style:style>
    <style:style style:name="TableRow98" style:family="table-row">
      <style:table-row-properties style:min-row-height="0.327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min-row-height="0.2631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5909in"/>
      <style:text-properties fo:color="#000000"/>
    </style:style>
    <style:style style:name="P135" style:parent-style-name="ListParagraph" style:family="paragraph">
      <style:paragraph-properties fo:text-align="justify" fo:margin-top="0in" fo:margin-bottom="0in"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P145" style:parent-style-name="Pasiūlymai2" style:family="paragraph">
      <style:paragraph-properties fo:text-indent="0.1576in"/>
    </style:style>
    <style:style style:name="T146" style:parent-style-name="DefaultParagraphFont" style:family="text">
      <style:text-properties fo:language="en" fo:country="US"/>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language="en" fo:country="US"/>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text-align="justify" fo:margin-top="0in" fo:margin-bottom="0in" fo:text-indent="0.5909in"/>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paragraph-properties fo:text-align="justify" fo:margin-top="0in" fo:margin-bottom="0in" fo:text-indent="0.5909in"/>
    </style:style>
    <style:style style:name="T179" style:parent-style-name="DefaultParagraphFont" style:family="text">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ListParagraph" style:family="paragraph">
      <style:paragraph-properties fo:text-align="justify" fo:margin-top="0in" fo:margin-bottom="0in" fo:text-indent="0.5909in"/>
    </style:style>
    <style:style style:name="T198" style:parent-style-name="DefaultParagraphFont" style:family="text">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indent="0.1576i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color="#000000" fo:font-size="12pt" style:font-size-asian="12pt" style:font-size-complex="12pt" fo:background-color="#FFFFFF"/>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text-indent="0.8861in" fo:background-color="#FFFFFF"/>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8861in" fo:background-color="#FFFFFF"/>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8861in" fo:background-color="#FFFFFF"/>
      <style:text-properties fo:color="#000000"/>
    </style:style>
    <style:style style:name="P226" style:parent-style-name="Normal" style:family="paragraph">
      <style:paragraph-properties fo:text-align="justify" fo:text-indent="0.8861in" fo:background-color="#FFFFFF"/>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keep-with-next="always" fo:text-align="justify"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ableColumn246" style:family="table-column">
      <style:table-column-properties style:column-width="0.3937in" style:use-optimal-column-width="false"/>
    </style:style>
    <style:style style:name="TableColumn247" style:family="table-column">
      <style:table-column-properties style:column-width="1.5861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3.9229in" style:use-optimal-column-width="false"/>
    </style:style>
    <style:style style:name="TableColumn252" style:family="table-column">
      <style:table-column-properties style:column-width="1.0826in" style:use-optimal-column-width="false"/>
    </style:style>
    <style:style style:name="TableColumn253" style:family="table-column">
      <style:table-column-properties style:column-width="2.0708in" style:use-optimal-column-width="false"/>
    </style:style>
    <style:style style:name="Table245" style:family="table">
      <style:table-properties style:width="10.5333in" fo:margin-left="0in" table:align="center"/>
    </style:style>
    <style:style style:name="TableRow254" style:family="table-row">
      <style:table-row-properties style:min-row-height="0.327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style:min-row-height="0.3486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3" style:family="paragraph">
      <style:text-properties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3" style:family="paragraph">
      <style:paragraph-properties fo:text-indent="0.1215in"/>
      <style:text-properties fo:font-size="12pt" style:font-size-asian="12pt" style:font-size-complex="12pt"/>
    </style:style>
    <style:style style:name="P291" style:parent-style-name="Pasiūlymai3" style:family="paragraph">
      <style:paragraph-properties fo:text-indent="0.1215in"/>
      <style:text-properties fo:font-size="12pt" style:font-size-asian="12pt" style:font-size-complex="12pt"/>
    </style:style>
    <style:style style:name="P292" style:parent-style-name="Pasiūlymai3" style:family="paragraph">
      <style:paragraph-properties fo:text-indent="0.1215in"/>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style:text-position="super 66.6%"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Pasiūlymai3" style:family="paragraph">
      <style:paragraph-properties fo:text-indent="0.1215in"/>
      <style:text-properties fo:font-size="12pt" style:font-size-asian="12pt" style:font-size-complex="12pt"/>
    </style:style>
    <style:style style:name="P297" style:parent-style-name="Pasiūlymai3" style:family="paragraph">
      <style:paragraph-properties fo:text-indent="0.1215in"/>
      <style:text-properties fo:font-size="12pt" style:font-size-asian="12pt" style:font-size-complex="12pt"/>
    </style:style>
    <style:style style:name="P298" style:parent-style-name="Pasiūlymai3" style:family="paragraph">
      <style:paragraph-properties fo:text-indent="0.1215in"/>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style:text-position="super 66.6%"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style:text-position="super 66.6%"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style:text-position="super 66.6%"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style:text-position="super 66.6%" fo:font-size="12pt" style:font-size-asian="12pt" style:font-size-complex="12pt"/>
    </style:style>
    <style:style style:name="T307" style:parent-style-name="DefaultParagraphFont" style:family="text">
      <style:text-properties fo:font-size="12pt" style:font-size-asian="12pt" style:font-size-complex="12pt"/>
    </style:style>
    <style:style style:name="P308" style:parent-style-name="Pasiūlymai3" style:family="paragraph">
      <style:paragraph-properties fo:text-indent="0.1215in"/>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style:text-position="super 66.6%"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3"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3" style:family="paragraph">
      <style:paragraph-properties fo:text-indent="0.1576in"/>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3" style:family="paragraph">
      <style:paragraph-properties fo:text-align="center"/>
      <style:text-properties fo:language="en" fo:country="US"/>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3" style:family="paragraph">
      <style:text-properties fo:font-size="12pt" style:font-size-asian="12pt" style:font-size-complex="12pt"/>
    </style:style>
    <style:style style:name="P323" style:parent-style-name="Pasiūlymai3" style:family="paragraph">
      <style:text-properties fo:font-size="12pt" style:font-size-asian="12pt" style:font-size-complex="12pt"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3"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HTMLPreformatted" style:family="paragraph">
      <style:paragraph-properties fo:text-align="justify" fo:text-indent="0.4923in"/>
      <style:text-properties style:font-name="Times New Roman" style:font-name-complex="Times New Roman" fo:font-size="12pt" style:font-size-asian="12pt" style:font-size-complex="12pt"/>
    </style:style>
    <style:style style:name="P332" style:parent-style-name="HTMLPreformatted" style:family="paragraph">
      <style:paragraph-properties fo:text-align="justify" fo:text-indent="0.4923in"/>
    </style:style>
    <style:style style:name="T333" style:parent-style-name="DefaultParagraphFont" style:family="text">
      <style:text-properties style:font-name="Times New Roman" style:font-name-complex="Times New Roman"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3"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3" style:family="paragraph">
      <style:paragraph-properties fo:text-indent="0.1576in"/>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3" style:family="paragraph">
      <style:paragraph-properties fo:text-align="center"/>
      <style:text-properties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text-properties fo:font-size="12pt" style:font-size-asian="12pt" style:font-size-complex="12pt"/>
    </style:style>
    <style:style style:name="P343" style:parent-style-name="Pasiūlymai3" style:family="paragraph">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paragraph-properties fo:text-align="center"/>
      <style:text-properties fo:font-weight="bold" style:font-weight-asian="bold"/>
    </style:style>
    <style:style style:name="P346" style:parent-style-name="Pasiūlymai3"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3"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justify"/>
      <style:text-properties style:font-name="Times New Roman" style:font-name-complex="Times New Roman" style:use-window-font-color="true"/>
    </style:style>
    <style:style style:name="P353" style:parent-style-name="Default" style:family="paragraph">
      <style:paragraph-properties fo:text-align="justify"/>
      <style:text-properties style:font-name="Times New Roman" style:font-name-complex="Times New Roman" style:use-window-font-color="true"/>
    </style:style>
    <style:style style:name="P354"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355" style:parent-style-name="Normal" style:family="paragraph">
      <style:paragraph-properties fo:text-align="justify"/>
      <style:text-properties fo:font-weight="bold" style:font-weight-asian="bold" style:font-weight-complex="bold" fo:color="#000000"/>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style:text-properties fo:hyphenate="false"/>
    </style:style>
    <style:style style:name="T358" style:parent-style-name="DefaultParagraphFont" style:family="text">
      <style:text-properties fo:color="#000000"/>
    </style:style>
    <style:style style:name="T359" style:parent-style-name="DefaultParagraphFont" style:family="text">
      <style:text-properties style:font-name-asian="SimSun" fo:font-weight="bold" style:font-weight-asian="bold"/>
    </style:style>
    <style:style style:name="P360" style:parent-style-name="BodyA" style:family="paragraph">
      <style:paragraph-properties fo:text-align="justify" fo:margin-bottom="0in" fo:line-height="100%"/>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3" style:parent-style-name="Normal" style:family="paragraph">
      <style:paragraph-properties fo:text-align="justify"/>
      <style:text-properties fo:color="#000000" style:language-asian="lt" style:country-asian="LT"/>
    </style:style>
    <style:style style:name="P364" style:parent-style-name="Normal" style:family="paragraph">
      <style:paragraph-properties fo:text-align="justify"/>
      <style:text-properties fo:font-weight="bold" style:font-weight-asian="bold" style:font-weight-complex="bold" fo:color="#000000"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weight-complex="bold" fo:color="#000000"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fo:color="#000000"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weight-complex="bold" fo:color="#000000"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fo:color="#000000"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style:text-properties fo:color="#000000" style:language-asian="lt" style:country-asian="LT"/>
    </style:style>
    <style:style style:name="P382" style:parent-style-name="Normal" style:family="paragraph">
      <style:paragraph-properties fo:text-align="justify"/>
      <style:text-properties fo:color="#000000" style:language-asian="lt" style:country-asian="LT"/>
    </style:style>
    <style:style style:name="P383" style:parent-style-name="Normal" style:family="paragraph">
      <style:paragraph-properties fo:text-align="justify"/>
      <style:text-properties fo:color="#000000" style:language-asian="lt" style:country-asian="LT"/>
    </style:style>
    <style:style style:name="P384" style:parent-style-name="Normal" style:family="paragraph">
      <style:paragraph-properties fo:text-align="justify"/>
      <style:text-properties fo:color="#000000" style:language-asian="lt" style:country-asian="LT"/>
    </style:style>
    <style:style style:name="P385" style:parent-style-name="Normal" style:family="paragraph">
      <style:paragraph-properties fo:text-align="justify"/>
      <style:text-properties fo:color="#000000"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fo:color="#000000"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3"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3" style:family="paragraph">
      <style:paragraph-properties fo:text-indent="0.1576in"/>
    </style:style>
    <style:style style:name="T395" style:parent-style-name="DefaultParagraphFont" style:family="text">
      <style:text-properties fo:language="en" fo:country="US"/>
    </style:style>
    <style:style style:name="T396" style:parent-style-name="DefaultParagraphFont" style:family="text">
      <style:text-properties style:text-underline-type="single" style:text-underline-style="solid" style:text-underline-width="auto" style:text-underline-mode="continuous" fo:language="en" fo:country="US"/>
    </style:style>
    <style:style style:name="T397" style:parent-style-name="DefaultParagraphFont" style:family="text">
      <style:text-properties style:text-underline-type="single" style:text-underline-style="solid" style:text-underline-width="auto" style:text-underline-mode="continuous"/>
    </style:style>
    <style:style style:name="T398" style:parent-style-name="DefaultParagraphFont" style:family="text">
      <style:text-properties style:text-underline-type="single" style:text-underline-style="solid" style:text-underline-width="auto" style:text-underline-mode="continuous" fo:language="en" fo:country="US"/>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BodyA" style:family="paragraph">
      <style:paragraph-properties fo:text-align="justify" fo:margin-bottom="0in" fo:line-height="100%" fo:text-indent="0.5in"/>
    </style:style>
    <style:style style:name="T401" style:parent-style-name="DefaultParagraphFont" style:family="text">
      <style:text-properties style:font-name="Times New Roman" style:font-name-asian="Times New Roman" style:font-name-complex="Times New Roman"/>
    </style:style>
    <style:style style:name="T402" style:parent-style-name="DefaultParagraphFont" style:family="text">
      <style:text-properties style:font-name="Times New Roman" style:font-name-asian="Times New Roman" style:font-name-complex="Times New Roman" fo:font-weight="bold" style:font-weight-asian="bold"/>
    </style:style>
    <style:style style:name="T403" style:parent-style-name="DefaultParagraphFont" style:family="text">
      <style:text-properties style:font-name="Times New Roman" style:font-name-asian="Times New Roman" style:font-name-complex="Times New Roman"/>
    </style:style>
    <style:style style:name="T404" style:parent-style-name="DefaultParagraphFont" style:family="text">
      <style:text-properties style:font-name="Times New Roman" style:font-name-asian="Times New Roman" style:font-name-complex="Times New Roman" fo:font-weight="bold" style:font-weight-asian="bold"/>
    </style:style>
    <style:style style:name="T405" style:parent-style-name="DefaultParagraphFont" style:family="text">
      <style:text-properties style:font-name="Times New Roman" style:font-name-asian="Times New Roman" style:font-name-complex="Times New Roman" fo:font-weight="bold" style:font-weight-asian="bold" style:font-weight-complex="bold"/>
    </style:style>
    <style:style style:name="T406" style:parent-style-name="DefaultParagraphFont" style:family="text">
      <style:text-properties style:font-name="Times New Roman" style:font-name-asian="Times New Roman" style:font-name-complex="Times New Roman" fo:font-weight="bold" style:font-weight-asian="bold" style:font-weight-complex="bold"/>
    </style:style>
    <style:style style:name="T407" style:parent-style-name="DefaultParagraphFont" style:family="text">
      <style:text-properties style:font-name="Times New Roman" style:font-name-asian="Times New Roman" style:font-name-complex="Times New Roman" fo:font-weight="bold" style:font-weight-asian="bold" style:font-weight-complex="bold"/>
    </style:style>
    <style:style style:name="T408" style:parent-style-name="DefaultParagraphFont" style:family="text">
      <style:text-properties style:font-name="Times New Roman" style:font-name-asian="Times New Roman" style:font-name-complex="Times New Roman" fo:font-weight="bold" style:font-weight-asian="bold" style:font-weight-complex="bold"/>
    </style:style>
    <style:style style:name="T409" style:parent-style-name="DefaultParagraphFont" style:family="text">
      <style:text-properties style:font-name="Times New Roman" style:font-name-complex="Times New Roman" fo:font-weight="bold" style:font-weight-asian="bold"/>
    </style:style>
    <style:style style:name="T410" style:parent-style-name="DefaultParagraphFont" style:family="text">
      <style:text-properties style:font-name="Times New Roman" style:font-name-complex="Times New Roman"/>
    </style:style>
    <style:style style:name="T41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2"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3" style:parent-style-name="DefaultParagraphFont" style:family="text">
      <style:text-properties style:font-name="Times New Roman" style:font-name-asian="Times New Roman" style:font-name-complex="Times New Roman" fo:font-weight="bold" style:font-weight-asian="bold" style:font-weight-complex="bold"/>
    </style:style>
    <style:style style:name="P414" style:parent-style-name="Pasiūlymai3" style:family="paragraph">
      <style:paragraph-properties fo:text-indent="0.1576in"/>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P417" style:parent-style-name="Pasiūlymai3" style:family="paragraph">
      <style:paragraph-properties fo:text-indent="0.1576in"/>
    </style:style>
    <style:style style:name="P418" style:parent-style-name="Pasiūlymai3" style:family="paragraph">
      <style:paragraph-properties fo:text-indent="0.1576in"/>
    </style:style>
    <style:style style:name="TableRow419" style:family="table-row">
      <style:table-row-properties style:min-row-height="0.302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3" style:family="paragraph">
      <style:paragraph-properties fo:text-align="center"/>
      <style:text-properties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3" style:family="paragraph">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3" style:family="paragraph">
      <style:paragraph-properties fo:text-align="center"/>
      <style:text-properties fo:font-weight="bold" style:font-weight-asian="bold" fo:background-color="#FFFF00"/>
    </style:style>
    <style:style style:name="P427" style:parent-style-name="Pasiūlymai3" style:family="paragraph">
      <style:paragraph-properties fo:text-align="center"/>
      <style:text-properties fo:font-weight="bold" style:font-weight-asian="bold" fo:language="en" fo:country="US"/>
    </style:style>
    <style:style style:name="P428" style:parent-style-name="Pasiūlymai3" style:family="paragraph">
      <style:paragraph-properties fo:text-align="center"/>
    </style:style>
    <style:style style:name="T429" style:parent-style-name="DefaultParagraphFont" style:family="text">
      <style:text-properties fo:font-weight="bold" style:font-weight-asian="bold"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3" style:family="paragraph">
      <style:paragraph-properties fo:text-align="center"/>
      <style:text-properties fo:font-weight="bold" style:font-weight-asian="bold" fo:background-color="#FFFF00"/>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3" style:family="paragraph">
      <style:paragraph-properties fo:text-align="center"/>
      <style:text-properties fo:font-weight="bold" style:font-weight-asian="bold" fo:background-color="#FFFF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weight="bold" style:font-weight-asian="bold" style:font-weight-complex="bold"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fo:color="#000000" style:language-asian="lt" style:country-asian="LT"/>
    </style:style>
    <style:style style:name="P439" style:parent-style-name="Normal" style:family="paragraph">
      <style:paragraph-properties fo:text-align="justify"/>
      <style:text-properties fo:color="#000000" style:language-asian="lt" style:country-asian="LT"/>
    </style:style>
    <style:style style:name="P440" style:parent-style-name="Normal" style:family="paragraph">
      <style:paragraph-properties fo:text-align="justify"/>
      <style:text-properties fo:color="#000000" style:language-asian="lt" style:country-asian="LT"/>
    </style:style>
    <style:style style:name="P441" style:parent-style-name="Normal" style:family="paragraph">
      <style:paragraph-properties fo:text-align="justify"/>
      <style:text-properties fo:font-weight="bold" style:font-weight-asian="bold" style:font-weight-complex="bold" fo:color="#000000" style:language-asian="lt" style:country-asian="LT"/>
    </style:style>
    <style:style style:name="P442" style:parent-style-name="Normal" style:family="paragraph">
      <style:paragraph-properties fo:text-align="justify"/>
      <style:text-properties fo:font-weight="bold" style:font-weight-asian="bold" style:font-weight-complex="bold" fo:color="#000000" style:language-asian="lt" style:country-asian="LT"/>
    </style:style>
    <style:style style:name="P443" style:parent-style-name="Normal" style:family="paragraph">
      <style:paragraph-properties fo:text-align="justify"/>
      <style:text-properties fo:font-weight="bold" style:font-weight-asian="bold" style:font-weight-complex="bold" fo:color="#000000"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fo:color="#000000"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font-weight="bold" style:font-weight-asian="bold" style:font-weight-complex="bold"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font-weight="bold" style:font-weight-asian="bold" style:font-weight-complex="bold" fo:color="#000000"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fo:color="#000000"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weight-complex="bold" fo:color="#000000"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fo:color="#000000" style:language-asian="lt" style:country-asian="LT"/>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weight-complex="bold" fo:color="#000000"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fo:color="#000000"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fo:color="#000000"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weight-complex="bold" fo:color="#000000"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style:text-properties fo:color="#000000"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color="#000000"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3"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3" style:family="paragraph">
      <style:paragraph-properties fo:text-indent="0.1576in"/>
    </style:style>
    <style:style style:name="T490" style:parent-style-name="DefaultParagraphFont" style:family="text">
      <style:text-properties fo:language="en" fo:country="US"/>
    </style:style>
    <style:style style:name="P491" style:parent-style-name="Pasiūlymai3" style:family="paragraph">
      <style:paragraph-properties fo:text-indent="0.1576in"/>
    </style:style>
    <style:style style:name="P492" style:parent-style-name="Pasiūlymai3" style:family="paragraph">
      <style:paragraph-properties fo:text-indent="0.1576in"/>
    </style:style>
    <style:style style:name="T493" style:parent-style-name="DefaultParagraphFont" style:family="text">
      <style:text-properties fo:language="en" fo:country="US"/>
    </style:style>
    <style:style style:name="T494" style:parent-style-name="DefaultParagraphFont" style:family="text">
      <style:text-properties fo:language="en" fo:country="US"/>
    </style:style>
    <style:style style:name="P495" style:parent-style-name="Pasiūlymai3" style:family="paragraph">
      <style:paragraph-properties fo:text-indent="0.1576in"/>
    </style:style>
    <style:style style:name="P496" style:parent-style-name="Pasiūlymai3" style:family="paragraph">
      <style:paragraph-properties fo:text-indent="0.1576in"/>
    </style:style>
    <style:style style:name="P497" style:parent-style-name="Pasiūlymai3" style:family="paragraph">
      <style:paragraph-properties fo:text-indent="0.1576in"/>
    </style:style>
    <style:style style:name="P498" style:parent-style-name="Pasiūlymai3" style:family="paragraph">
      <style:paragraph-properties fo:text-indent="0.1576in"/>
      <style:text-properties style:text-underline-type="single" style:text-underline-style="solid" style:text-underline-width="auto" style:text-underline-mode="continuous"/>
    </style:style>
    <style:style style:name="P49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color="#000000" fo:font-size="11pt" style:font-size-asian="11pt" style:font-size-complex="11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fo:color="#000000" fo:font-size="11pt" style:font-size-asian="11pt" style:font-size-complex="11pt" style:language-asian="lt" style:country-asian="LT"/>
    </style:style>
    <style:style style:name="T517" style:parent-style-name="DefaultParagraphFont" style:family="text">
      <style:text-properties fo:font-weight="bold" style:font-weight-asian="bold" fo:color="#000000" fo:font-size="11pt" style:font-size-asian="11pt" style:font-size-complex="11pt" style:language-asian="lt" style:country-asian="LT"/>
    </style:style>
    <style:style style:name="T518" style:parent-style-name="DefaultParagraphFont" style:family="text">
      <style:text-properties fo:font-weight="bold" style:font-weight-asian="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Pasiūlymai3" style:family="paragraph">
      <style:paragraph-properties fo:text-indent="0.1576in"/>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3" style:family="paragraph">
      <style:paragraph-properties fo:text-align="center"/>
      <style:text-properties fo:language="en" fo:country="US"/>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3" style:family="paragraph">
      <style:text-properties fo:font-size="12pt" style:font-size-asian="12pt" style:font-size-complex="12pt"/>
    </style:style>
    <style:style style:name="P551" style:parent-style-name="Pasiūlymai3" style:family="paragraph">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3" style:family="paragraph">
      <style:paragraph-properties fo:text-align="center"/>
    </style:style>
    <style:style style:name="T554" style:parent-style-name="DefaultParagraphFont" style:family="text">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text-align="center"/>
      <style:text-properties fo:font-weight="bold" style:font-weight-asian="bold"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align="center"/>
      <style:text-properties fo:font-weight="bold" style:font-weight-asian="bold"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style:style>
    <style:style style:name="T563" style:parent-style-name="DefaultParagraphFont" style:family="text">
      <style:text-properties fo:color="#000000"/>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T568" style:parent-style-name="DefaultParagraphFont" style:family="text">
      <style:text-properties fo:color="#000000"/>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justify"/>
      <style:text-properties fo:color="#000000"/>
    </style:style>
    <style:style style:name="P575" style:parent-style-name="Default" style:family="paragraph">
      <style:paragraph-properties fo:text-align="justify"/>
      <style:text-properties style:font-name="Times New Roman" style:font-name-complex="Times New Roman" style:use-window-font-color="tru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3"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P581" style:parent-style-name="Normal" style:family="paragraph">
      <style:paragraph-properties fo:text-align="justify" fo:text-indent="0.5in"/>
      <style:text-properties fo:color="#000000" fo:font-size="11pt" style:font-size-asian="11pt" style:font-size-complex="11pt"/>
    </style:style>
    <style:style style:name="P582" style:parent-style-name="Normal" style:family="paragraph">
      <style:paragraph-properties fo:text-align="justify" fo:text-indent="0.5in"/>
      <style:text-properties fo:color="#000000"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3" style:family="paragraph">
      <style:paragraph-properties fo:text-align="center"/>
      <style:text-properties fo:language="en" fo:country="US"/>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3" style:family="paragraph">
      <style:paragraph-properties fo:text-align="center"/>
      <style:text-properties fo:font-weight="bold" style:font-weight-asian="bold" fo:background-color="#FFFF00"/>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3" style:family="paragraph">
      <style:paragraph-properties fo:text-align="center"/>
      <style:text-properties fo:font-weight="bold" style:font-weight-asian="bold" fo:background-color="#FFFF00"/>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3" style:family="paragraph">
      <style:paragraph-properties fo:text-align="center"/>
      <style:text-properties fo:font-weight="bold" style:font-weight-asian="bold" fo:background-color="#FFFF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style:text-position="sub 66.6%"/>
    </style:style>
    <style:style style:name="T611" style:parent-style-name="DefaultParagraphFont" style:family="text">
      <style:text-properties style:text-position="super 66.6%"/>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fo:text-indent="0.5in"/>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3"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3" style:family="paragraph">
      <style:paragraph-properties fo:text-indent="0.1576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3" style:family="paragraph">
      <style:paragraph-properties fo:text-align="center"/>
      <style:text-properties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3" style:family="paragraph">
      <style:text-properties fo:font-size="12pt" style:font-size-asian="12pt" style:font-size-complex="12pt"/>
    </style:style>
    <style:style style:name="P626" style:parent-style-name="Pasiūlymai3" style:family="paragraph">
      <style:text-properties fo:font-size="12pt" style:font-size-asian="12pt" style:font-size-complex="12pt"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3" style:family="paragraph">
      <style:paragraph-properties fo:text-align="center"/>
      <style:text-properties fo:font-weight="bold" style:font-weight-asian="bold" fo:background-color="#FFFF00"/>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3" style:family="paragraph">
      <style:paragraph-properties fo:text-align="center"/>
      <style:text-properties fo:font-weight="bold" style:font-weight-asian="bold" fo:background-color="#FFFF00"/>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3" style:family="paragraph">
      <style:paragraph-properties fo:text-align="center"/>
      <style:text-properties fo:font-weight="bold" style:font-weight-asian="bold" fo:background-color="#FFFF0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P635" style:parent-style-name="Normal" style:family="paragraph">
      <style:paragraph-properties fo:text-align="justify" fo:margin-bottom="0.1111in" fo:line-height="107%"/>
    </style:style>
    <style:style style:name="P636" style:parent-style-name="Normal" style:family="paragraph">
      <style:paragraph-properties fo:text-align="justify"/>
    </style:style>
    <style:style style:name="P637" style:parent-style-name="Normal" style:family="paragraph">
      <style:paragraph-properties fo:text-align="justify"/>
      <style:text-properties fo:background-color="#FFFF00"/>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3"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BodyA" style:family="paragraph">
      <style:paragraph-properties fo:text-align="justify" fo:margin-bottom="0in" fo:line-height="100%" fo:text-indent="0.5in"/>
    </style:style>
    <style:style style:name="T642" style:parent-style-name="DefaultParagraphFont" style:family="text">
      <style:text-properties style:font-name="Times New Roman" style:font-name-asian="Times New Roman" style:font-name-complex="Times New Roman"/>
    </style:style>
    <style:style style:name="T643" style:parent-style-name="DefaultParagraphFont" style:family="text">
      <style:text-properties style:font-name="Times New Roman" style:font-name-asian="Times New Roman" style:font-name-complex="Times New Roman" fo:language="en" fo:country="US"/>
    </style:style>
    <style:style style:name="P644" style:parent-style-name="BodyA" style:family="paragraph">
      <style:paragraph-properties fo:text-align="justify" fo:margin-bottom="0in" fo:line-height="100%" fo:text-indent="0.5in"/>
    </style:style>
    <style:style style:name="T645" style:parent-style-name="DefaultParagraphFont" style:family="text">
      <style:text-properties style:font-name="Times New Roman" style:font-name-asian="Times New Roman" style:font-name-complex="Times New Roman" fo:language="en" fo:country="US"/>
    </style:style>
    <style:style style:name="T646" style:parent-style-name="DefaultParagraphFont" style:family="text">
      <style:text-properties style:font-name="Times New Roman" style:font-name-asian="Times New Roman" style:font-name-complex="Times New Roman"/>
    </style:style>
    <style:style style:name="T647" style:parent-style-name="DefaultParagraphFont" style:family="text">
      <style:text-properties style:font-name="Times New Roman" style:font-name-asian="Times New Roman" style:font-name-complex="Times New Roman" fo:font-weight="bold" style:font-weight-asian="bold" style:font-weight-complex="bold"/>
    </style:style>
    <style:style style:name="T648" style:parent-style-name="DefaultParagraphFont" style:family="text">
      <style:text-properties style:font-name="Times New Roman" style:font-name-asian="Times New Roman" style:font-name-complex="Times New Roman" fo:font-weight="bold" style:font-weight-asian="bold" style:font-weight-complex="bold"/>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style:style>
    <style:style style:name="T652" style:parent-style-name="DefaultParagraphFont" style:family="text">
      <style:text-properties style:font-name="Times New Roman" style:font-name-asian="Times New Roman" style:font-name-complex="Times New Roman" fo:font-weight="bold" style:font-weight-asian="bold" style:font-weight-complex="bold"/>
    </style:style>
    <style:style style:name="T653" style:parent-style-name="DefaultParagraphFont" style:family="text">
      <style:text-properties style:font-name="Times New Roman" style:font-name-complex="Times New Roman" fo:font-weight="bold" style:font-weight-asian="bold"/>
    </style:style>
    <style:style style:name="T654" style:parent-style-name="DefaultParagraphFont" style:family="text">
      <style:text-properties style:font-name="Times New Roman" style:font-name-complex="Times New Roman"/>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style:style>
    <style:style style:name="T656" style:parent-style-name="DefaultParagraphFont" style:family="text">
      <style:text-properties style:font-name="Times New Roman" style:font-name-asian="Times New Roman" style:font-name-complex="Times New Roman" fo:font-weight="bold" style:font-weight-asian="bold" style:font-weight-complex="bold" fo:language="en" fo:country="US"/>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style:style>
    <style:style style:name="T658" style:parent-style-name="DefaultParagraphFont" style:family="text">
      <style:text-properties style:font-name="Times New Roman" style:font-name-asian="Times New Roman" style:font-name-complex="Times New Roman" fo:font-weight="bold" style:font-weight-asian="bold" style:font-weight-complex="bold"/>
    </style:style>
    <style:style style:name="T65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3" style:family="paragraph">
      <style:paragraph-properties fo:text-align="center"/>
      <style:text-properties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3" style:family="paragraph">
      <style:text-properties fo:font-size="12pt" style:font-size-asian="12pt" style:font-size-complex="12pt"/>
    </style:style>
    <style:style style:name="T665" style:parent-style-name="DefaultParagraphFont" style:family="text">
      <style:text-properties fo:font-size="12pt" style:font-size-asian="12pt"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3" style:family="paragraph">
      <style:paragraph-properties fo:text-align="center"/>
    </style:style>
    <style:style style:name="T668" style:parent-style-name="DefaultParagraphFont" style:family="text">
      <style:text-properties fo:font-weight="bold" style:font-weight-asian="bold"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3" style:family="paragraph">
      <style:paragraph-properties fo:text-align="center"/>
      <style:text-properties fo:font-weight="bold" style:font-weight-asian="bold" fo:background-color="#FFFF00"/>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3" style:family="paragraph">
      <style:paragraph-properties fo:text-align="center"/>
      <style:text-properties fo:font-weight="bold" style:font-weight-asian="bold" fo:background-color="#FFFF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1111in" fo:line-height="107%"/>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3"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color="#000000" fo:font-size="11pt" style:font-size-asian="11pt" style:font-size-complex="11pt" style:language-asian="lt" style:country-asian="LT"/>
    </style:style>
    <style:style style:name="T691" style:parent-style-name="DefaultParagraphFont" style:family="text">
      <style:text-properties fo:font-weight="bold" style:font-weight-asian="bold" fo:color="#000000" fo:font-size="11pt" style:font-size-asian="11pt" style:font-size-complex="11pt" style:language-asian="lt" style:country-asian="LT"/>
    </style:style>
    <style:style style:name="T692" style:parent-style-name="DefaultParagraphFont" style:family="text">
      <style:text-properties fo:font-weight="bold" style:font-weight-asian="bold" fo:color="#000000" fo:font-size="11pt" style:font-size-asian="11pt" style:font-size-complex="11pt" style:language-asian="lt" style:country-asian="LT"/>
    </style:style>
    <style:style style:name="T693" style:parent-style-name="DefaultParagraphFont" style:family="text">
      <style:text-properties fo:font-weight="bold" style:font-weight-asian="bold" fo:color="#000000" fo:font-size="11pt" style:font-size-asian="11pt" style:font-size-complex="11pt" style:language-asian="lt" style:country-asian="LT"/>
    </style:style>
    <style:style style:name="T694" style:parent-style-name="DefaultParagraphFont" style:family="text">
      <style:text-properties fo:font-weight="bold" style:font-weight-asian="bold" fo:color="#000000" fo:font-size="11pt" style:font-size-asian="11pt" style:font-size-complex="11pt" style:language-asian="lt" style:country-asian="LT"/>
    </style:style>
    <style:style style:name="T695" style:parent-style-name="DefaultParagraphFont" style:family="text">
      <style:text-properties fo:font-weight="bold" style:font-weight-asian="bold" fo:color="#000000" fo:font-size="11pt" style:font-size-asian="11pt" style:font-size-complex="11pt" style:language-asian="lt" style:country-asian="LT"/>
    </style:style>
    <style:style style:name="T696" style:parent-style-name="DefaultParagraphFont" style:family="text">
      <style:text-properties fo:font-weight="bold" style:font-weight-asian="bold" fo:color="#000000" fo:font-size="11pt" style:font-size-asian="11pt" style:font-size-complex="11pt" style:language-asian="lt" style:country-asian="LT"/>
    </style:style>
    <style:style style:name="T697" style:parent-style-name="DefaultParagraphFont" style:family="text">
      <style:text-properties fo:font-weight="bold" style:font-weight-asian="bold" fo:color="#000000" fo:font-size="11pt" style:font-size-asian="11pt" style:font-size-complex="11pt" style:language-asian="lt" style:country-asian="LT"/>
    </style:style>
    <style:style style:name="T698" style:parent-style-name="DefaultParagraphFont" style:family="text">
      <style:text-properties fo:font-weight="bold" style:font-weight-asian="bold" fo:color="#000000" fo:font-size="11pt" style:font-size-asian="11pt" style:font-size-complex="11pt" style:language-asian="lt" style:country-asian="LT"/>
    </style:style>
    <style:style style:name="T699" style:parent-style-name="DefaultParagraphFont" style:family="text">
      <style:text-properties fo:font-weight="bold" style:font-weight-asian="bold" fo:color="#000000" fo:font-size="11pt" style:font-size-asian="11pt" style:font-size-complex="11pt" style:language-asian="lt" style:country-asian="LT"/>
    </style:style>
    <style:style style:name="T700" style:parent-style-name="DefaultParagraphFont" style:family="text">
      <style:text-properties fo:font-weight="bold" style:font-weight-asian="bold" fo:color="#000000" fo:font-size="11pt" style:font-size-asian="11pt" style:font-size-complex="11pt" style:language-asian="lt" style:country-asian="LT"/>
    </style:style>
    <style:style style:name="T701" style:parent-style-name="DefaultParagraphFont" style:family="text">
      <style:text-properties fo:font-weight="bold" style:font-weight-asian="bold" fo:color="#000000" fo:font-size="11pt" style:font-size-asian="11pt" style:font-size-complex="11pt" style:language-asian="lt" style:country-asian="LT"/>
    </style:style>
    <style:style style:name="T702" style:parent-style-name="DefaultParagraphFont" style:family="text">
      <style:text-properties fo:font-weight="bold" style:font-weight-asian="bold" fo:color="#000000" fo:font-size="11pt" style:font-size-asian="11pt" style:font-size-complex="11pt" style:language-asian="lt" style:country-asian="LT"/>
    </style:style>
    <style:style style:name="T703" style:parent-style-name="DefaultParagraphFont" style:family="text">
      <style:text-properties fo:font-weight="bold" style:font-weight-asian="bold" fo:color="#000000" fo:font-size="11pt" style:font-size-asian="11pt" style:font-size-complex="11pt" style:language-asian="lt" style:country-asian="LT"/>
    </style:style>
    <style:style style:name="T704" style:parent-style-name="DefaultParagraphFont" style:family="text">
      <style:text-properties fo:font-weight="bold" style:font-weight-asian="bold" fo:color="#000000" fo:font-size="11pt" style:font-size-asian="11pt" style:font-size-complex="11pt" style:language-asian="lt" style:country-asian="LT"/>
    </style:style>
    <style:style style:name="T705" style:parent-style-name="DefaultParagraphFont" style:family="text">
      <style:text-properties fo:font-weight="bold" style:font-weight-asian="bold" fo:color="#000000" fo:font-size="11pt" style:font-size-asian="11pt" style:font-size-complex="11pt" style:language-asian="lt" style:country-asian="LT"/>
    </style:style>
    <style:style style:name="T706" style:parent-style-name="DefaultParagraphFont" style:family="text">
      <style:text-properties fo:font-weight="bold" style:font-weight-asian="bold" fo:color="#000000" fo:font-size="11pt" style:font-size-asian="11pt" style:font-size-complex="11pt" style:language-asian="lt" style:country-asian="LT"/>
    </style:style>
    <style:style style:name="T707" style:parent-style-name="DefaultParagraphFont" style:family="text">
      <style:text-properties fo:font-weight="bold" style:font-weight-asian="bold" fo:color="#000000" fo:font-size="11pt" style:font-size-asian="11pt" style:font-size-complex="11pt" style:language-asian="lt" style:country-asian="LT"/>
    </style:style>
    <style:style style:name="T708" style:parent-style-name="DefaultParagraphFont" style:family="text">
      <style:text-properties fo:font-weight="bold" style:font-weight-asian="bold" fo:color="#000000" fo:font-size="11pt" style:font-size-asian="11pt" style:font-size-complex="11pt" style:language-asian="lt" style:country-asian="LT"/>
    </style:style>
    <style:style style:name="T709" style:parent-style-name="DefaultParagraphFont" style:family="text">
      <style:text-properties fo:font-weight="bold" style:font-weight-asian="bold" fo:color="#000000" fo:font-size="11pt" style:font-size-asian="11pt" style:font-size-complex="11pt" style:language-asian="lt" style:country-asian="LT"/>
    </style:style>
    <style:style style:name="T710" style:parent-style-name="DefaultParagraphFont" style:family="text">
      <style:text-properties fo:font-weight="bold" style:font-weight-asian="bold" fo:color="#000000" fo:font-size="11pt" style:font-size-asian="11pt" style:font-size-complex="11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3" style:family="paragraph">
      <style:paragraph-properties fo:text-align="center"/>
      <style:text-properties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3" style:family="paragraph">
      <style:text-properties fo:font-size="12pt" style:font-size-asian="12pt" style:font-size-complex="12pt"/>
    </style:style>
    <style:style style:name="T716" style:parent-style-name="DefaultParagraphFont" style:family="text">
      <style:text-properties fo:font-size="12pt" style:font-size-asian="12pt" style:font-size-complex="12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3" style:family="paragraph">
      <style:paragraph-properties fo:text-align="center"/>
      <style:text-properties fo:font-weight="bold" style:font-weight-asian="bold" fo:background-color="#FFFF00"/>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3" style:family="paragraph">
      <style:paragraph-properties fo:text-align="center"/>
      <style:text-properties fo:font-weight="bold" style:font-weight-asian="bold" fo:background-color="#FFFF00"/>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3" style:family="paragraph">
      <style:paragraph-properties fo:text-align="center"/>
      <style:text-properties fo:font-weight="bold" style:font-weight-asian="bold" fo:background-color="#FFFF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bottom="0.1111in" fo:line-height="107%"/>
    </style:style>
    <style:style style:name="P725" style:parent-style-name="Normal" style:family="paragraph">
      <style:paragraph-properties fo:text-align="justify"/>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3"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3" style:family="paragraph">
      <style:paragraph-properties fo:text-indent="0.1576in"/>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3" style:family="paragraph">
      <style:paragraph-properties fo:text-align="center"/>
      <style:text-properties fo:language="en" fo:country="US"/>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3" style:family="paragraph">
      <style:text-properties fo:font-size="12pt" style:font-size-asian="12pt" style:font-size-complex="12pt"/>
    </style:style>
    <style:style style:name="T735" style:parent-style-name="DefaultParagraphFont" style:family="text">
      <style:text-properties fo:font-size="12pt" style:font-size-asian="12pt"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3" style:family="paragraph">
      <style:paragraph-properties fo:text-align="center"/>
      <style:text-properties fo:font-weight="bold" style:font-weight-asian="bold" fo:background-color="#FFFF00"/>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3" style:family="paragraph">
      <style:paragraph-properties fo:text-align="center"/>
      <style:text-properties fo:font-weight="bold" style:font-weight-asian="bold" fo:background-color="#FFFF00"/>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3" style:family="paragraph">
      <style:paragraph-properties fo:text-align="center"/>
      <style:text-properties fo:font-weight="bold" style:font-weight-asian="bold" fo:background-color="#FFFF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1111in" fo:line-height="107%"/>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3"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text-align="justify" fo:text-indent="0.5in"/>
      <style:text-properties style:font-weight-complex="bold"/>
    </style:style>
    <style:style style:name="P748" style:parent-style-name="Normal" style:family="paragraph">
      <style:paragraph-properties fo:keep-with-next="always" fo:text-align="justify" fo:text-indent="0.5in"/>
      <style:text-properties fo:font-weight="bold" style:font-weight-asian="bold" style:font-weight-complex="bold"/>
    </style:style>
    <style:style style:name="TableColumn750" style:family="table-column">
      <style:table-column-properties style:column-width="0.3937in" style:use-optimal-column-width="false"/>
    </style:style>
    <style:style style:name="TableColumn751" style:family="table-column">
      <style:table-column-properties style:column-width="1.5861in" style:use-optimal-column-width="false"/>
    </style:style>
    <style:style style:name="TableColumn752" style:family="table-column">
      <style:table-column-properties style:column-width="0.4923in" style:use-optimal-column-width="false"/>
    </style:style>
    <style:style style:name="TableColumn753" style:family="table-column">
      <style:table-column-properties style:column-width="0.4923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3.8277in" style:use-optimal-column-width="false"/>
    </style:style>
    <style:style style:name="TableColumn756" style:family="table-column">
      <style:table-column-properties style:column-width="1.2986in" style:use-optimal-column-width="false"/>
    </style:style>
    <style:style style:name="TableColumn757" style:family="table-column">
      <style:table-column-properties style:column-width="1.95in" style:use-optimal-column-width="false"/>
    </style:style>
    <style:style style:name="Table749" style:family="table">
      <style:table-properties style:width="10.5333in" fo:margin-left="0in" table:align="center"/>
    </style:style>
    <style:style style:name="TableRow758" style:family="table-row">
      <style:table-row-properties style:min-row-height="0.3277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3486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3"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3" style:family="paragraph">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3" style:family="paragraph">
      <style:paragraph-properties fo:text-align="center"/>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3" style:family="paragraph">
      <style:paragraph-properties fo:text-align="center"/>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3" style:family="paragraph">
      <style:paragraph-properties fo:text-align="center"/>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fo:language="en" fo:country="US"/>
    </style:style>
    <style:style style:name="T798" style:parent-style-name="DefaultParagraphFont" style:family="text">
      <style:text-properties style:language-asian="ru" style:country-asian="RU"/>
    </style:style>
    <style:style style:name="T799" style:parent-style-name="DefaultParagraphFont" style:family="text">
      <style:text-properties style:language-asian="ru" style:country-asian="RU"/>
    </style:style>
    <style:style style:name="P800" style:parent-style-name="Normal" style:family="paragraph">
      <style:paragraph-properties fo:text-align="justify" fo:text-indent="0.5118in"/>
    </style:style>
    <style:style style:name="T801" style:parent-style-name="DefaultParagraphFont" style:family="text">
      <style:text-properties style:language-asian="ru" style:country-asian="RU"/>
    </style:style>
    <style:style style:name="T802" style:parent-style-name="DefaultParagraphFont" style:family="text">
      <style:text-properties style:language-asian="ru" style:country-asian="RU"/>
    </style:style>
    <style:style style:name="T803" style:parent-style-name="DefaultParagraphFont" style:family="text">
      <style:text-properties style:language-asian="ru" style:country-asian="RU"/>
    </style:style>
    <style:style style:name="P804" style:parent-style-name="Normal" style:family="paragraph">
      <style:paragraph-properties fo:text-align="justify"/>
    </style:style>
    <style:style style:name="T805" style:parent-style-name="DefaultParagraphFont" style:family="text">
      <style:text-properties style:language-asian="ru" style:country-asian="RU"/>
    </style:style>
    <style:style style:name="T806" style:parent-style-name="DefaultParagraphFont" style:family="text">
      <style:text-properties style:language-asian="ru" style:country-asian="RU"/>
    </style:style>
    <style:style style:name="T807" style:parent-style-name="DefaultParagraphFont" style:family="text">
      <style:text-properties style:language-asian="ru" style:country-asian="RU"/>
    </style:style>
    <style:style style:name="T808" style:parent-style-name="DefaultParagraphFont" style:family="text">
      <style:text-properties style:language-asian="ru" style:country-asian="RU"/>
    </style:style>
    <style:style style:name="T809" style:parent-style-name="DefaultParagraphFont" style:family="text">
      <style:text-properties style:language-asian="ru" style:country-asian="RU"/>
    </style:style>
    <style:style style:name="P810" style:parent-style-name="Normal" style:family="paragraph">
      <style:paragraph-properties fo:text-align="justify"/>
    </style:style>
    <style:style style:name="T811" style:parent-style-name="DefaultParagraphFont" style:family="text">
      <style:text-properties fo:language="en" fo:country="US"/>
    </style:style>
    <style:style style:name="T812" style:parent-style-name="DefaultParagraphFont" style:family="text">
      <style:text-properties style:language-asian="ru" style:country-asian="RU"/>
    </style:style>
    <style:style style:name="T813" style:parent-style-name="DefaultParagraphFont" style:family="text">
      <style:text-properties style:language-asian="ru" style:country-asian="RU"/>
    </style:style>
    <style:style style:name="T814" style:parent-style-name="DefaultParagraphFont" style:family="text">
      <style:text-properties style:language-asian="ru" style:country-asian="RU"/>
    </style:style>
    <style:style style:name="P815" style:parent-style-name="Normal" style:family="paragraph">
      <style:paragraph-properties fo:text-align="justify"/>
    </style:style>
    <style:style style:name="T816" style:parent-style-name="DefaultParagraphFont" style:family="text">
      <style:text-properties style:language-asian="ru" style:country-asian="RU"/>
    </style:style>
    <style:style style:name="T817" style:parent-style-name="DefaultParagraphFont" style:family="text">
      <style:text-properties style:language-asian="ru" style:country-asian="RU"/>
    </style:style>
    <style:style style:name="T818" style:parent-style-name="DefaultParagraphFont" style:family="text">
      <style:text-properties style:language-asian="ru" style:country-asian="RU"/>
    </style:style>
    <style:style style:name="T819" style:parent-style-name="DefaultParagraphFont" style:family="text">
      <style:text-properties style:language-asian="ru" style:country-asian="RU"/>
    </style:style>
    <style:style style:name="T820" style:parent-style-name="DefaultParagraphFont" style:family="text">
      <style:text-properties style:language-asian="ru" style:country-asian="RU"/>
    </style:style>
    <style:style style:name="P821" style:parent-style-name="Normal" style:family="paragraph">
      <style:paragraph-properties fo:text-align="justify"/>
    </style:style>
    <style:style style:name="T822" style:parent-style-name="DefaultParagraphFont" style:family="text">
      <style:text-properties style:language-asian="ru" style:country-asian="RU"/>
    </style:style>
    <style:style style:name="P823" style:parent-style-name="Normal" style:family="paragraph">
      <style:paragraph-properties fo:text-align="justify"/>
    </style:style>
    <style:style style:name="T824" style:parent-style-name="DefaultParagraphFont" style:family="text">
      <style:text-properties style:language-asian="ru" style:country-asian="RU"/>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3"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3" style:family="paragraph">
      <style:paragraph-properties fo:text-indent="0.1576in"/>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3"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3" style:family="paragraph">
      <style:text-properties fo:font-size="12pt" style:font-size-asian="12pt" style:font-size-complex="12pt"/>
    </style:style>
    <style:style style:name="T834" style:parent-style-name="DefaultParagraphFont" style:family="text">
      <style:text-properties fo:font-size="12pt" style:font-size-asian="12pt" style:font-size-complex="12pt"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3" style:family="paragraph">
      <style:paragraph-properties fo:text-align="center"/>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3" style:family="paragraph">
      <style:paragraph-properties fo:text-align="center"/>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3"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text-indent="0.8861in" fo:background-color="#FFFFFF"/>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8861in" fo:background-color="#FFFFFF"/>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8861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fo:font-size="13.5pt" style:font-size-asian="13.5pt" style:font-size-complex="13.5pt"/>
    </style:style>
    <style:style style:name="T855" style:parent-style-name="DefaultParagraphFont" style:family="text">
      <style:text-properties fo:color="#000000"/>
    </style:style>
    <style:style style:name="P856" style:parent-style-name="Normal" style:family="paragraph">
      <style:paragraph-properties fo:text-align="justify" fo:text-indent="0.8861in" fo:background-color="#FFFFFF"/>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909in"/>
    </style:style>
    <style:style style:name="T867" style:parent-style-name="DefaultParagraphFont" style:family="text">
      <style:text-properties style:language-asian="lt" style:country-asian="LT"/>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3"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3" style:family="paragraph">
      <style:paragraph-properties fo:text-indent="0.1576in"/>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3"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3" style:family="paragraph">
      <style:paragraph-properties fo:text-align="center"/>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3" style:family="paragraph">
      <style:paragraph-properties fo:text-align="center"/>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3" style:family="paragraph">
      <style:paragraph-properties fo:text-align="center"/>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text-indent="0.5909in"/>
    </style:style>
    <style:style style:name="P886" style:parent-style-name="Normal" style:family="paragraph">
      <style:paragraph-properties fo:text-align="justify" fo:text-indent="0.5909in"/>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3"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3" style:family="paragraph">
      <style:paragraph-properties fo:text-indent="0.1576in"/>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3" style:family="paragraph">
      <style:paragraph-properties fo:text-align="center"/>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3" style:family="paragraph">
      <style:text-properties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3" style:family="paragraph">
      <style:paragraph-properties fo:text-align="center"/>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3" style:family="paragraph">
      <style:paragraph-properties fo:text-align="center"/>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3" style:family="paragraph">
      <style:paragraph-properties fo:text-align="center"/>
      <style:text-properties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Header" style:family="paragraph">
      <style:paragraph-properties fo:text-align="justify" fo:text-indent="0.5in"/>
    </style:style>
    <style:style style:name="P904" style:parent-style-name="Header" style:family="paragraph">
      <style:paragraph-properties fo:text-align="justify" fo:text-indent="0.5in"/>
    </style:style>
    <style:style style:name="T905" style:parent-style-name="DefaultParagraphFont" style:family="text">
      <style:text-properties fo:font-weight="bold" style:font-weight-asian="bold"/>
    </style:style>
    <style:style style:name="T906" style:parent-style-name="DefaultParagraphFont" style:family="text">
      <style:text-properties fo:language="en" fo:country="GB"/>
    </style:style>
    <style:style style:name="P907" style:parent-style-name="Header" style:family="paragraph">
      <style:paragraph-properties fo:text-align="justify" fo:text-indent="0.5in"/>
    </style:style>
    <style:style style:name="P908" style:parent-style-name="Header" style:family="paragraph">
      <style:paragraph-properties fo:text-align="justify" fo:text-indent="0.5in"/>
    </style:style>
    <style:style style:name="P909" style:parent-style-name="Header" style:family="paragraph">
      <style:paragraph-properties fo:text-align="justify" fo:text-indent="0.5in"/>
    </style:style>
    <style:style style:name="P910" style:parent-style-name="Header" style:family="paragraph">
      <style:paragraph-properties fo:text-align="justify" fo:text-indent="0.5in"/>
    </style:style>
    <style:style style:name="T911" style:parent-style-name="DefaultParagraphFont" style:family="text">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3"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3" style:family="paragraph">
      <style:paragraph-properties fo:text-indent="0.1576in"/>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3"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3" style:family="paragraph">
      <style:text-properties fo:font-size="12pt" style:font-size-asian="12pt" style:font-size-complex="12pt"/>
    </style:style>
    <style:style style:name="T921" style:parent-style-name="DefaultParagraphFont" style:family="text">
      <style:text-properties fo:font-size="12pt" style:font-size-asian="12pt" style:font-size-complex="12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3" style:family="paragraph">
      <style:paragraph-properties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3" style:family="paragraph">
      <style:paragraph-properties fo:text-align="center"/>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3" style:family="paragraph">
      <style:paragraph-properties fo:text-align="center"/>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text-indent="0.4506in"/>
    </style:style>
    <style:style style:name="P930" style:parent-style-name="Normal" style:family="paragraph">
      <style:paragraph-properties fo:text-align="justify" fo:text-indent="0.4506in"/>
    </style:style>
    <style:style style:name="P931" style:parent-style-name="Normal" style:family="paragraph">
      <style:paragraph-properties fo:text-align="justify" fo:text-indent="0.4506in"/>
    </style:style>
    <style:style style:name="T932" style:parent-style-name="DefaultParagraphFont" style:family="text">
      <style:text-properties style:text-position="sub 66.6%"/>
    </style:style>
    <style:style style:name="T933" style:parent-style-name="DefaultParagraphFont" style:family="text">
      <style:text-properties style:text-position="super 66.6%"/>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3"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3" style:family="paragraph">
      <style:paragraph-properties fo:text-indent="0.1576in"/>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3"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3" style:family="paragraph">
      <style:text-properties fo:font-size="12pt" style:font-size-asian="12pt" style:font-size-complex="12pt"/>
    </style:style>
    <style:style style:name="P943" style:parent-style-name="Pasiūlymai3" style:family="paragraph">
      <style:text-properties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3" style:family="paragraph">
      <style:paragraph-properties fo:text-align="center"/>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3"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3" style:family="paragraph">
      <style:paragraph-properties fo:text-align="center"/>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background-color="#FFFFFF"/>
    </style:style>
    <style:style style:name="T953" style:parent-style-name="DefaultParagraphFont" style:family="text">
      <style:text-properties style:language-asian="lt" style:country-asian="LT"/>
    </style:style>
    <style:style style:name="P954" style:parent-style-name="ListParagraph" style:family="paragraph">
      <style:paragraph-properties fo:text-align="justify" fo:margin-top="0in" fo:margin-bottom="0in" fo:margin-left="0in" fo:text-indent="0.4923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3"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3" style:family="paragraph">
      <style:paragraph-properties fo:text-indent="0.1576in"/>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3"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3" style:family="paragraph">
      <style:text-properties fo:font-size="12pt" style:font-size-asian="12pt" style:font-size-complex="12pt"/>
    </style:style>
    <style:style style:name="P964" style:parent-style-name="Pasiūlymai3" style:family="paragraph">
      <style:text-properties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3" style:family="paragraph">
      <style:paragraph-properties fo:text-align="center"/>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3" style:family="paragraph">
      <style:paragraph-properties fo:text-align="center"/>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3" style:family="paragraph">
      <style:paragraph-properties fo:text-align="center"/>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ListParagraph" style:family="paragraph">
      <style:paragraph-properties fo:text-align="justify" fo:margin-top="0in" fo:margin-bottom="0in" fo:margin-left="0in" fo:text-indent="0.4923in">
        <style:tab-stops/>
      </style:paragraph-properties>
    </style:style>
    <style:style style:name="T973" style:parent-style-name="DefaultParagraphFont" style:family="text">
      <style:text-properties style:font-name="Times New Roman" style:font-name-complex="Times New Roman" fo:color="#333333" fo:background-color="#FFFFFF"/>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3"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3" style:family="paragraph">
      <style:paragraph-properties fo:text-indent="0.1576in"/>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3"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3" style:family="paragraph">
      <style:text-properties fo:font-size="12pt" style:font-size-asian="12pt" style:font-size-complex="12pt"/>
    </style:style>
    <style:style style:name="P986" style:parent-style-name="Pasiūlymai3" style:family="paragraph">
      <style:text-properties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3" style:family="paragraph">
      <style:paragraph-properties fo:text-align="center"/>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3" style:family="paragraph">
      <style:paragraph-properties fo:text-align="center"/>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3" style:family="paragraph">
      <style:paragraph-properties fo:text-align="center"/>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ListParagraph" style:family="paragraph">
      <style:paragraph-properties fo:text-align="justify" fo:margin-top="0in" fo:margin-bottom="0in" fo:margin-left="0in" fo:text-indent="0.4923in">
        <style:tab-stops/>
      </style:paragraph-properties>
    </style:style>
    <style:style style:name="T995" style:parent-style-name="DefaultParagraphFont" style:family="text">
      <style:text-properties style:font-name="Times New Roman" style:font-name-complex="Times New Roman"/>
    </style:style>
    <style:style style:name="T996" style:parent-style-name="DefaultParagraphFont" style:family="text">
      <style:text-properties style:font-name="Times New Roman" style:font-name-complex="Times New Roman"/>
    </style:style>
    <style:style style:name="T997" style:parent-style-name="DefaultParagraphFont" style:family="text">
      <style:text-properties style:font-name="Times New Roman" style:font-name-complex="Times New Roman" fo:color="#000000"/>
    </style:style>
    <style:style style:name="T998" style:parent-style-name="DefaultParagraphFont" style:family="text">
      <style:text-properties style:font-name="Times New Roman" style:font-name-complex="Times New Roman"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3" style:family="paragraph">
      <style:paragraph-properties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3" style:family="paragraph">
      <style:paragraph-properties fo:text-indent="0.1576in"/>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3" style:family="paragraph">
      <style:paragraph-properties fo:text-align="center"/>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3" style:family="paragraph">
      <style:text-properties fo:font-size="12pt" style:font-size-asian="12pt" style:font-size-complex="12pt"/>
    </style:style>
    <style:style style:name="P1008" style:parent-style-name="Pasiūlymai3" style:family="paragraph">
      <style:text-properties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3" style:family="paragraph">
      <style:paragraph-properties fo:text-align="center"/>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3" style:family="paragraph">
      <style:paragraph-properties fo:text-align="center"/>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3" style:family="paragraph">
      <style:paragraph-properties fo:text-align="center"/>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PlainText"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fo:language="lt" fo:country="LT"/>
    </style:style>
    <style:style style:name="P1017" style:parent-style-name="PlainText" style:family="paragraph">
      <style:paragraph-properties fo:text-align="justify" fo:text-indent="0.5in">
        <style:tab-stops>
          <style:tab-stop style:type="left" style:position="0.6895in"/>
        </style:tab-stops>
      </style:paragraph-properties>
    </style:style>
    <style:style style:name="T1018" style:parent-style-name="DefaultParagraphFont" style:family="text">
      <style:text-properties style:font-name="Times New Roman" fo:font-size="12pt" style:font-size-asian="12pt" style:font-size-complex="12pt" fo:language="lt" fo:country="LT"/>
    </style:style>
    <style:style style:name="T1019" style:parent-style-name="Hyperlink" style:family="text">
      <style:text-properties style:font-name="Times New Roman" fo:font-size="12pt" style:font-size-asian="12pt" style:font-size-complex="12pt" fo:language="lt" fo:country="LT"/>
    </style:style>
    <style:style style:name="T1020" style:parent-style-name="DefaultParagraphFont" style:family="text">
      <style:text-properties style:font-name="Times New Roman" fo:font-size="12pt" style:font-size-asian="12pt" style:font-size-complex="12pt" fo:language="lt" fo:country="LT"/>
    </style:style>
    <style:style style:name="T1021" style:parent-style-name="DefaultParagraphFont" style:family="text">
      <style:text-properties style:font-name="Times New Roman" fo:font-size="12pt" style:font-size-asian="12pt" style:font-size-complex="12pt" fo:language="lt" fo:country="LT"/>
    </style:style>
    <style:style style:name="T1022" style:parent-style-name="DefaultParagraphFont" style:family="text">
      <style:text-properties style:font-name="Times New Roman" fo:font-size="12pt" style:font-size-asian="12pt" style:font-size-complex="12pt" fo:language="lt" fo:country="L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style:text-position="sub 66.6%" fo:font-size="12pt" style:font-size-asian="12pt" style:font-size-complex="12pt"/>
    </style:style>
    <style:style style:name="T1025" style:parent-style-name="DefaultParagraphFont" style:family="text">
      <style:text-properties style:font-name="Times New Roman" fo:font-size="12pt" style:font-size-asian="12pt" style:font-size-complex="12pt" fo:language="lt" fo:country="LT"/>
    </style:style>
    <style:style style:name="T1026" style:parent-style-name="DefaultParagraphFont" style:family="text">
      <style:text-properties style:font-name="Times New Roman" style:text-position="sub 66.6%" fo:font-size="12pt" style:font-size-asian="12pt" style:font-size-complex="12pt" fo:language="lt" fo:country="LT"/>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style:text-position="sub 66.6%" fo:font-size="12pt" style:font-size-asian="12pt" style:font-size-complex="12pt" fo:language="lt" fo:country="LT"/>
    </style:style>
    <style:style style:name="T1029" style:parent-style-name="DefaultParagraphFont" style:family="text">
      <style:text-properties style:font-name="Times New Roman" fo:font-size="12pt" style:font-size-asian="12pt" style:font-size-complex="12pt" fo:language="lt" fo:country="L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style:text-position="sub 66.6%" fo:font-size="12pt" style:font-size-asian="12pt" style:font-size-complex="12pt"/>
    </style:style>
    <style:style style:name="T1032" style:parent-style-name="DefaultParagraphFont" style:family="text">
      <style:text-properties style:font-name="Times New Roman" fo:font-size="12pt" style:font-size-asian="12pt" style:font-size-complex="12pt" fo:language="lt" fo:country="LT"/>
    </style:style>
    <style:style style:name="P1033" style:parent-style-name="PlainText"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name="Times New Roman" fo:font-size="12pt" style:font-size-asian="12pt" style:font-size-complex="12pt" fo:language="lt" fo:country="L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style:text-position="sub 66.6%"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T1038" style:parent-style-name="DefaultParagraphFont" style:family="text">
      <style:text-properties style:font-name="Times New Roman" fo:font-size="12pt" style:font-size-asian="12pt" style:font-size-complex="12pt" fo:language="lt" fo:country="LT"/>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style:text-position="sub 66.6%"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font-size="12pt" style:font-size-asian="12pt" style:font-size-complex="12pt" fo:language="lt" fo:country="LT"/>
    </style:style>
    <style:style style:name="T1043" style:parent-style-name="DefaultParagraphFont" style:family="text">
      <style:text-properties style:font-name="Times New Roman" fo:font-size="12pt" style:font-size-asian="12pt" style:font-size-complex="12pt"/>
    </style:style>
    <style:style style:name="T1044" style:parent-style-name="DefaultParagraphFont" style:family="text">
      <style:text-properties style:font-name="Times New Roman" fo:font-size="12pt" style:font-size-asian="12pt" style:font-size-complex="12pt" fo:language="lt" fo:country="LT"/>
    </style:style>
    <style:style style:name="T1045" style:parent-style-name="DefaultParagraphFont" style:family="text">
      <style:text-properties style:font-name="Times New Roman" fo:font-size="12pt" style:font-size-asian="12pt" style:font-size-complex="12pt"/>
    </style:style>
    <style:style style:name="T1046" style:parent-style-name="DefaultParagraphFont" style:family="text">
      <style:text-properties style:font-name="Times New Roman" style:text-position="sub 66.6%" fo:font-size="12pt" style:font-size-asian="12pt" style:font-size-complex="12pt"/>
    </style:style>
    <style:style style:name="T1047" style:parent-style-name="DefaultParagraphFont" style:family="text">
      <style:text-properties style:font-name="Times New Roman" fo:font-size="12pt" style:font-size-asian="12pt" style:font-size-complex="12pt"/>
    </style:style>
    <style:style style:name="T1048" style:parent-style-name="DefaultParagraphFont" style:family="text">
      <style:text-properties style:font-name="Times New Roman" fo:font-size="12pt" style:font-size-asian="12pt" style:font-size-complex="12pt" fo:language="lt" fo:country="LT"/>
    </style:style>
    <style:style style:name="T1049" style:parent-style-name="DefaultParagraphFont" style:family="text">
      <style:text-properties style:font-name="Times New Roman" fo:font-size="12pt" style:font-size-asian="12pt" style:font-size-complex="12pt"/>
    </style:style>
    <style:style style:name="T1050" style:parent-style-name="DefaultParagraphFont" style:family="text">
      <style:text-properties style:font-name="Times New Roman" fo:font-size="12pt" style:font-size-asian="12pt" style:font-size-complex="12pt" fo:language="lt" fo:country="LT"/>
    </style:style>
    <style:style style:name="T1051" style:parent-style-name="DefaultParagraphFont" style:family="text">
      <style:text-properties style:font-name="Times New Roman" fo:font-size="12pt" style:font-size-asian="12pt" style:font-size-complex="12pt" fo:language="lt" fo:country="LT"/>
    </style:style>
    <style:style style:name="T1052" style:parent-style-name="DefaultParagraphFont" style:family="text">
      <style:text-properties style:font-name="Times New Roman" fo:font-size="12pt" style:font-size-asian="12pt" style:font-size-complex="12pt" fo:language="lt" fo:country="LT"/>
    </style:style>
    <style:style style:name="T1053" style:parent-style-name="DefaultParagraphFont" style:family="text">
      <style:text-properties style:font-name="Times New Roman" fo:font-size="12pt" style:font-size-asian="12pt" style:font-size-complex="12pt"/>
    </style:style>
    <style:style style:name="T1054" style:parent-style-name="DefaultParagraphFont" style:family="text">
      <style:text-properties style:font-name="Times New Roman" fo:font-size="12pt" style:font-size-asian="12pt" style:font-size-complex="12pt" fo:language="lt" fo:country="L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style:text-position="sub 66.6%" fo:font-size="12pt" style:font-size-asian="12pt" style:font-size-complex="12pt"/>
    </style:style>
    <style:style style:name="T1057" style:parent-style-name="DefaultParagraphFont" style:family="text">
      <style:text-properties style:font-name="Times New Roman" fo:font-size="12pt" style:font-size-asian="12pt" style:font-size-complex="12pt"/>
    </style:style>
    <style:style style:name="T1058" style:parent-style-name="DefaultParagraphFont" style:family="text">
      <style:text-properties style:font-name="Times New Roman" fo:font-size="12pt" style:font-size-asian="12pt" style:font-size-complex="12pt" fo:language="lt" fo:country="LT"/>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fo:font-size="12pt" style:font-size-asian="12pt" style:font-size-complex="12pt" fo:language="lt" fo:country="LT"/>
    </style:style>
    <style:style style:name="T1061" style:parent-style-name="DefaultParagraphFont" style:family="text">
      <style:text-properties style:font-name="Times New Roman" fo:font-size="12pt" style:font-size-asian="12pt" style:font-size-complex="12pt"/>
    </style:style>
    <style:style style:name="T1062" style:parent-style-name="DefaultParagraphFont" style:family="text">
      <style:text-properties style:font-name="Times New Roman" fo:font-size="12pt" style:font-size-asian="12pt" style:font-size-complex="12pt" fo:language="lt" fo:country="LT"/>
    </style:style>
    <style:style style:name="T1063" style:parent-style-name="DefaultParagraphFont" style:family="text">
      <style:text-properties style:font-name="Times New Roman" fo:font-size="12pt" style:font-size-asian="12pt" style:font-size-complex="12pt"/>
    </style:style>
    <style:style style:name="T1064" style:parent-style-name="DefaultParagraphFont" style:family="text">
      <style:text-properties style:font-name="Times New Roman" style:text-position="sub 66.6%" fo:font-size="12pt" style:font-size-asian="12pt" style:font-size-complex="12pt"/>
    </style:style>
    <style:style style:name="T1065" style:parent-style-name="DefaultParagraphFont" style:family="text">
      <style:text-properties style:font-name="Times New Roman" fo:font-size="12pt" style:font-size-asian="12pt" style:font-size-complex="12pt"/>
    </style:style>
    <style:style style:name="T1066" style:parent-style-name="DefaultParagraphFont" style:family="text">
      <style:text-properties style:font-name="Times New Roman" fo:font-size="12pt" style:font-size-asian="12pt" style:font-size-complex="12pt" fo:language="lt" fo:country="LT"/>
    </style:style>
    <style:style style:name="T1067" style:parent-style-name="DefaultParagraphFont" style:family="text">
      <style:text-properties style:font-name="Times New Roman" fo:font-size="12pt" style:font-size-asian="12pt" style:font-size-complex="12pt"/>
    </style:style>
    <style:style style:name="T1068" style:parent-style-name="DefaultParagraphFont" style:family="text">
      <style:text-properties style:font-name="Times New Roman" fo:font-size="12pt" style:font-size-asian="12pt" style:font-size-complex="12pt" fo:language="lt" fo:country="LT"/>
    </style:style>
    <style:style style:name="T1069" style:parent-style-name="DefaultParagraphFont" style:family="text">
      <style:text-properties style:font-name="Times New Roman" fo:font-size="12pt" style:font-size-asian="12pt" style:font-size-complex="12pt"/>
    </style:style>
    <style:style style:name="T1070" style:parent-style-name="DefaultParagraphFont" style:family="text">
      <style:text-properties style:font-name="Times New Roman" fo:font-size="12pt" style:font-size-asian="12pt" style:font-size-complex="12pt" fo:language="lt" fo:country="LT"/>
    </style:style>
    <style:style style:name="T1071" style:parent-style-name="DefaultParagraphFont" style:family="text">
      <style:text-properties style:font-name="Times New Roman" fo:font-size="12pt" style:font-size-asian="12pt" style:font-size-complex="12pt"/>
    </style:style>
    <style:style style:name="T1072" style:parent-style-name="DefaultParagraphFont" style:family="text">
      <style:text-properties style:font-name="Times New Roman" fo:font-size="12pt" style:font-size-asian="12pt" style:font-size-complex="12pt" fo:language="lt" fo:country="LT"/>
    </style:style>
    <style:style style:name="T1073" style:parent-style-name="DefaultParagraphFont" style:family="text">
      <style:text-properties style:font-name="Times New Roman" fo:font-size="12pt" style:font-size-asian="12pt" style:font-size-complex="12pt"/>
    </style:style>
    <style:style style:name="T1074" style:parent-style-name="DefaultParagraphFont" style:family="text">
      <style:text-properties style:font-name="Times New Roman" fo:font-size="12pt" style:font-size-asian="12pt" style:font-size-complex="12pt" fo:language="lt" fo:country="LT"/>
    </style:style>
    <style:style style:name="T1075" style:parent-style-name="DefaultParagraphFont" style:family="text">
      <style:text-properties style:font-name="Times New Roman" fo:font-size="12pt" style:font-size-asian="12pt" style:font-size-complex="12pt"/>
    </style:style>
    <style:style style:name="P1076" style:parent-style-name="PlainText"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fo:language="lt" fo:country="LT"/>
    </style:style>
    <style:style style:name="P1077" style:parent-style-name="PlainText"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fo:language="lt" fo:country="LT"/>
    </style:style>
    <style:style style:name="P1078" style:parent-style-name="PlainText"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name="Times New Roman" fo:font-size="12pt" style:font-size-asian="12pt" style:font-size-complex="12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3"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3" style:family="paragraph">
      <style:paragraph-properties fo:text-indent="0.1576in"/>
    </style:style>
    <style:style style:name="TableRow1084" style:family="table-row">
      <style:table-row-properties style:min-row-height="0.8722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3"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3" style:family="paragraph">
      <style:text-properties fo:font-size="12pt" style:font-size-asian="12pt" style:font-size-complex="12pt"/>
    </style:style>
    <style:style style:name="T1089" style:parent-style-name="DefaultParagraphFont" style:family="text">
      <style:text-properties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3" style:family="paragraph">
      <style:paragraph-properties fo:text-align="center"/>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3" style:family="paragraph">
      <style:paragraph-properties fo:text-align="center"/>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3" style:family="paragraph">
      <style:paragraph-properties fo:text-align="center"/>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PlainText"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1098" style:parent-style-name="PlainText"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099" style:parent-style-name="PlainText" style:family="paragraph">
      <style:paragraph-properties fo:text-align="justify" fo:text-indent="0.5in">
        <style:tab-stops>
          <style:tab-stop style:type="left" style:position="0.6895in"/>
        </style:tab-stops>
      </style:paragraph-properties>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fo:font-weight="bold" style:font-weight-asian="bold"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3" style:family="paragraph">
      <style:paragraph-properties fo:text-align="center"/>
    </style:style>
    <style:style style:name="P1104" style:parent-style-name="Pasiūlymai3"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CommentText" style:family="paragraph">
      <style:paragraph-properties fo:text-align="justify" fo:margin-bottom="0in"/>
    </style:style>
    <style:style style:name="T1107" style:parent-style-name="DefaultParagraphFont" style:family="text">
      <style:text-properties style:font-name="Times New Roman" style:font-name-complex="Times New Roman" fo:font-size="11pt" style:font-size-asian="11pt" style:font-size-complex="11pt"/>
    </style:style>
    <style:style style:name="T1108" style:parent-style-name="DefaultParagraphFont" style:family="text">
      <style:text-properties style:font-name="Times New Roman" style:font-name-complex="Times New Roman" fo:font-size="11pt" style:font-size-asian="11pt" style:font-size-complex="11pt"/>
    </style:style>
    <style:style style:name="T1109" style:parent-style-name="DefaultParagraphFont" style:family="text">
      <style:text-properties style:font-name="Times New Roman" style:font-name-complex="Times New Roman" fo:font-size="11pt" style:font-size-asian="11pt" style:font-size-complex="11pt"/>
    </style:style>
    <style:style style:name="T1110"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111" style:parent-style-name="DefaultParagraphFont" style:family="text">
      <style:text-properties style:font-name="Times New Roman" style:font-name-complex="Times New Roman" fo:font-size="11pt" style:font-size-asian="11pt" style:font-size-complex="11pt"/>
    </style:style>
    <style:style style:name="T1112" style:parent-style-name="DefaultParagraphFont" style:family="text">
      <style:text-properties style:font-name="Times New Roman" style:font-name-complex="Times New Roman" fo:font-size="11pt" style:font-size-asian="11pt" style:font-size-complex="11pt"/>
    </style:style>
    <style:style style:name="T1113" style:parent-style-name="DefaultParagraphFont" style:family="text">
      <style:text-properties style:font-name="Times New Roman" style:font-name-complex="Times New Roman" fo:font-size="11pt" style:font-size-asian="11pt" style:font-size-complex="11pt"/>
    </style:style>
    <style:style style:name="T1114" style:parent-style-name="DefaultParagraphFont" style:family="text">
      <style:text-properties style:font-name="Times New Roman" style:font-name-complex="Times New Roman" fo:font-size="11pt" style:font-size-asian="11pt" style:font-size-complex="11pt"/>
    </style:style>
    <style:style style:name="T1115" style:parent-style-name="DefaultParagraphFont" style:family="text">
      <style:text-properties style:font-name="Times New Roman" style:font-name-complex="Times New Roman" fo:font-size="11pt" style:font-size-asian="11pt" style:font-size-complex="11pt"/>
    </style:style>
    <style:style style:name="T1116" style:parent-style-name="DefaultParagraphFont" style:family="text">
      <style:text-properties style:font-name="Times New Roman" style:font-name-complex="Times New Roman" fo:font-size="11pt" style:font-size-asian="11pt" style:font-size-complex="11pt"/>
    </style:style>
    <style:style style:name="T1117" style:parent-style-name="DefaultParagraphFont" style:family="text">
      <style:text-properties style:font-name="Times New Roman" style:font-name-complex="Times New Roman" fo:font-size="11pt" style:font-size-asian="11pt" style:font-size-complex="11pt"/>
    </style:style>
    <style:style style:name="T1118" style:parent-style-name="DefaultParagraphFont" style:family="text">
      <style:text-properties style:font-name="Times New Roman" style:font-name-complex="Times New Roman" fo:font-size="11pt" style:font-size-asian="11pt" style:font-size-complex="11pt"/>
    </style:style>
    <style:style style:name="T1119" style:parent-style-name="DefaultParagraphFont" style:family="text">
      <style:text-properties style:font-name="Times New Roman" style:font-name-complex="Times New Roman" fo:font-size="11pt" style:font-size-asian="11pt" style:font-size-complex="11pt"/>
    </style:style>
    <style:style style:name="T1120" style:parent-style-name="DefaultParagraphFont" style:family="text">
      <style:text-properties style:font-name="Times New Roman" style:font-name-complex="Times New Roman" fo:font-size="11pt" style:font-size-asian="11pt" style:font-size-complex="11pt"/>
    </style:style>
    <style:style style:name="T1121" style:parent-style-name="DefaultParagraphFont" style:family="text">
      <style:text-properties style:font-name="Times New Roman" style:font-name-complex="Times New Roman" fo:font-size="11pt" style:font-size-asian="11pt" style:font-size-complex="11pt"/>
    </style:style>
    <style:style style:name="P1122" style:parent-style-name="CommentText" style:family="paragraph">
      <style:paragraph-properties fo:text-align="justify" fo:margin-bottom="0in"/>
      <style:text-properties style:font-name="Times New Roman" style:font-name-complex="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weight="bold" style:font-weight-asian="bold" style:font-weight-complex="bold"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1" style:parent-style-name="DefaultParagraphFont" style:family="text">
      <style:text-properties fo:font-weight="bold" style:font-weight-asian="bold"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weight="bold" style:font-weight-asian="bold" style:font-weight-complex="bold" fo:color="#000000" fo:font-size="11pt" style:font-size-asian="11pt" style:font-size-complex="11pt"/>
    </style:style>
    <style:style style:name="T1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weight="bold" style:font-weight-asian="bold" style:font-weight-complex="bold" fo:color="#000000" fo:font-size="11pt" style:font-size-asian="11pt" style:font-size-complex="11pt"/>
    </style:style>
    <style:style style:name="T1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CommentText" style:family="paragraph">
      <style:paragraph-properties fo:text-align="justify" fo:margin-bottom="0in"/>
      <style:text-properties style:font-name="Times New Roman" style:font-name-complex="Times New Roman" fo:font-size="11pt" style:font-size-asian="11pt" style:font-size-complex="11pt"/>
    </style:style>
    <style:style style:name="P1140" style:parent-style-name="CommentText" style:family="paragraph">
      <style:paragraph-properties fo:text-align="justify" fo:margin-bottom="0in"/>
    </style:style>
    <style:style style:name="T1141" style:parent-style-name="DefaultParagraphFont" style:family="text">
      <style:text-properties style:font-name="Times New Roman" style:font-name-complex="Times New Roman" fo:font-size="11pt" style:font-size-asian="11pt" style:font-size-complex="11pt"/>
    </style:style>
    <style:style style:name="T1142" style:parent-style-name="DefaultParagraphFont" style:family="text">
      <style:text-properties style:font-name="Times New Roman" style:font-name-complex="Times New Roman" fo:font-size="11pt" style:font-size-asian="11pt" style:font-size-complex="11pt" fo:language="lt" fo:country="LT"/>
    </style:style>
    <style:style style:name="T1143" style:parent-style-name="DefaultParagraphFont" style:family="text">
      <style:text-properties style:font-name="Times New Roman" style:font-name-complex="Times New Roman" fo:font-size="11pt" style:font-size-asian="11pt" style:font-size-complex="11pt"/>
    </style:style>
    <style:style style:name="T1144" style:parent-style-name="DefaultParagraphFont" style:family="text">
      <style:text-properties style:font-name="Times New Roman" style:font-name-complex="Times New Roman" fo:font-size="11pt" style:font-size-asian="11pt" style:font-size-complex="11pt" fo:language="lt" fo:country="LT"/>
    </style:style>
    <style:style style:name="T1145" style:parent-style-name="DefaultParagraphFont" style:family="text">
      <style:text-properties style:font-name="Times New Roman" style:font-name-complex="Times New Roman" fo:font-size="11pt" style:font-size-asian="11pt" style:font-size-complex="11pt"/>
    </style:style>
    <style:style style:name="T1146" style:parent-style-name="DefaultParagraphFont" style:family="text">
      <style:text-properties style:font-name="Times New Roman" style:font-name-complex="Times New Roman" fo:font-size="11pt" style:font-size-asian="11pt" style:font-size-complex="11pt" fo:language="lt" fo:country="LT"/>
    </style:style>
    <style:style style:name="T1147" style:parent-style-name="DefaultParagraphFont" style:family="text">
      <style:text-properties style:font-name="Times New Roman" style:font-name-complex="Times New Roman" fo:font-size="11pt" style:font-size-asian="11pt" style:font-size-complex="11pt"/>
    </style:style>
    <style:style style:name="P1148" style:parent-style-name="CommentText" style:family="paragraph">
      <style:paragraph-properties fo:text-align="justify" fo:margin-bottom="0in"/>
    </style:style>
    <style:style style:name="T1149" style:parent-style-name="DefaultParagraphFont" style:family="text">
      <style:text-properties style:font-name="Times New Roman" style:font-name-complex="Times New Roman" fo:font-size="11pt" style:font-size-asian="11pt" style:font-size-complex="11pt"/>
    </style:style>
    <style:style style:name="T1150" style:parent-style-name="DefaultParagraphFont" style:family="text">
      <style:text-properties style:font-name="Times New Roman" style:font-name-complex="Times New Roman" fo:font-size="11pt" style:font-size-asian="11pt" style:font-size-complex="11pt"/>
    </style:style>
    <style:style style:name="T115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152"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1153" style:parent-style-name="DefaultParagraphFont" style:family="text">
      <style:text-properties style:font-name="Times New Roman" style:font-name-complex="Times New Roman" fo:font-size="11pt" style:font-size-asian="11pt" style:font-size-complex="11pt"/>
    </style:style>
    <style:style style:name="P1154" style:parent-style-name="NormalWeb" style:family="paragraph">
      <style:paragraph-properties fo:text-align="justify" fo:margin-top="0in" fo:margin-bottom="0in" fo:text-indent="0.5in"/>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P1160" style:parent-style-name="NormalWeb" style:family="paragraph">
      <style:paragraph-properties fo:text-align="justify" fo:margin-top="0in" fo:margin-bottom="0in" fo:text-indent="0.5in"/>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keep-with-next="always" fo:text-indent="0.5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keep-with-next="always" fo:text-indent="0.5in"/>
      <style:text-properties fo:font-weight="bold" style:font-weight-asian="bold" style:font-weight-complex="bold"/>
    </style:style>
    <style:style style:name="TableColumn1180" style:family="table-column">
      <style:table-column-properties style:column-width="0.3902in" style:use-optimal-column-width="false"/>
    </style:style>
    <style:style style:name="TableColumn1181" style:family="table-column">
      <style:table-column-properties style:column-width="1.3687in" style:use-optimal-column-width="false"/>
    </style:style>
    <style:style style:name="TableColumn1182" style:family="table-column">
      <style:table-column-properties style:column-width="0.4666in" style:use-optimal-column-width="false"/>
    </style:style>
    <style:style style:name="TableColumn1183" style:family="table-column">
      <style:table-column-properties style:column-width="0.4868in" style:use-optimal-column-width="false"/>
    </style:style>
    <style:style style:name="TableColumn1184" style:family="table-column">
      <style:table-column-properties style:column-width="0.4666in" style:use-optimal-column-width="false"/>
    </style:style>
    <style:style style:name="TableColumn1185" style:family="table-column">
      <style:table-column-properties style:column-width="0.3895in" style:use-optimal-column-width="false"/>
    </style:style>
    <style:style style:name="TableColumn1186" style:family="table-column">
      <style:table-column-properties style:column-width="3.7652in" style:use-optimal-column-width="false"/>
    </style:style>
    <style:style style:name="TableColumn1187" style:family="table-column">
      <style:table-column-properties style:column-width="1.2611in" style:use-optimal-column-width="false"/>
    </style:style>
    <style:style style:name="TableColumn1188" style:family="table-column">
      <style:table-column-properties style:column-width="1.9381in" style:use-optimal-column-width="false"/>
    </style:style>
    <style:style style:name="Table1179" style:family="table">
      <style:table-properties style:width="10.5333in" fo:margin-left="0in" table:align="center"/>
    </style:style>
    <style:style style:name="TableRow1189" style:family="table-row">
      <style:table-row-properties style:min-row-height="0.3277in"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glyph-orientation-vertical="0" style:vertical-align="middle" fo:padding-top="0in" fo:padding-left="0.075in" fo:padding-bottom="0in" fo:padding-right="0.075in"/>
    </style:style>
    <style:style style:name="P11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4111in" style:use-optimal-row-height="false"/>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6" style:family="paragraph">
      <style:paragraph-properties fo:text-align="center"/>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6" style:family="paragraph">
      <style:text-properties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6" style:family="paragraph">
      <style:paragraph-properties fo:text-align="center"/>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6" style:family="paragraph">
      <style:paragraph-properties fo:text-align="center"/>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6" style:family="paragraph">
      <style:paragraph-properties fo:text-align="center"/>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6" style:family="paragraph">
      <style:paragraph-properties fo:text-align="center"/>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6" style:family="paragraph">
      <style:paragraph-properties fo:text-indent="0.1576in"/>
    </style:style>
    <style:style style:name="T1234" style:parent-style-name="DefaultParagraphFont" style:family="text">
      <style:text-properties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6"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6" style:family="paragraph">
      <style:paragraph-properties fo:text-indent="0.1576in"/>
    </style:style>
    <style:style style:name="P1239" style:parent-style-name="Normal" style:family="paragraph">
      <style:paragraph-properties fo:keep-with-next="always" fo:text-indent="0.5in"/>
      <style:text-properties style:font-weight-complex="bold"/>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style>
    <style:style style:name="P1245" style:parent-style-name="Pranešėjas" style:family="paragraph">
      <style:paragraph-properties fo:line-height="100%"/>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margin-left="3.5in" fo:text-indent="1.5in">
        <style:tab-stops/>
      </style:paragraph-properties>
    </style:style>
    <style:style style:name="P1256" style:parent-style-name="Normal" style:family="paragraph">
      <style:paragraph-properties fo:text-align="center" fo:text-indent="7.5in"/>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font-size-complex="10pt"/>
    </style:style>
    <style:style style:name="T1270" style:parent-style-name="DefaultParagraphFont" style:family="text">
      <style:text-properties fo:font-size="10pt" style:font-size-asian="10pt"/>
    </style:style>
    <style:style style:name="T1271" style:parent-style-name="DefaultParagraphFont" style:family="text">
      <style:text-properties fo:color="#0000FF" fo:font-size="10pt" style:font-size-asian="10pt" style:font-size-complex="10pt"/>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font-size-complex="10pt"/>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font-size-complex="10pt"/>
    </style:style>
    <style:style style:name="T1276" style:parent-style-name="DefaultParagraphFont" style:family="text">
      <style:text-properties fo:font-size="10pt" style:font-size-asian="10pt" style:font-size-complex="10pt"/>
    </style:style>
    <style:style style:name="T1277" style:parent-style-name="DefaultParagraphFont" style:family="text">
      <style:text-properties fo:color="#0000FF" fo:font-size="10pt" style:font-size-asian="10pt" style:font-size-complex="10pt"/>
    </style:style>
    <style:style style:name="T1278" style:parent-style-name="DefaultParagraphFont" style:family="text">
      <style:text-properties fo:font-size="10pt" style:font-size-asian="10pt" style:font-size-complex="10pt"/>
    </style:style>
    <style:style style:name="T1279" style:parent-style-name="DefaultParagraphFont" style:family="text">
      <style:text-properties style:font-name="AAAAAD+TimesNewRomanPSMT" style:font-name-complex="AAAAAD+TimesNewRomanPSMT" fo:font-size="10pt" style:font-size-asian="10pt" style:font-size-complex="10pt"/>
    </style:style>
    <style:style style:name="T1280" style:parent-style-name="DefaultParagraphFont" style:family="text">
      <style:text-properties fo:font-size="10pt" style:font-size-asian="10pt" style:font-size-complex="10pt"/>
    </style:style>
    <style:style style:name="T1281" style:parent-style-name="DefaultParagraphFont" style:family="text">
      <style:text-properties style:font-name="AAAAAD+TimesNewRomanPSMT" style:font-name-complex="AAAAAD+TimesNewRomanPSMT" fo:font-size="10pt" style:font-size-asian="10pt" style:font-size-complex="10pt"/>
    </style:style>
    <style:style style:name="T1282" style:parent-style-name="DefaultParagraphFont" style:family="text">
      <style:text-properties fo:font-size="10pt" style:font-size-asian="10pt" style:font-size-complex="10pt"/>
    </style:style>
    <style:style style:name="T1283" style:parent-style-name="DefaultParagraphFont" style:family="text">
      <style:text-properties style:font-name="AAAAAD+TimesNewRomanPSMT" style:font-name-complex="AAAAAD+TimesNewRomanPSMT" fo:font-size="10pt" style:font-size-asian="10pt" style:font-size-complex="10pt"/>
    </style:style>
    <style:style style:name="T1284" style:parent-style-name="DefaultParagraphFont" style:family="text">
      <style:text-properties fo:font-size="10pt" style:font-size-asian="10pt" style:font-size-complex="10pt"/>
    </style:style>
    <style:style style:name="T1285" style:parent-style-name="DefaultParagraphFont" style:family="text">
      <style:text-properties style:font-name="AAAAAD+TimesNewRomanPSMT" style:font-name-complex="AAAAAD+TimesNewRomanPSMT" fo:font-size="10pt" style:font-size-asian="10pt" style:font-size-complex="10pt"/>
    </style:style>
    <style:style style:name="T1286" style:parent-style-name="DefaultParagraphFont" style:family="text">
      <style:text-properties fo:font-size="10pt" style:font-size-asian="10pt" style:font-size-complex="10pt"/>
    </style:style>
    <style:style style:name="T1287" style:parent-style-name="DefaultParagraphFont" style:family="text">
      <style:text-properties style:font-name="AAAAAD+TimesNewRomanPSMT" style:font-name-complex="AAAAAD+TimesNewRomanPSMT" fo:font-size="10pt" style:font-size-asian="10pt" style:font-size-complex="10pt"/>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style:font-name="AAAAAD+TimesNewRomanPSMT" style:font-name-complex="AAAAAD+TimesNewRomanPSMT" fo:font-size="10pt" style:font-size-asian="10pt" style:font-size-complex="10pt"/>
    </style:style>
    <style:style style:name="T1290" style:parent-style-name="DefaultParagraphFont" style:family="text">
      <style:text-properties fo:font-size="6.5pt" style:font-size-asian="6.5pt" style:font-size-complex="6.5pt"/>
    </style:style>
    <style:style style:name="T1291" style:parent-style-name="DefaultParagraphFont" style:family="text">
      <style:text-properties fo:font-size="10pt" style:font-size-asian="10pt" style:font-size-complex="10pt"/>
    </style:style>
    <style:style style:name="T1292" style:parent-style-name="DefaultParagraphFont" style:family="text">
      <style:text-properties style:font-name="AAAAAD+TimesNewRomanPSMT" style:font-name-complex="AAAAAD+TimesNewRomanPSMT" fo:font-size="10pt" style:font-size-asian="10pt" style:font-size-complex="10pt"/>
    </style:style>
    <style:style style:name="T1293" style:parent-style-name="DefaultParagraphFont" style:family="text">
      <style:text-properties fo:font-size="10pt" style:font-size-asian="10pt" style:font-size-complex="10pt"/>
    </style:style>
    <style:style style:name="T1294" style:parent-style-name="DefaultParagraphFont" style:family="text">
      <style:text-properties style:font-name="AAAAAD+TimesNewRomanPSMT" style:font-name-complex="AAAAAD+TimesNewRomanPSMT" fo:font-size="10pt" style:font-size-asian="10pt" style:font-size-complex="10pt"/>
    </style:style>
    <style:style style:name="T1295" style:parent-style-name="DefaultParagraphFont" style:family="text">
      <style:text-properties fo:font-size="10pt" style:font-size-asian="10pt" style:font-size-complex="10pt"/>
    </style:style>
    <style:style style:name="T1296" style:parent-style-name="DefaultParagraphFont" style:family="text">
      <style:text-properties style:font-name="AAAAAD+TimesNewRomanPSMT" style:font-name-complex="AAAAAD+TimesNewRomanPSMT" fo:font-size="10pt" style:font-size-asian="10pt" style:font-size-complex="10pt"/>
    </style:style>
    <style:style style:name="T1297" style:parent-style-name="DefaultParagraphFont" style:family="text">
      <style:text-properties fo:font-size="10pt" style:font-size-asian="10pt" style:font-size-complex="10pt"/>
    </style:style>
    <style:style style:name="T1298" style:parent-style-name="DefaultParagraphFont" style:family="text">
      <style:text-properties style:font-name="AAAAAD+TimesNewRomanPSMT" style:font-name-complex="AAAAAD+TimesNewRomanPSMT" fo:font-size="10pt" style:font-size-asian="10pt" style:font-size-complex="10pt"/>
    </style:style>
    <style:style style:name="T1299" style:parent-style-name="DefaultParagraphFont" style:family="text">
      <style:text-properties fo:font-size="10pt" style:font-size-asian="10pt" style:font-size-complex="10pt"/>
    </style:style>
    <style:style style:name="T1300" style:parent-style-name="DefaultParagraphFont" style:family="text">
      <style:text-properties style:font-name="AAAAAD+TimesNewRomanPSMT" style:font-name-complex="AAAAAD+TimesNewRomanPSMT" fo:font-size="10pt" style:font-size-asian="10pt" style:font-size-complex="10pt"/>
    </style:style>
    <style:style style:name="T1301" style:parent-style-name="DefaultParagraphFont" style:family="text">
      <style:text-properties fo:font-size="10pt" style:font-size-asian="10pt" style:font-size-complex="10pt"/>
    </style:style>
    <style:style style:name="T1302" style:parent-style-name="DefaultParagraphFont" style:family="text">
      <style:text-properties style:font-name="AAAAAD+TimesNewRomanPSMT" style:font-name-complex="AAAAAD+TimesNewRomanPSMT" fo:font-size="10pt" style:font-size-asian="10pt" style:font-size-complex="10pt"/>
    </style:style>
    <style:style style:name="T1303" style:parent-style-name="DefaultParagraphFont" style:family="text">
      <style:text-properties fo:font-size="10pt" style:font-size-asian="10pt" style:font-size-complex="10pt"/>
    </style:style>
    <style:style style:name="T1304" style:parent-style-name="DefaultParagraphFont" style:family="text">
      <style:text-properties style:font-name="AAAAAD+TimesNewRomanPSMT" style:font-name-complex="AAAAAD+TimesNewRomanPSMT" fo:font-size="10pt" style:font-size-asian="10pt" style:font-size-complex="10pt"/>
    </style:style>
    <style:style style:name="T1305" style:parent-style-name="DefaultParagraphFont" style:family="text">
      <style:text-properties fo:font-size="10pt" style:font-size-asian="10pt" style:font-size-complex="10pt"/>
    </style:style>
    <style:style style:name="T1306" style:parent-style-name="DefaultParagraphFont" style:family="text">
      <style:text-properties fo:color="#0000FF"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h text:style-name="P9" text:outline-level="2"/>
      <text:h text:style-name="P10" text:outline-level="2"><text:span text:style-name="T11">PAGRINDINIO KOMITETO IŠVAD</text:span><text:span text:style-name="T12">A</text:span></text:h>
      <text:p text:style-name="P13"><text:span text:style-name="T14">DĖL </text:span><text:span text:style-name="T15">LIETUVOS RESPUBLIKOS </text:span><text:span text:style-name="T16">CIVILINIŲ PIROTECHNIKOS PRIEMONIŲ APYVARTOS KONTROLĖS ĮSTATYMO NR. </text:span><text:span text:style-name="T17">IX-931 21</text:span><text:span text:style-name="T18"> </text:span><text:span text:style-name="T19">STRAIPSNIO PAKEITIMO </text:span><text:span text:style-name="T20">ĮSTATYMO </text:span><text:span text:style-name="T21">PROJEKTO<text:s/></text:span><text:span text:style-name="T22">nr. xivp-</text:span><text:span text:style-name="T23">2107</text:span></text:p>
      <text:p text:style-name="P24"/>
      <text:p text:style-name="P25">2023-<text:span text:style-name="T26">10</text:span>-04<text:s text:c="2"/>Nr.<text:s/>102-P-46</text:p>
      <text:p text:style-name="P27">Vilnius</text:p>
      <text:p text:style-name="P28"/>
      <text:p text:style-name="P29"><text:span text:style-name="T30">1. Komiteto posėdyje dalyvavo:</text:span><text:s/>komiteto pirmininkė Irena Haase, komiteto pirmininko pavaduotoja Agnė Širinskienė, komiteto nariai:<text:s/><text:line-break/>Arvydas Anušauskas, Aušrinę<text:s/>Armonaitę pavaduojantis Marius Matijošaitis, Česlav Olševski, Julius Sabatauskas, Vilius Semeška, Algirdas Stončaitis,<text:s/><text:line-break/>Andrius Vyšniauskas.</text:p>
      <text:p text:style-name="P31"><text:span text:style-name="T32">Komiteto biuro vedėja Dalia Komparskienė, patarėjos: Martyna Civilkienė, Jurgita Janušauskienė, Rita Karpavičiūtė, Dalia Latvelienė, Irma Leonavičiūtė, Rita Varanauskienė, Loreta Zdanavičienė,</text:span><text:span text:style-name="T33"><text:s/></text:span><text:span text:style-name="T34">vyriausioji specialistė Aidena Bacevičienė, padėjėjos: Meilė Čeputienė, Rivena Zegerienė.</text:span><text:span text:style-name="T35"><text:s/></text:span></text:p>
      <text:p text:style-name="P36"><text:span text:style-name="T37">Vidaus reikalų ministerijos<text:s/></text:span><text:span text:style-name="T38">Viešojo saugumo politikos grupės patarėja Jurgita Žilinskaitė,<text:s/></text:span><text:span text:style-name="T39">Viešosios policijos valdybos Licencijavimo skyriaus viršininkas Audrius Čiupala</text:span><text:span text:style-name="T40">,</text:span><text:span text:style-name="T41"><text:s/></text:span><text:span text:style-name="T42">Ekonomikos ir inovacijų ministerijos Geresnio reglamentavimo ir verslo priežiūros politikos grupės vyresnioji<text:s/></text:span><text:soft-page-break/><text:span text:style-name="T43">patarėja Justė Bulytė, Sveikatos apsaugos<text:s/></text:span><text:span text:style-name="T44">ministerijos Visuomenės sveikatos departamento Sveikatos saugos skyriaus patarėja<text:s/></text:span><text:span text:style-name="T45">Dalia Žukienė,<text:s/></text:span><text:span text:style-name="T46">Sveikatos apsaugos ministerijos<text:s/></text:span><text:span text:style-name="T47">Visuomenės sveikatos departamento<text:s/></text:span><text:span text:style-name="T48">Sveikatos saugos skyriaus<text:s/></text:span><text:span text:style-name="T49">Kornelija Ba</text:span><text:span text:style-name="T50">j</text:span><text:span text:style-name="T51">elytė,<text:s/></text:span><text:span text:style-name="T52">Higienos instituto Psichikos sveikatos centro Savižudybių prevencijos skyriaus vadovė</text:span><text:span text:style-name="T53"><text:s/></text:span><text:span text:style-name="T54">Gustė Ovčinnikova</text:span><text:span text:style-name="T55">,<text:s/></text:span><text:span text:style-name="T56">Teisingumo ministerijos Europos Sąjungos Teisės grupės vyriausioji patarėja</text:span><text:span text:style-name="T57"><text:s/></text:span><text:span text:style-name="T58">Viktorija Vasiliauskienė</text:span><text:span text:style-name="T59">,<text:s/></text:span><text:span text:style-name="T60">A</text:span><text:span text:style-name="T61">plinkos viceministrė</text:span><text:span text:style-name="T62"><text:s/></text:span><text:span text:style-name="T63">Raminta Radavičienė</text:span><text:span text:style-name="T64">,<text:s/></text:span><text:span text:style-name="T65">Aplinkos ministerijos Aplinkos apsaugos agentūros Aplinkos oro kokybės vertinimo skyriaus vedėja</text:span><text:span text:style-name="T66"><text:s/></text:span><text:span text:style-name="T67">Vilma Bimbaitė,<text:s/></text:span><text:span text:style-name="T68">Priešgaisrinės apsaugos ir gelbėjimo departamento prie VRM atstovas</text:span><text:span text:style-name="T69"><text:s/>Aurimas Gudžiauskas</text:span><text:span text:style-name="T70">,<text:s/></text:span><text:span text:style-name="T71">Vilniaus miesto savivaldybės<text:s/></text:span><text:span text:style-name="T72">Administracinės veiklos skyriaus vedėjas</text:span><text:span text:style-name="T73"><text:s/>Gintaras Leperskas,<text:s/></text:span><text:span text:style-name="T74">Vilniaus miesto savivaldybės administracijos Miesto tvarkymo ir aplinkos apsaugos skyriaus Aplinkos apsaugos ir želdinių tvarkymo poskyrio vedėjas</text:span><text:span text:style-name="T75"><text:s/></text:span><text:span text:style-name="T76">Vytautas Račkauskas</text:span><text:span text:style-name="T77">,<text:s/></text:span><text:span text:style-name="T78">kontora Vento Nuovo atstovas<text:s/></text:span><text:span text:style-name="T79">Arnas Marcinkus,<text:s/></text:span><text:span text:style-name="T80">Pirotechnikos įmonių asociacijos pirmininkas Darius Šilinis</text:span><text:span text:style-name="T81">,<text:s/></text:span><text:span text:style-name="T82">Lietuvos pirotechnikų asociacijos atstovas</text:span><text:span text:style-name="T83"><text:s/></text:span><text:span text:style-name="T84">Ovidijus Barkauskas</text:span><text:span text:style-name="T85">.</text:span></text:p>
      <text:p text:style-name="P86"/>
      <text:h text:style-name="P87" text:outline-level="6"><text:span text:style-name="T88">2. Ekspertų, konsultantų, specialistų išvados, pasiūlymai, pataisos, pastabos<text:s/></text:span>(toliau – pasiūlymai):</text:h>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il.</text:p>
              <text:p text:style-name="P101">Nr.</text:p>
            </table:table-cell>
            <table:table-cell table:style-name="TableCell102" table:number-rows-spanned="2">
              <text:p text:style-name="P103">Pasiūlymo teikėjas, data</text:p>
            </table:table-cell>
            <table:table-cell table:style-name="TableCell104" table:number-columns-spanned="3">
              <text:p text:style-name="P105">Siūloma keisti</text:p>
            </table:table-cell>
            <table:covered-table-cell/>
            <table:covered-table-cell/>
            <table:table-cell table:style-name="TableCell106" table:number-rows-spanned="2">
              <text:p text:style-name="P107"/>
              <text:p text:style-name="P108">Pasiūlymo turinys</text:p>
              <text:p text:style-name="P109"/>
            </table:table-cell>
            <table:table-cell table:style-name="TableCell110" table:number-rows-spanned="2">
              <text:p text:style-name="P111">Komiteto<text:s/>nuomonė</text:p>
            </table:table-cell>
            <table:table-cell table:style-name="TableCell112" table:number-rows-spanned="2">
              <text:p text:style-name="P113">Argumentai,<text:s/></text:p>
              <text:p text:style-name="P114">pagrindžiantys nuomonę</text:p>
            </table:table-cell>
          </table:table-row>
          <table:table-row table:style-name="TableRow115">
            <table:covered-table-cell>
              <text:p text:style-name="Normal"/>
            </table:covered-table-cell>
            <table:covered-table-cell>
              <text:p text:style-name="Normal"/>
            </table:covered-table-cell>
            <table:table-cell table:style-name="TableCell116">
              <text:p text:style-name="P117">str.</text:p>
            </table:table-cell>
            <table:table-cell table:style-name="TableCell118">
              <text:p text:style-name="P119">str. d.</text:p>
            </table:table-cell>
            <table:table-cell table:style-name="TableCell120">
              <text:p text:style-name="P12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2">
          <table:table-cell table:style-name="TableCell123">
            <text:p text:style-name="P124">1.</text:p>
          </table:table-cell>
          <table:table-cell table:style-name="TableCell125">
            <text:p text:style-name="Pasiūlymai2">Seimo kanceliarijos Teisės departamentas</text:p>
            <text:p text:style-name="Pasiūlymai2"><text:span text:style-name="T126">2022-10-14 </text:span></text:p>
          </table:table-cell>
          <table:table-cell table:style-name="TableCell127">
            <text:p text:style-name="P128">1N</text:p>
          </table:table-cell>
          <table:table-cell table:style-name="TableCell129">
            <text:p text:style-name="P130"/>
          </table:table-cell>
          <table:table-cell table:style-name="TableCell131">
            <text:p text:style-name="P132"/>
          </table:table-cell>
          <table:table-cell table:style-name="TableCell133">
            <text:p text:style-name="P134">Įvertinę projekto atitiktį Lietuvos Respublikos Konstitucijai, galiojantiems įstatymams, teisėkūros principams ir teisės technikos taisyklėms, teikiame šias pastabas:</text:p>
            <text:p text:style-name="P135"><text:span text:style-name="T136">1. Projekto 1 straipsniu keičiamo įstatymo 21 straipsnio 3 dalyje (galiojančios keičiamo įstatymo redakcijos 21 straipsnio 4 dalis) siūloma nustatyti, kad F4 kategorijos fejerverkus Lietuvos Respublikos teritorijoje naudoti draudžiama. Atkreiptinas dėmesys, kad keičiamo įstatymo  2 straipsnio 13 dalyje, be kita ko, nurodoma, kad „Civilinių pirotechnikos priemonių naudotojas – fizinis ar juridinis asmuo, kita organizacija ar jų padalinys, turintys licenciją naudoti F4 kategorijos fejerverkus &lt;…&gt;”, to paties straipsnio<text:s/></text:span><text:soft-page-break/><text:span text:style-name="T137">26 dalyje nustatyta, kad „Pirotechnikas – asmuo, turintis šio įstatymo nustatyta tvarka išduotą leidimą tvarkyti (prižiūrėti) ir (ar) naudoti F4 kategorijos fejerverkus &lt;…&gt;”; 4 straipsnio 4 punkte numatyta, kad „F4 kategorijos fejerverkai – fejerverkai, keliantys didelį pavojų ir skirti tvarkyti (prižiūrėti) ir naudoti tik pirotechnikams, jų keliamas triukšmas neviršija nustatytų ribinių (leistinų) dydžių”; 8 straipsnio 8 dalyje numatyta, kad „Ant kiekvieno tiekiamo rinkai F4 kategorijos fejerverko turi būti užrašyta „Naudoti tik pirotechnikams“ ir nurodytas mažiausias saugus atstumas”; keičiamo įstatymo IV skyriaus pavadinime, be kita ko, įvardijamas F4 kategorijos fejerverkų naudojimo licencijavimas, 9 straipsnio 1 dalies 4 punkte įvardijama licencija naudoti F4 kategorijos fejerverkus; 10 straipsnio  nuostatomis reglamentuojamas pirotechnikų mokymas ir atestavimas, numatant, kad mokymo programos baigimo pažymėjimu, be kita ko, patvirtinamas asmens gebėjimas </text:span><text:span text:style-name="T138">tvarkyti (prižiūrėti) ir (ar) naudoti F4 kategorijos fejerverkus bei tai, kad p</text:span><text:span text:style-name="T139">irotechnikais pripažįstami asmenys, turintys užsienio valstybių kompetentingų institucijų išduotus dokumentus, patvirtinančius, kad asmuo gali saugiai tvarkyti (prižiūrėti) ir (ar) naudoti F4 kategorijos fejerverkus; pagal 13 straipsnio 2 dalies 6 punktą licencijos turėtojas privalo F4 kategorijos fejerverkus platinti tik subjektams, turintiems keičiamo įstatymo 14 straipsnio 2 dalyje nurodytą leidimą; pagal 15 straipsnio 4 dalies 2 punktą civilinių pirotechnikos priemonių naudotojai privalo suderinti su savivaldybės administracijos direktoriumi ir Priešgaisrinės apsaugos ir gelbėjimo departamentu vietą, kurioje bus naudojami F4 kategorijos fejerverkai, ir jų naudojimo laiką, o 15 straipsnio 4 dalies 3 punktu šie naudotojai įpareigojami  parengti ir turėti vietos, kurioje planuoja naudoti F4 kategorijos fejerverkus, galimos avarijos prevencijos ir padarinių likvidavimo planą, suderintą su Priešgaisrinės apsaugos ir gelbėjimo departamentu. Visose nurodytose keičiamo įstatymo nuostatose reglamentuojamos F4 kategorijos fejerverkų apyvartos taip, kaip ji apibrėžiama keičiamo įstatymo 2 straipsnio 4 dalyje, taisyklės, tačiau projekto 1 straipsniu siūloma uždrausti F4 kategorijos fejerverkų naudojimą, dėl ko netektų prasmės jų tiekimas rinkai, platinimas, importas, įvežimas ir įsigijimas, bet minėtų keičiamo įstatymo nuostatų atitinkamai keisti nesiūloma, todėl projektas vertintinas kaip stokojantis teisinio nuoseklumo ir išbaigtumo.</text:span></text:p>
          </table:table-cell>
          <table:table-cell table:style-name="TableCell140">
            <text:p text:style-name="P141"/>
            <text:p text:style-name="P142">Pritarti</text:p>
          </table:table-cell>
          <table:table-cell table:style-name="TableCell143">
            <text:p text:style-name="P144"/>
            <text:p text:style-name="P145">Patobulintame projekte atsisakoma nuostatų, draudžiančių F<text:span text:style-name="T146">4 kategorijos fejerverkus Lietuvos Respublikos teritorijoje.</text:span></text:p>
          </table:table-cell>
        </table:table-row>
        <table:table-row table:style-name="TableRow147">
          <table:table-cell table:style-name="TableCell148">
            <text:p text:style-name="P149">2.</text:p>
          </table:table-cell>
          <table:table-cell table:style-name="TableCell150">
            <text:p text:style-name="Pasiūlymai2">Seimo kanceliarijos Teisės departamentas</text:p>
            <text:p text:style-name="Pasiūlymai2"><text:span text:style-name="T151">2022-10-14 </text:span></text:p>
          </table:table-cell>
          <table:table-cell table:style-name="TableCell152">
            <text:p text:style-name="P153">5</text:p>
          </table:table-cell>
          <table:table-cell table:style-name="TableCell154">
            <text:p text:style-name="P155"/>
          </table:table-cell>
          <table:table-cell table:style-name="TableCell156">
            <text:p text:style-name="P157"/>
          </table:table-cell>
          <table:table-cell table:style-name="TableCell158">
            <text:p text:style-name="P159"><text:span text:style-name="T160">2. Projekto 2 straipsnio 2 dalyje siūloma nustatyti, kad Vyriausybė iki 2023 m. birželio 30 d. priima šio įstatymo įgyvendinamuosius teisės aktus. Atkreiptinas dėmesys, kad pagal keičiamą įstatymą kai kuriuos jo nuostatas įgyvendinančius teisės aktus priima Vyriausybės įgaliota institucija, todėl aptariama projekto nuostata atitinkamai tikslintina.</text:span></text:p>
          </table:table-cell>
          <table:table-cell table:style-name="TableCell161">
            <text:p text:style-name="P162"/>
            <text:p text:style-name="P163">Pritarti</text:p>
          </table:table-cell>
          <table:table-cell table:style-name="TableCell164">
            <text:p text:style-name="P165"/>
          </table:table-cell>
        </table:table-row>
        <table:table-row table:style-name="TableRow166">
          <table:table-cell table:style-name="TableCell167">
            <text:p text:style-name="P168">3.</text:p>
          </table:table-cell>
          <table:table-cell table:style-name="TableCell169">
            <text:p text:style-name="Pasiūlymai2">Seimo kanceliarijos Teisės departamentas</text:p>
            <text:p text:style-name="Pasiūlymai2"><text:span text:style-name="T170">2022-10-14 </text:span></text:p>
          </table:table-cell>
          <table:table-cell table:style-name="TableCell171">
            <text:p text:style-name="P172">4</text:p>
          </table:table-cell>
          <table:table-cell table:style-name="TableCell173">
            <text:p text:style-name="P174"/>
          </table:table-cell>
          <table:table-cell table:style-name="TableCell175">
            <text:p text:style-name="P176"/>
          </table:table-cell>
          <table:table-cell table:style-name="TableCell177">
            <text:p text:style-name="P178"><text:span text:style-name="T179">3. Projekto 1 straipsniu keičiamą keičiamo įstatymo 21 straipsnio galiojančią redakciją sudaro šešios dalys. Atsižvelgiant į projekto turinį ir juo siekiamus tikslus, šio straipsnio 5 ir 6 dalys neturėtų būti keičiamos ar jų atsisakoma. Tačiau projekto 1 straipsnis formuluojamas taip, lyg jame būtų dėstoma nauja keičiamo įstatymo 21 straipsnio redakcija, tačiau 5 ir 6 dalys nedėstomos, projekto lyginamajame variante taip pat neatskleidžiama, kad šių dalių siūloma atsisakyti, todėl projekto 1 straipsnis vertintinas kaip neatitinkantis teisės technikos taisyklių, o jo lyginamasis variantas – kaip klaidinantis.</text:span></text:p>
          </table:table-cell>
          <table:table-cell table:style-name="TableCell180">
            <text:p text:style-name="P181"/>
            <text:p text:style-name="P182">Pritarti</text:p>
          </table:table-cell>
          <table:table-cell table:style-name="TableCell183">
            <text:p text:style-name="P184"/>
          </table:table-cell>
        </table:table-row>
        <table:table-row table:style-name="TableRow185">
          <table:table-cell table:style-name="TableCell186">
            <text:p text:style-name="P187">4.</text:p>
          </table:table-cell>
          <table:table-cell table:style-name="TableCell188">
            <text:p text:style-name="Pasiūlymai2">Seimo kanceliarijos Teisės departamentas</text:p>
            <text:p text:style-name="Pasiūlymai2"><text:span text:style-name="T189">2022-10-14 </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4. Atsižvelgiant į Vyriausybės, Policijos departamento ir jam pavaldžių įstaigų, Priešgaisrinės apsaugos ir gelbėjimo departamento kompetenciją keičiamu įstatymu reguliuojamų teisinių santykių srityje siūlytina kreiptis Vyriausybės išvados dėl projekto.</text:span></text:p>
          </table:table-cell>
          <table:table-cell table:style-name="TableCell199">
            <text:p text:style-name="P200">Pritarti<text:s/>iš dalies</text:p>
          </table:table-cell>
          <table:table-cell table:style-name="TableCell201">
            <text:p text:style-name="P202">Yra gautos Policijos departamento ir Priešgaisrinės apsaugos ir gelbėjimo departamento prie VRM pastabos.</text:p>
          </table:table-cell>
        </table:table-row>
        <table:table-row table:style-name="TableRow203">
          <table:table-cell table:style-name="TableCell204">
            <text:p text:style-name="P205">5.</text:p>
          </table:table-cell>
          <table:table-cell table:style-name="TableCell206">
            <text:p text:style-name="Pasiūlymai2"><text:span text:style-name="T207">Lietuvos Respublikos teisingumo ministerijos Europos Sąjungos teisės grupė</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Įvertinę </text:span><text:a xlink:href="https://e-seimas.lrs.lt/portal/legalAct/lt/TAP/355901a0448811edb7269d52b4d4fd38?positionInSearchResults=43&amp;searchModelUUID=2eaa2bf2-94fb-460e-ad3e-0dc203a185f1" office:target-frame-name="_parent" xlink:show="replace"><text:span text:style-name="Hyperlink">Lietuvos Respublikos civilinių pirotechnikos priemonių apyvartos kontrolės įstatymo Nr. IX-931 21 straipsnio pakeitimo įstatymo projekto Nr. XIVP-2107</text:span></text:a><text:span text:style-name="T217"> </text:span><text:span text:style-name="T218">(toliau - Įstatymo projektas) atitiktį Europos Sąjungos teisei, pažymime, kad Įstatymo projekto nuostatos vertintinos 2013 m. birželio 12 d. Europos Parlamento ir Tarybos direktyvos 2013/29/ES dėl valstybių narių įstatymų, susijusių su pirotechnikos gaminių tiekimu rinkai, suderinimo (nauja redakcija) kontekste.</text:span></text:p>
            <text:p text:style-name="P219"><text:span text:style-name="T220">Direktyva 2013/29/ES nustatomos taisyklės, kuriomis siekiama laisvo pirotechnikos gaminių judėjimo vidaus rinkoje, užtikrinant aukšto lygio sveikatos apsaugą, visuomenės saugumą ir vartotojų apsaugą bei saugą, atsižvelgiant į atitinkamus aplinkosaugos aspektus. Direktyvos 2013/29/ES 4 straipsnio 2 dalyje numatyta, kad ši direktyva netrukdo valstybėms narėms viešosios tvarkos, saugumo, sveikatos ir saugos arba aplinkos apsaugos sumetimais imtis priemonių, draudžiančių ar ribojančių F2 ir F3 kategorijų fejerverkų, teatro pirotechnikos gaminių ir kitų pirotechnikos gaminių laikymą, naudojimą ir </text:span><text:span text:style-name="T221">pardavimą plačiajai visuomenei</text:span><text:span text:style-name="T222">. Tad, nors pagal Direktyvos 2013/29/ES 7 straipsnio 1 dalies a punkto ii papunktį F2 kategorijos fejerverkai negali būti parduodami jaunesniems nei 16 metų asmenims, vadovaujantis anksčiau nurodyta nuostata valstybei narei nedraudžiama nustatyti ir griežtesnių pardavimo plačiajai visuomenei reikalavimų. Kaip nurodyta Direktyvos 2013/29/ES preambulės 16 konstatuojamoje dalyje, pirotechnikos gaminių, ypač fejerverkų, naudojimas labai priklauso nuo skirtingų kultūrinių įpročių ir tradicijų atitinkamose valstybėse narėse. Todėl reikia leisti valstybėms narėms imtis nacionalinių priemonių, kad dėl, </text:span><text:span text:style-name="T223">inter alia</text:span><text:span text:style-name="T224">, visuomenės saugumo ar sveikatos ir saugos priežasčių jos apribotų tam tikrų pirotechnikos gaminių kategorijų naudojimą ar pardavimą plačiajai visuomenei.</text:span></text:p>
            <text:p text:style-name="P225">Direktyvos 2013/29/ES 7 straipsnio 3 dalyje numatyta, kad F4 kategorijos fejerverkai gali būti parduodami tik specialių žinių turintiems asmenims (pirotechnikams). Tačiau Direktyvoje 2013/29/ES nėra numatyta galimybė taikyti absoliutų draudimą F4 kategorijos fejerverkams. Todėl taikoma bendroji Direktyvos 2013/29/ES 4 straipsnio 1 dalies nuostata, kad valstybės narės negali uždrausti, apriboti ar trukdyti tiekti rinkai pirotechnikos gaminių, kurie atitinka šios direktyvos reikalavimus. Pažymėtina, kad draudimas tam tikrų švenčių metu (pavyzdžiui, naujųjų metų išvakarėse) ar tam tikrose vietose (kai kuriose sostinėse, kaip kad nurodoma Įstatymo projekto aiškinamajame rašte) naudoti F4 kategorijos fejerverkus yra mažiau ribojanti priemonė nei visiškas draudimas juos naudoti (pavyzdžiui, net ir specialių pirotechnikos renginių, pasirodymų metu) ir atitinkamai tiekti į rinką. Tad manytina, kad draudimas Lietuvos Respublikos teritorijoje naudoti F4 kategorijos fejerverkus prilygsta draudimui šiuos fejerverkus tiekti į rinką ir todėl neatitinka Direktyvos 2013/29/ES nuostatų. Siekiant įstatymo projekto aiškinamajame rašte nurodytų tikslų, siūlytina svarstyti mažiau ribojančias priemones, tokias kaip galimybę naudoti šiuos fejerverkus tik specialių renginių metu ar pan.  </text:p>
            <text:p text:style-name="P226"><text:span text:style-name="T227">Atsižvelgiant į tai, kad Įstatymo projektu siūloma nustatyti griežtesnius F2 ir F3 kategorijų fejerverkų tiekimo į rinką reikalavimus, nei nustatyti Direktyvoje 2013/29/ES, Įstatymo projektas turėtų būti notifikuojamas Europos Komisijai ir kitoms valstybėms narėms 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o</text:span><text:span text:style-name="T228"> </text:span><text:span text:style-name="T229">Projekto priėmimas turėtų būti atidėtas trims mėnesiams, kad Europos Komisija ir kitos valstybės narės galėtų tinkamai susipažinti su siūlomu reglamentavimu bei, esant poreikiui, pateikti nuomonę. 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 (1996 m. balandžio 30 d. sprendimas byloje </text:span><text:span text:style-name="T230">CIA-Security International</text:span><text:span text:style-name="T231">, C-194/94; 2000 m. rugsėjo 26 d. sprendimas byloje </text:span><text:span text:style-name="T232">Unilever</text:span><text:span text:style-name="T233">, C-443/98, 2015 m. liepos 16 d. sprendimas byloje </text:span><text:span text:style-name="T234">UNIC ir Uni.co.pel</text:span><text:span text:style-name="T235">, C-95/14).</text:span></text:p>
          </table:table-cell>
          <table:table-cell table:style-name="TableCell236">
            <text:p text:style-name="P237"/>
            <text:p text:style-name="P238">Pritarti</text:p>
          </table:table-cell>
          <table:table-cell table:style-name="TableCell239">
            <text:p text:style-name="P240"/>
          </table:table-cell>
        </table:table-row>
      </table:table>
      <text:p text:style-name="P241"/>
      <text:h text:style-name="P242" text:outline-level="6"><text:span text:style-name="T243">3. Piliečių, asociacijų, politinių partijų, lobistų ir kitų suinteresuotų asmenų pasiūlymai:</text:span><text:span text:style-name="T244"><text:s/></text:span></text:h>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Eil.</text:p>
              <text:p text:style-name="P257">Nr.</text:p>
            </table:table-cell>
            <table:table-cell table:style-name="TableCell258" table:number-rows-spanned="2">
              <text:p text:style-name="P259">Pasiūlymo teikėjas, data</text:p>
            </table:table-cell>
            <table:table-cell table:style-name="TableCell260" table:number-columns-spanned="3">
              <text:p text:style-name="P261">Siūloma keisti</text:p>
            </table:table-cell>
            <table:covered-table-cell/>
            <table:covered-table-cell/>
            <table:table-cell table:style-name="TableCell262" table:number-rows-spanned="2">
              <text:p text:style-name="P263"/>
              <text:p text:style-name="P264">Pasiūlymo turinys</text:p>
              <text:p text:style-name="P265"/>
            </table:table-cell>
            <table:table-cell table:style-name="TableCell266" table:number-rows-spanned="2">
              <text:p text:style-name="P267">Komiteto nuomonė</text:p>
            </table:table-cell>
            <table:table-cell table:style-name="TableCell268" table:number-rows-spanned="2">
              <text:p text:style-name="P269">Argumentai,<text:s/></text:p>
              <text:p text:style-name="P270">pagrindžiantys nuomonę</text:p>
            </table:table-cell>
          </table:table-row>
          <table:table-row table:style-name="TableRow271">
            <table:covered-table-cell>
              <text:p text:style-name="Normal"/>
            </table:covered-table-cell>
            <table:covered-table-cell>
              <text:p text:style-name="Normal"/>
            </table:covered-table-cell>
            <table:table-cell table:style-name="TableCell272">
              <text:p text:style-name="P273">str.</text:p>
            </table:table-cell>
            <table:table-cell table:style-name="TableCell274">
              <text:p text:style-name="P275">str. d.</text:p>
            </table:table-cell>
            <table:table-cell table:style-name="TableCell276">
              <text:p text:style-name="P2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8">
          <table:table-cell table:style-name="TableCell279">
            <text:p text:style-name="P280">1.</text:p>
          </table:table-cell>
          <table:table-cell table:style-name="TableCell281">
            <text:p text:style-name="Pasiūlymai3">Lietuvos pirotechnikų asociacija</text:p>
            <text:p text:style-name="P282">2023-04-11</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Lietuvos pirotechnikų asociacija, susipažinusi su šiuo metu LR Seimo Teisės ir teisėtvarkos bei Aplinkos apsaugos komitetuose svarstomu Civilinių pirotechnikos priemonių apyvartos kontrolės Įstatymo Nr. IX-931 21 straipsnio pakeitimo Įstatymo projektu, suinteresuotoms institucijoms išreiškia savo poziciją svarstomu klausimu.<text:s/></text:p>
            <text:p text:style-name="P291">Pažymėtina, kad mūsų šalyje naudojama pirotechnika yra sertifikuota ir atitinkanti visus ES reikalavimus, jos platintojai griežtai laikosi Europos Sąjungos direktyvų ir Lietuvos Respublikos Įstatymų.<text:s/></text:p>
            <text:p text:style-name="P292"><text:span text:style-name="T293">Fejerverkai pagal pavojingumą skirstomi Į 4 kategorijas. Profesionalių fejerverkų (F4 kategorija) naudojimas nėra uždraustas nė vienoje Europos Sąjungos šalyje, tai reglamentuoja ES Direktyvos 2013/29/ES nuostatos</text:span><text:span text:style-name="T294">1</text:span><text:span text:style-name="T295">. Galimybės drausti F4 kategorijos fejerverkus, kaip išskirtinai profesionalams skirtus gaminius, direktyvoje nenumatyta, todėl toks draudimas naudoti profesionalams ir licencijuotoms Įmonėms per didžiausius renginius ar šventes naudojant F4 kategorijos fejerverkus, prieštarautų ES Direktyvos 2013/29/ES nuostatoms ir neturėtų analogo visoje ES. Lietuva, priėmusi Įstatymo pataisas, taptų ES valstybe, uždraudusią masinių švenčių metu naudoti fejerverkus ir sukeltų ES Direktyvai prieštaraujant j precedentą.<text:s/></text:span></text:p>
            <text:p text:style-name="P296">Pažymėtina, kad F4 kategorijos pirotechnikos priemones gali naudoti tik specialių žinių turintis asmuo, kuris minėtoje direktyvoje apibrėžiamas kaip „asmuo, turintis valstybės narės leidimą tvarkyti ir (arba) naudoti savo teritorijoje F4 kategorijos fejerverkus”, t.y. profesionalas, turintis specialų pasiruošimą, kvalifikaciją ir leidimus, kurie Įgyjami ir akredituojami kvalifikacijos kursuose. Įmonė, norėdama verstis šia veikla, privalo turėti tinkamas ir tam pritaikytas patalpas, gauti leidimus iš Priešgaisrinės apsaugos ir gelbėjimo bei Policijos departamentų.<text:s/></text:p>
            <text:p text:style-name="P297">F4 kategorijos fejerverkai yra skirti tvarkyti (prižiūrėti) ir naudoti tik pirotechnikams. Profesionalams naudojant F4 kategorijos fejerverkus per pastarąjį dešimtmetį sužalojimų neužfiksuota, o jų keliamas triukšmas neviršija nustatytų ribinių (leistinų) dydžių. Atkreipiame dėmesį, kad F4 kategorijos fejerverkai naudojami tik masiniuose renginiuose, išskirtinėse šventėse, kuriose fejerverkai kuria meninio reginio įspūdį.<text:s/></text:p>
            <text:p text:style-name="P298"><text:span text:style-name="T299">Atsižvelgiant į F4 kategorijos fejerverkų naudojimo specifiką, oro ir aplinkos tarša yra itin lokalizuota, koncentruota dideliame aukštyje ir trumpalaikė, neviršijanti oro kokybės normų</text:span><text:span text:style-name="T300">2</text:span><text:span text:style-name="T301">. Tai patvirtina Aplinkos apsaugos agentūra, kuri atliko oro kokybės tyrimus 2022 m. vykusio tarptautinio fejerverkų festivalio metu. Jų išvada - oro tarša Vilniaus mieste neviršijo žmonių sveikatos apsaugai nustatytų ribinių verčių</text:span><text:span text:style-name="T302">3</text:span><text:span text:style-name="T303">. Daugelis pirotechninių mišinių sudega didesniame aukštyje, todėl daug mažiau veikia žmones, negu automobilių išmetamosios dujos. Taigi, fejerverkų įtaka klimato kaitai yra neapčiuopiamai maža - jų įtaka aplinkai nėra kuo nors reikšmingai išsiskirianti nuo kitokių oro, dirvos ar vandens taršos būdų, patvirtina Vokietijos</text:span><text:span text:style-name="T304">4</text:span><text:span text:style-name="T305"><text:s/>ir Lietuvos mokslininkai chemikai</text:span><text:span text:style-name="T306">5</text:span><text:span text:style-name="T307">. Profesionalūs fejerverkai yra mažiausiai pavojingi, nes jų naudojimo vieta reglamentuojama. Svarbu pažymėti, kad fejerverkų gamyboje jau atsisakyta daugelio toksiškų medžiagų. Šiais laikais fejerverkuose nėra naudojamas nei švinas, nei arsenas, nei stibis, nei heksachlorobenzenas. Pastaruoju metu fejerverkų gaminiuose jau atsisakyta plastiko, jis pakeistas į perdirbamas ir aplinkai draugiškas medžiagas. Lietuvoje parduodama ir naudojama profesionali pirotechnika yra sertifikuota ir atitinkanti visus ES reikalavimus, jos platintojai griežtai laikosi ES ir LR reguliavimo. Profesionalūs fejerverkai naudojami tik didelių švenčių, festivalių ar koncertų metu ir apie juos dažniausiai informuoja reklama iš anksto. Uždraudus F4 kategorijos fejerverkus nukentės kultūros industrijos sritys - kino gamyba (“Netflix”, HBO ir kitų kino industrijų filmų ir serialų kūrimo procese įprasta naudoti F4 kategorijos fejerverkus, jie naudojami triukams, sprogimų efektams ir pan.), pramogų verslas, koncertų meninė ir techninė dalis ir kt. Atsiras neigiamos ekonominės pasekmės (oficialiais duomenimis, tai palies 33 licencijuotas pirotechnikos įmones). Pažymėtina, kad Europoje ir kitose pasaulio šalyse vyksta profesionalių fejerverkų šventės ir festivaliai: Vokietijoje, Belgijoje, Prancūzijoje, Italijoje, Ispanijoje, Maltoje, Jungtinėje Karalystėje, Kanadoje, Japonijoje, Australijoje, Brazilijoje ir kt. Didieji Europos ir pasaulio šalių miestai (Londonas, Sidnėjus, Tokijas, Dubajus ir kt.) eina kitu keliu - nustatę aiškias profesionalių F4 kategorijos fejerverkų naudojimo taisykles, rengia įspūdingus pasirodymus per Naujuosius metus ar kitomis išskirtinėmis progomis.<text:s/></text:span></text:p>
            <text:p text:style-name="P308"><text:span text:style-name="T309">Pažymime, kad profesionalių fejerverkų (F4 kategorija) naudojimas nėra uždraustas nė vienoje ES šalyje - tai reglamentuoja ES Direktyvos 2013/29/ES nuostatos, kurios nenumato galimybės uždrausti F4 kategorijos fejerverkų prekybos ir naudojimo. Lietuvos Respublikos Teisingumo ministerijos išaiškinime dėl atitikties Europos Sąjungos teisei teigiama, kad įstatymo pataisos neatitinka Direktyvos 2013/29/ES nuostatų (4 straipsnio pirmoji dalis)</text:span><text:span text:style-name="T310">6</text:span><text:span text:style-name="T311">. Lietuva, priėmusi siūlomą įstatymo pataisą ir uždraudusi masinių švenčių metu profesionalams naudoti F4 kategorijos fejerverkus, sukeltų ES Direktyvai prieštaraujantį precedentą. LPA supranta, kad daliai žmonių ir gyvūnų per didžiuosius renginius naudojami fejerverkai gali kelti nepatogumų ar nemalonių pojūčių, todėl esame pasirengę ieškoti sprendimų tai spręsti, kad profesionalūs fejerverkai, kurie sukurti mėgautis ir naudojami tik ypatingomis progomis, teiktų džiaugsmą ir kurtų šventę visiems. Atsižvelgiant į tai, kad daugiausiai prieštaringų vertinimų visuomenėje kyla dėl F2 ir F3 kategorijų fejerverkų naudojimo, siūlome įvertinti galiojantį reglamentavimą naudojant F2 ir F3 kategorijų fejerverkus. Šios priemonės padėtų sureguliuoti tai, kai nesilaikant taisyklių, šių kategorijų fejerverkai yra prieinami nepilnamečiams ir masiškai naudojami skveruose, kiemuose ir kt. Pritariame Įstatymo projekte pateiktam siūlymui numatyti, kad F2 kategorijos fejerverkus gali įsigyti ir juos naudoti ne jaunesni kaip 18 metų asmenys. Kviečiame atsisakyti siūlymo visiškai uždrausti profesionalių F4 kategorijos fejerverkų naudojimą Lietuvoje. Siūlome svarstyti kitas fejerverkų naudojimo ribojimo priemones, kurių dalį jau taiko ir kitos ES šalys: Drausti visų rūšių (išskyrus F1 kategorijos) fejerverkų elektroninę prekybą. Keisti fizinės prekybos fejerverkais tvarką, leisti turintiems F2 kategorijos leidimus, fejerverkų prekybą vykdyti tik gruodžio mėnesį laikinose (nespecializuotose) prekybos vietose. Drausti visų kategorijų (išskyrus F1 kategorijos) fejerverkų prekybą degalinėse. Įpareigoti savivaldybes nustatyti zonas, kuriuose F2 ir F3 kategorijų fejerverkų (kuriuos naudoja visuomenė) naudojimas yra draudžiamas (pvz. skverai, kiemai ir kt.)</text:span><text:span text:style-name="T312">.</text:span><text:span text:style-name="T313"><text:s/></text:span></text:p>
          </table:table-cell>
          <table:table-cell table:style-name="TableCell314">
            <text:p text:style-name="P315">Pritarti</text:p>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Lietuvos savivaldybių asociacijos</text:p>
            <text:p text:style-name="P323">2023-04-17</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Lietuvos savivaldybių asociacija išnagrinėjo Lietuvos Respublikos civilinių pirotechnikos priemonių apyvartos kontrolės įstatymo Nr. IX-931 21 straipsnio pakeitimo įstatymo projektą Nr. XIVP-2107 (toliau – Projektas).</text:p>
            <text:p text:style-name="P332"><text:span text:style-name="T333">Informuojame Jus, kad apklausėme šalies savivaldybes ir Projektui pastabų ar pasiūlymų negavome.</text:span></text:p>
          </table:table-cell>
          <table:table-cell table:style-name="TableCell334">
            <text:p text:style-name="P335">Atsižvelgti</text:p>
          </table:table-cell>
          <table:table-cell table:style-name="TableCell336">
            <text:p text:style-name="P337"/>
          </table:table-cell>
        </table:table-row>
        <table:table-row table:style-name="TableRow338">
          <table:table-cell table:style-name="TableCell339">
            <text:p text:style-name="P340">3.</text:p>
          </table:table-cell>
          <table:table-cell table:style-name="TableCell341">
            <text:p text:style-name="P342">Lietuvos pirotechnikų asociacija</text:p>
            <text:p text:style-name="P343">2023-05-09</text:p>
          </table:table-cell>
          <table:table-cell table:style-name="TableCell344">
            <text:p text:style-name="P345">2</text:p>
            <text:p text:style-name="P346">(16)</text:p>
          </table:table-cell>
          <table:table-cell table:style-name="TableCell347">
            <text:p text:style-name="P348"/>
          </table:table-cell>
          <table:table-cell table:style-name="TableCell349">
            <text:p text:style-name="P350"/>
          </table:table-cell>
          <table:table-cell table:style-name="TableCell351">
            <text:p text:style-name="P352"><text:s/>Seimo Teisės ir teisėtvarkos komiteto inicijuotuose klausymuose Lietuvos pirotechnikų asociacija buvo įsipareigojusi pateikti savo poziciją Seimo svarstomam LR Civilinių pirotechnikos priemonių įstatymui. Šiame dokumente teikiame siūlymus bei esame juos pasiruošę pristatyti TTK bei AAK komitetų posėdžiuose ar kituose Jūsų numatytuose formatuose.<text:s/></text:p>
            <text:p text:style-name="P353">Dokumentą siunčiame išvadų rengėjams ir komitetų biurams. Jei manote, kad dokumentu verta pasidalinti su kitais Seimo nariais ar klausymuose dalyvavusiomis atsakingomis institucijomis, kviečiame juo dalintis laisvai.<text:s/></text:p>
            <text:p text:style-name="P354"/>
            <text:p text:style-name="P355">16 straipsnio pakeitimas</text:p>
            <text:p text:style-name="P356">Pakeisti 16 straipsnį ir jį išdėstyti taip:</text:p>
            <text:p text:style-name="P357"><text:span text:style-name="T358">„</text:span><text:span text:style-name="T359">16 straipsnis. F1 ir F2 kategorijų fejerverkų platinimo sąlygos</text:span></text:p>
            <text:p text:style-name="P360"><text:span text:style-name="T361">1. Fiziniai ar juridiniai asmenys, kitos organizacijos ar jų padaliniai kiekvienai F2 kategorijos fejerverkų platinimo vietai turi gauti leidimą platinti F2 kategorijos fejerverkus, kuris išduodamas neterminuotam laikui.<text:s/></text:span><text:span text:style-name="T362">Fiziniai ar juridiniai asmenys, turintys galiojantį leidimą platinti F2 kategorijos fejerverkus, privalo leidimą išdavusios institucijos nustatyta tvarka iki kiekvienų metų lapkričio 30 dienos, ją informuoti apie konkrečias prekybos vietas.</text:span></text:p>
            <text:p text:style-name="P363">2. F1 kategorijos fejerverkams platinti leidimo nereikia.</text:p>
            <text:p text:style-name="P364">3. F2 kategorijos fejerverkus platinti galima gruodžio 1 - 31 dienomis. Draudimas platinti F2 kategorijos civilines pirotechnikos priemones sausio 1 – lapkričio 30 d. netaikomas subjektams, turintiems šio įstatymo 14 straipsnio 2 dalyje nurodytą leidimą.</text:p>
            <text:p text:style-name="P365"><text:span text:style-name="T366">4.</text:span><text:span text:style-name="T367">3</text:span><text:span text:style-name="T368">. Fizinis ar juridinis asmuo, kita organizacija ar jų padalinys, norintis gauti leidimą platinti F2 kategorijos fejerverkus, teritorinei policijos įstaigai, kurios teritorijoje planuojamas platinimas, tiesiogiai, per atstumą, elektroninėmis priemonėmis per PEPS arba per kontaktinį centrą pateikia pranešimą, kuriame pareiškėjas nurodo apie ketinimą platinti F2 kategorijos fejerverkus, ir Lietuvos Respublikos Vyriausybės įgaliotos institucijos patvirtintose F1 ir F2 kategorijų fejerverkų platinimo ir leidimų platinti F2 kategorijos fejerverkus išdavimo taisyklėse nurodytus ir šių taisyklių nustatyta tvarka įformintus dokumentus.</text:span></text:p>
            <text:p text:style-name="P369"><text:span text:style-name="T370">5.</text:span><text:span text:style-name="T371">4.</text:span><text:span text:style-name="T372"><text:s/>Laikoma, kad leidimas platinti F2 kategorijos fejerverkus yra išduotas kitą dieną po pranešimo, kuriame pareiškėjas nurodo apie ketinimą platinti F2 kategorijos fejerverkus, ir dokumentų, nurodytų Lietuvos Respublikos Vyriausybės įgaliotos institucijos patvirtintose F1 ir F2 kategorijų fejerverkų platinimo ir leidimų platinti F2 kategorijos fejerverkus išdavimo taisyklėse ir įformintų šiose taisyklėse nustatyta tvarka, pateikimo teritorinei policijos įstaigai, kurios teritorijoje planuojamas platinimas, dienos.</text:span></text:p>
            <text:p text:style-name="P373"><text:span text:style-name="T374">6.</text:span><text:span text:style-name="T375">5</text:span><text:span text:style-name="T376">. Nustačiusi, kad pateiktame pranešime, kuriame pareiškėjas nurodo apie ketinimą platinti F2 kategorijos fejerverkus, nurodyti ne visi būtini duomenys arba pateikti ne visi ar netinkamai įforminti dokumentai, kurių reikia leidimui išduoti, teritorinė policijos įstaiga, kuriai pateiktas pranešimas, per 3 darbo dienas nuo tokio pranešimo gavimo dienos tiesiogiai, per atstumą, elektroninėmis priemonėmis per PEPS arba per kontaktinį centrą praneša pareiškėjui apie leidimo platinti F2 kategorijos fejerverkus galiojimo sustabdymą ir būtinybę per 10 darbo dienų nuo teritorinės policijos įstaigos pranešimo gavimo dienos pateikti trūkstamus ar tinkamai įformintus dokumentus ar duomenis. Leidimo platinti F2 kategorijos fejerverkus turėtojui per nustatytą terminą pašalinus trūkumus, dėl kurių leidimo galiojimas buvo sustabdytas, teritorinės policijos įstaigos sprendimu leidimo galiojimo sustabdymas panaikinamas.</text:span></text:p>
            <text:p text:style-name="P377"><text:span text:style-name="T378">7.</text:span><text:span text:style-name="T379">6.</text:span><text:span text:style-name="T380"><text:s/>Leidimo platinti F2 kategorijos fejerverkus galiojimą teritorinė policijos įstaiga panaikina, jeigu:</text:span></text:p>
            <text:p text:style-name="P381">1) nustatoma, kad leidimui gauti buvo pateikti klaidingi duomenys;</text:p>
            <text:p text:style-name="P382">2) jeigu leidimą turintis subjektas per nustatytą terminą nepašalino trūkumų, dėl kurių leidimo galiojimas buvo sustabdytas;</text:p>
            <text:p text:style-name="P383">3) Priešgaisrinės apsaugos ir gelbėjimo departamentas ar jam pavaldi įstaiga, ar teritorinė policijos įstaiga per vienus metus antrą kartą praneša apie nustatytus pagal kompetenciją Lietuvos Respublikos teisės aktų, reglamentuojančių civilinių pirotechnikos priemonių apyvartą, pažeidimus, padarytus asmens, turinčio leidimą platinti F2 kategorijos fejerverkus;</text:p>
            <text:p text:style-name="P384">4) nustatoma, kad civilinės pirotechnikos priemonės buvo platinamos asmeniui, neturinčiam teisės jų įsigyti;</text:p>
            <text:p text:style-name="P385">5) leidimą turintis subjektas pateikia prašymą dėl leidimo galiojimo panaikinimo.</text:p>
            <text:p text:style-name="P386"><text:span text:style-name="T387">8.</text:span><text:span text:style-name="T388">7.</text:span><text:span text:style-name="T389"> Fiziniai ar juridiniai asmenys, kitos organizacijos ar jų padaliniai neturi teisės gauti leidimo platinti F2 kategorijos fejerverkus, jeigu jiems leidimo platinti F2 kategorijos fejerverkus galiojimas buvo panaikintas šio straipsnio 6 dalies 1, 3 ir 4 punktuose nurodytais pagrindais ir nuo jo galiojimo panaikinimo dienos nepraėjo 2 metai.</text:span><text:span text:style-name="T390">“</text:span></text:p>
          </table:table-cell>
          <table:table-cell table:style-name="TableCell391">
            <text:p text:style-name="P392">Pritarti iš dalies</text:p>
          </table:table-cell>
          <table:table-cell table:style-name="TableCell393">
            <text:p text:style-name="P394"><text:span text:style-name="T395">2023-05-29 k</text:span>lausymų metu buvo nuspręsta tikslinti pasiūlymuose pateiktas formuluotes.</text:p>
            <text:p text:style-name="Pasiūlymai3"><text:span text:style-name="T396">Si</text:span><text:span text:style-name="T397">ūloma<text:s/></text:span><text:span text:style-name="T398">1d.<text:s/></text:span><text:span text:style-name="T399">formuluotė:</text:span></text:p>
            <text:p text:style-name="P400"><text:span text:style-name="T401">„1. Fiziniai ar juridiniai asmenys, kitos organizacijos ar jų padaliniai kiekvienai F2 kategorijos fejerverkų platinimo vietai turi gauti leidimą platinti F2 kategorijos fejerverkus, kuris išduodamas neterminuotam laikui.<text:s/></text:span><text:span text:style-name="T402">Galiojantį</text:span><text:span text:style-name="T403"><text:s/></text:span><text:span text:style-name="T404">t</text:span><text:span text:style-name="T405">okį leidimą turintys subjektai privalo<text:s/></text:span><text:span text:style-name="T406">šį<text:s/></text:span><text:span text:style-name="T407">leidimą išdavusiai institucijai jos nustatyta tvarka<text:s/></text:span><text:span text:style-name="T408">elektroninėmis priemonėmis<text:s/></text:span><text:span text:style-name="T409">per PEPS</text:span><text:span text:style-name="T410"><text:s/></text:span><text:span text:style-name="T411">iki kiekvienų metų lapkričio 30 dienos pranešti, kuriose leidime nurodytose platinimo vietose</text:span><text:span text:style-name="T412"><text:s/>bus platinami F2 kategorijos fejerverkai.</text:span><text:span text:style-name="T413">“</text:span></text:p>
            <text:p text:style-name="P414"/>
            <text:p text:style-name="Pasiūlymai3">Civilinės pirotechnikos priemonių naudojimo ir platinimo apribojimai dėstomi įstatymo<text:s/><text:span text:style-name="T415">17 straipsnyje, tod</text:span>ėl<text:s/>3 dalyje siūlomi draudimai turėtų būti reglamentuoti ne šiame<text:s/>straipsnyje,<text:s/>o perkeltini į<text:s/><text:span text:style-name="T416">17 straipsnį.</text:span></text:p>
            <text:p text:style-name="P417"/>
            <text:p text:style-name="P418"/>
          </table:table-cell>
        </table:table-row>
        <table:table-row table:style-name="TableRow419">
          <table:table-cell table:style-name="TableCell420">
            <text:p text:style-name="P421">4.</text:p>
          </table:table-cell>
          <table:table-cell table:style-name="TableCell422">
            <text:p text:style-name="P423">Lietuvos pirotechnikų asociacija</text:p>
            <text:p text:style-name="Pasiūlymai3"><text:span text:style-name="T424">2023-05-09</text:span></text:p>
          </table:table-cell>
          <table:table-cell table:style-name="TableCell425">
            <text:p text:style-name="P426"/>
            <text:p text:style-name="P427">3</text:p>
            <text:p text:style-name="P428"><text:span text:style-name="T429">(17)</text:span></text:p>
          </table:table-cell>
          <table:table-cell table:style-name="TableCell430">
            <text:p text:style-name="P431"/>
          </table:table-cell>
          <table:table-cell table:style-name="TableCell432">
            <text:p text:style-name="P433"/>
          </table:table-cell>
          <table:table-cell table:style-name="TableCell434">
            <text:p text:style-name="P435">17 straipsnio pakeitimas</text:p>
            <text:p text:style-name="P436">Pakeisti 17 straipsnį ir jį išdėstyti taip:</text:p>
            <text:p text:style-name="P437"><text:span text:style-name="T438">17 straipsnis. Civilinių pirotechnikos priemonių naudojimo ir (ar) platinimo apribojimai</text:span></text:p>
            <text:p text:style-name="P439"><text:bookmark-start text:name="part_3bfbeaf6c0214644853a4476bfc896c1"/><text:bookmark-end text:name="part_3bfbeaf6c0214644853a4476bfc896c1"/>1. Draudžiama:</text:p>
            <text:p text:style-name="P440"><text:bookmark-start text:name="part_36e7c2fe5ded4d45a22d392415e59a21"/><text:bookmark-end text:name="part_36e7c2fe5ded4d45a22d392415e59a21"/>1) platinti civilines pirotechnikos priemones (išskyrus F1 kategorijos fejerverkus) arčiau kaip 30 metrų nuo mokyklų;</text:p>
            <text:p text:style-name="P441">2) platinti civilinės pirotechnikos priemones (išskyrus F1 kategorijos fejerverkus) prekybos įmonėse įrengtose degalinėse ir arčiau kaip 30 m. prie jų;</text:p>
            <text:p text:style-name="P442">3) elektroninė prekyba internetinėse svetainėse (išskyrus F1 kategorijos fejerverkais);</text:p>
            <text:p text:style-name="P443">4) gabenti (vežti) ir siųsti civilines pirotechnikos priemones (išskyrus F1 kategorijos fejerverkus) naudojantis pašto, kurjerių, siuntų tarnybų, pavėžėjų, paštomato terminalų paslaugomis;<text:s/></text:p>
            <text:p text:style-name="P444"><text:bookmark-start text:name="part_a69471dfcfc5425abe679951ccd10e25"/><text:bookmark-end text:name="part_a69471dfcfc5425abe679951ccd10e25"/><text:span text:style-name="T445">5</text:span><text:span text:style-name="T446">2</text:span><text:span text:style-name="T447">) naudoti civilines pirotechnikos priemones (išskyrus F1 kategorijos fejerverkus) arčiau kaip 30 metrų nuo mokyklų, gydymo ir reabilitacijos įstaigų, kulto, šarvojimo patalpų, jeigu tai nesuderinta su pastatų (statinių) ar patalpų valdytojais, taip pat kitose savivaldybės tarybos nustatytose<text:s/></text:span><text:span text:style-name="T448">masinio susibūrimo<text:s/></text:span><text:span text:style-name="T449">vietose,<text:s/></text:span><text:span text:style-name="T450">išskyrus subjektams turintiems šio įstatymo 14 straipsnio 2 dalyje nurodytą leidimą ir iš anksto pirotechnikos naudojimą suderinus su atsakingomis institucijomis;</text:span></text:p>
            <text:p text:style-name="P451"><text:bookmark-start text:name="part_7d153cd23a714c4d9ce156adc20784ba"/><text:bookmark-end text:name="part_7d153cd23a714c4d9ce156adc20784ba"/><text:span text:style-name="T452">6</text:span><text:span text:style-name="T453">3</text:span><text:span text:style-name="T454">) jeigu tai trikdo viešąją rimtį, naudoti civilines pirotechnikos priemones nuo 22.00 val. iki 8.00 val. (išskyrus švenčių dienas, taip pat per masinius renginius, kuriuos rengti savivaldybės vykdomoji institucija yra išdavusi leidimą), kitu teisės aktuose nustatytu ar savivaldybės tarybos nustatytu laiku;</text:span></text:p>
            <text:p text:style-name="P455"><text:bookmark-start text:name="part_011b510f28574f4fa46b664e22394823"/><text:bookmark-end text:name="part_011b510f28574f4fa46b664e22394823"/><text:span text:style-name="T456">7</text:span><text:span text:style-name="T457">4</text:span><text:span text:style-name="T458">) naudoti civilines pirotechnikos priemones ne pagal paskirtį;</text:span></text:p>
            <text:p text:style-name="P459"><text:bookmark-start text:name="part_e5de6c09c6764816aa7788ef20e44da4"/><text:bookmark-end text:name="part_e5de6c09c6764816aa7788ef20e44da4"/><text:span text:style-name="T460">8</text:span><text:span text:style-name="T461">5</text:span><text:span text:style-name="T462">) naudoti ir (ar) platinti civilines pirotechnikos priemones, kurių garantijos (saugojimo) laikas yra pasibaigęs;</text:span></text:p>
            <text:p text:style-name="P463"><text:bookmark-start text:name="part_f449b650d31643b7a354f36bb385a652"/><text:bookmark-end text:name="part_f449b650d31643b7a354f36bb385a652"/><text:span text:style-name="T464">9</text:span><text:span text:style-name="T465">6</text:span><text:span text:style-name="T466">) naudoti ir (ar) platinti civilines pirotechnikos priemones asmenims, kurie neturi teisės jų įsigyti ir (ar) naudoti;</text:span></text:p>
            <text:p text:style-name="P467"><text:bookmark-start text:name="part_23e549ed2f8541358b460686731a8f2c"/><text:bookmark-end text:name="part_23e549ed2f8541358b460686731a8f2c"/><text:span text:style-name="T468">10</text:span><text:span text:style-name="T469">7</text:span><text:span text:style-name="T470">) naudoti ir (ar) platinti civilines pirotechnikos priemones neblaiviems asmenims arba asmenims, apsvaigusiems nuo narkotinių, psichotropinių ar kitų svaigiųjų medžiagų;</text:span></text:p>
            <text:p text:style-name="P471"><text:bookmark-start text:name="part_a458fe4bf2eb408a971e7cf9213b57e1"/><text:bookmark-end text:name="part_a458fe4bf2eb408a971e7cf9213b57e1"/><text:span text:style-name="T472">11</text:span><text:span text:style-name="T473">8</text:span><text:span text:style-name="T474">) naudoti ir (ar) platinti civilines pirotechnikos priemones, kurios yra akivaizdžiai mechaniškai ar kitaip pažeistos, deformuotos, ant kurių yra korozijos ar skysčių dėmių pėdsakų;</text:span></text:p>
            <text:p text:style-name="P475"><text:bookmark-start text:name="part_f9c8465cad974a1aac5e204c417e5ef6"/><text:bookmark-end text:name="part_f9c8465cad974a1aac5e204c417e5ef6"/><text:span text:style-name="T476">12</text:span><text:span text:style-name="T477">9</text:span><text:span text:style-name="T478">) gaminti, naudoti ir (ar) platinti civilines pirotechnikos priemones, pažeidžiant šio įstatymo nustatytus reikalavimus;</text:span></text:p>
            <text:p text:style-name="P479"><text:bookmark-start text:name="part_9d320f130b934d2582a84123ae0d0ff5"/><text:bookmark-end text:name="part_9d320f130b934d2582a84123ae0d0ff5"/><text:span text:style-name="T480">13</text:span><text:span text:style-name="T481">10</text:span><text:span text:style-name="T482">) naudoti ir (ar) platinti civilines pirotechnikos priemones, kurios neatitinka reikalavimų, numatytų derinamuosiuose Europos Sąjungos teisės aktuose bei jų įgyvendinamuosiuose Lietuvos Respublikos teisės aktuose, nustatančiuose ženklinimą atitikties ženklu CE, ir nėra tinkamai paženklintos.</text:span></text:p>
            <text:p text:style-name="P483"><text:bookmark-start text:name="part_8b4e8e83c3084149b8c71af7040593d2"/><text:bookmark-end text:name="part_8b4e8e83c3084149b8c71af7040593d2"/>2. Civilinių pirotechnikos priemonių gamintojas, eksportuotojas, importuotojas, įvežantysis ar išvežantysis asmuo, platintojas, naudotojas civilines pirotechnikos priemones, kurių garantijos (saugojimo) laikas pasibaigęs ar kurias dėl mechaninių ar kitokių pažeidimų nesaugu naudoti, nedelsdamas privalo neatlygintinai perduoti sunaikinti Lietuvos Respublikos Vyriausybės nustatyta tvarka jos įgaliotai institucijai. Civilinių pirotechnikos priemonių sunaikinimo darbų išlaidas apmoka civilines pirotechnikos priemones sunaikinti pateikęs šių priemonių gamintojas, eksportuotojas, importuotojas, įvežantysis ar išvežantysis asmuo, platintojas ar naudotojas.</text:p>
            <text:p text:style-name="P484"><text:bookmark-start text:name="part_d2b8eb6f5ecc492da894910d9fcf1fa9"/><text:bookmark-end text:name="part_d2b8eb6f5ecc492da894910d9fcf1fa9"/><text:span text:style-name="T485">3. Per 2 mėnesius po leidimo, nurodyto šio įstatymo 14 straipsnio 2 dalyje, galiojimo laiko pasibaigimo ar jo galiojimo panaikinimo, leidimo, nurodyto šio įstatymo 16 straipsnio 1 dalyje, galiojimo panaikinimo arba šio įstatymo 9 straipsnio 1 dalyje nurodytos licencijos galiojimo panaikinimo fizinis ar juridinis asmuo, kita organizacija ar jų padalinys gali perleisti turimas civilines pirotechnikos priemones reikiamą licenciją ar leidimą turinčiam subjektui.</text:span></text:p>
          </table:table-cell>
          <table:table-cell table:style-name="TableCell486">
            <text:p text:style-name="P487">Pritarti iš dalies</text:p>
          </table:table-cell>
          <table:table-cell table:style-name="TableCell488">
            <text:p text:style-name="P489"><text:span text:style-name="T490">2023-05-29 k</text:span>lausymuose buvo aptarti pasiūlymai ir nuspręsta juos tikslinti:</text:p>
            <text:p text:style-name="P491">- atsisakant nuorodos į<text:s/>„masinio susibūrimo“<text:s/>vietas, nes tai susiaurina savivaldybių taryboms galimybę nustatyti ir kitas vietas, kuriose draudžiama naudoti civilines pirotechnikos priemones, atsižvelgiant į kitus svarbius ir reikšmingus faktorius – žalą aplinkai, asmens sveikatai ir saugumui ir kt.;</text:p>
            <text:p text:style-name="P492">- papildant draudimu platinti F<text:span text:style-name="T493">2 kategorijos civilines pirotechnikos priemon</text:span>es nustatytu laiku, išskyrus tam tikrus subjektus, turinčius<text:s/><text:span text:style-name="T494">14 str. 2 d. nurodyt</text:span>ą leidimą;</text:p>
            <text:p text:style-name="P495">-<text:s/>tikslinant elektroninės prekybos internetinėse svetainėse draudimą;</text:p>
            <text:p text:style-name="P496">- įvardijant atsakingas institucijas, su kuriomis turi būti suderinamas<text:s/>civilinės pirotechnikos naudojimas.</text:p>
            <text:p text:style-name="P497"/>
            <text:p text:style-name="P498">Siūlomos formuluotės:</text:p>
            <text:p text:style-name="P499">„2) platinti civilines pirotechnikos priemones (išskyrus F1 kategorijos fejerverkus<text:s/>ir P1 kategorijos<text:s/>civilines<text:s/>pirotechnikos priemones) prekybos įmonėse įrengtose degalinėse ir arčiau kaip 30 m.<text:s/>nuo<text:s/>jų;“</text:p>
            <text:p text:style-name="P500"><text:span text:style-name="T501">„</text:span><text:span text:style-name="T502">3) platinti F2 kategorijos fejerverkus nuo sausio 1 d. iki lapkričio 30 d.,</text:span><text:span text:style-name="T503"><text:s/>išskyrus<text:s/></text:span><text:span text:style-name="T504">atvejus, kai šiuos fejerverkus platina<text:s/></text:span><text:span text:style-name="T505">subjekta</text:span><text:span text:style-name="T506">i,</text:span><text:span text:style-name="T507"><text:s/>turint</text:span><text:span text:style-name="T508">ys</text:span><text:span text:style-name="T509"><text:s/>šio įstatymo 14 straipsnio 2 dalyje nurodytą leidimą;</text:span><text:span text:style-name="T510">“</text:span></text:p>
            <text:p text:style-name="P511"><text:span text:style-name="T512">„4</text:span><text:span text:style-name="T513">2</text:span><text:span text:style-name="T514">) naudoti civilines pirotechnikos priemones (išskyrus F1 kategorijos fejerverkus</text:span><text:span text:style-name="T515"><text:s/></text:span><text:span text:style-name="T516">ir P1 kategorijos<text:s/></text:span><text:span text:style-name="T517">civilines<text:s/></text:span><text:span text:style-name="T518">pirotechnikos priemones</text:span><text:span text:style-name="T519">) arčiau kaip 30 metrų nuo mokyklų, gydymo ir reabilitacijos įstaigų, kulto, šarvojimo patalpų, jeigu tai nesuderinta su pastatų (statinių) ar patalpų valdytojais, taip pat kitose savivaldybės tarybos nustatytose vietose,<text:s/></text:span><text:span text:style-name="T520">išskyrus<text:s/></text:span><text:span text:style-name="T521">atvejus, kai civilines pirotechnikos priemones naudoja<text:s/></text:span><text:span text:style-name="T522">subjekta</text:span><text:span text:style-name="T523">i,<text:s/></text:span><text:span text:style-name="T524">turint</text:span><text:span text:style-name="T525">y</text:span><text:span text:style-name="T526">s šio įstatymo 14 straipsnio 2 dalyje nurodytą leidimą ir<text:s/></text:span><text:span text:style-name="T527">kai jų naudojimas<text:s/></text:span><text:span text:style-name="T528">iš anksto<text:s/></text:span><text:span text:style-name="T529">suderintas</text:span><text:span text:style-name="T530"><text:s/>su meru ar jo įgaliotu savivaldybės administracijos direktoriumi ir Priešgaisrinės apsaugos ir gelbėjimo departamentu;</text:span><text:span text:style-name="T531">“</text:span></text:p>
            <text:p text:style-name="P532"><text:span text:style-name="T533">„4. Savivaldybių tarybos nustato<text:s/></text:span><text:span text:style-name="T534">civilinių pirotechnikos priemonių naudojimo<text:s/></text:span><text:span text:style-name="T535">tvarką ir priima sprendimus dėl šiame straipsnyje nurodytų ir kitų vietų, kuriose yra draudžiama naudoti civilines pirotechnikos priemones</text:span><text:span text:style-name="T536">,</text:span><text:span text:style-name="T537"><text:s/>bei laiko, kuriuo draudžiama<text:s/></text:span><text:span text:style-name="T538">jas<text:s/></text:span><text:span text:style-name="T539">naudoti</text:span><text:span text:style-name="T540">.</text:span><text:span text:style-name="T541"><text:s/>Priimdamos sprendimus dėl šių ribojimų savivaldyb</text:span><text:span text:style-name="T542">ių</text:span><text:span text:style-name="T543"><text:s/>tarybos privalo atsižvelgti į gyventojų, kurių gyvenamojoje teritorijoje numatomi apribojimai, nuomonę, aplinkosaugos reikalavimus ir gyventojų saugumą.</text:span><text:span text:style-name="T544">”</text:span></text:p>
            <text:p text:style-name="P545"/>
          </table:table-cell>
        </table:table-row>
        <table:table-row table:style-name="TableRow546">
          <table:table-cell table:style-name="TableCell547">
            <text:p text:style-name="P548">5.</text:p>
          </table:table-cell>
          <table:table-cell table:style-name="TableCell549">
            <text:p text:style-name="P550">Lietuvos pirotechnikų asociacija</text:p>
            <text:p text:style-name="P551">2023-05-09</text:p>
          </table:table-cell>
          <table:table-cell table:style-name="TableCell552">
            <text:p text:style-name="P553"><text:span text:style-name="T554">5</text:span></text:p>
          </table:table-cell>
          <table:table-cell table:style-name="TableCell555">
            <text:p text:style-name="P556"/>
          </table:table-cell>
          <table:table-cell table:style-name="TableCell557">
            <text:p text:style-name="P558"/>
          </table:table-cell>
          <table:table-cell table:style-name="TableCell559">
            <text:p text:style-name="P560"><text:span text:style-name="T561">Įstatymo įsigaliojimas ir įgyvendinimas</text:span></text:p>
            <text:p text:style-name="P562"><text:span text:style-name="T563">1. Šis įstatymas, išskyrus šio straipsnio 2 dalį, įsigalioja<text:s/></text:span><text:span text:style-name="T564">2023</text:span><text:span text:style-name="T565">2024</text:span><text:span text:style-name="T566"><text:s/>m. liepos 1 d.</text:span></text:p>
            <text:p text:style-name="P567"><text:span text:style-name="T568">2. Lietuvos Respublikos Vyriausybė iki<text:s/></text:span><text:span text:style-name="T569">2023</text:span><text:span text:style-name="T570">2024</text:span><text:span text:style-name="T571"><text:s/>m. birželio 30 d. priima šio įstatymo įgyvendinamuosius teisės aktus.</text:span></text:p>
            <text:p text:style-name="P572">3. Leidimai platinti civilines pirotechnikos priemones išduoti šio įstatymo 17 straipsnio 1 dalies 2 punkte draudžiamose vietose netenka galios nuo 2024 m. liepos 1 d.</text:p>
            <text:p text:style-name="P573">3. Savivaldybių tarybos ne vėliau kaip iki 2025 m. sausio 1 d. <text:s/>nustato šio įstatymo 17 straipsnio 1 dalies 5 punkte numatytas vietas.<text:s/></text:p>
            <text:p text:style-name="P574">4. Prekyba civilinės pirotechnikos priemonėmis, kurios buvo pateiktos rinkai iki šio įstatymo įsigaliojimo, ir kurios iki šio įstatymo įsigaliojimo atitiko tiekimo rinkai reikalavimus, yra leidžiama.<text:s/></text:p>
            <text:p text:style-name="P575"/>
          </table:table-cell>
          <table:table-cell table:style-name="TableCell576">
            <text:p text:style-name="P577">Pritarti<text:s/>iš dalies</text:p>
          </table:table-cell>
          <table:table-cell table:style-name="TableCell578">
            <text:p text:style-name="P579"><text:span text:style-name="T580">5 straipsnis. Įstatymo įsigaliojimas, įgyvendinimas ir taikymas</text:span></text:p>
            <text:p text:style-name="P581">1. Šis įstatymas, išskyrus šio straipsnio 2 dalį, įsigalioja 2024 m. liepos 1 d.</text:p>
            <text:p text:style-name="P582">2. Lietuvos Respublikos Vyriausybė ar jos įgaliota institucija ir savivaldybių tarybos iki 2024 m. birželio 31 d. priima šio įstatymo įgyvendinamuosius teisės aktus.</text:p>
            <text:p text:style-name="P583">3. Nuo  2024 m. liepos 1 d. netenka galios iki šio įstatymo įsigaliojimo dienos išduoti:<text:s/></text:p>
            <text:p text:style-name="P584">1) leidimai gaminti ir laikyti visų kategorijų civilines pirotechnikos priemones vietose, kuriose šiuo įstatymu yra uždrausta platinti civilines pirotechnikos priemones;<text:s/></text:p>
            <text:p text:style-name="P585">2) leidimai laikyti visų kategorijų civilines pirotechnikos priemones vietose, kuriose šiuo įstatymu yra uždrausta platinti civilines pirotechnikos priemones;<text:s/></text:p>
            <text:p text:style-name="P586">3) leidimai platinti F2 kategorijos fejerverkus vietose, kuriose šiuo įstatymu yra uždrausta platinti civilines pirotechnikos priemones.</text:p>
            <text:p text:style-name="P587"><text:span text:style-name="T588">4. Prekyba F2 kategorijos fejerverkais,<text:s/></text:span><text:span text:style-name="T589">patiektais</text:span><text:span text:style-name="T590"><text:s/>rinkai iki šio įstatymo įsigaliojimo ir ati</text:span><text:span text:style-name="T591">ti</text:span><text:span text:style-name="T592">nkančiais<text:s/></text:span><text:span text:style-name="T593">iki šio įstatymo įsigaliojimo galiojusius amžiaus žymėjimo reikalavimus, yra leidžiama.</text:span></text:p>
          </table:table-cell>
        </table:table-row>
        <table:table-row table:style-name="TableRow594">
          <table:table-cell table:style-name="TableCell595">
            <text:p text:style-name="P596">6.</text:p>
          </table:table-cell>
          <table:table-cell table:style-name="TableCell597">
            <text:p text:style-name="Pasiūlymai3">Aplinkos apsaugos agentūra</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Aplinkos apsaugos agentūra (toliau – Agentūra) gavo 2023-04-26 raštu Nr. S-2023-1854 pateiktą LR Seimo teisės ir teisėtvarkos komiteto prašymą dėl informacijos apie fejerverkų poveikį oro kokybei.<text:s/></text:p>
            <text:p text:style-name="P606">Informuojame, kad duomenų apie atskirų pirotechnikos priemonių kategorijų (F2, F3, F4) sukeliamą aplinkos oro taršą neturime. Tačiau nuolat stebėdami aplinkos oro kokybės rodiklius, pastebime, kad oro užterštumas (ypač kietosiomis dalelėmis KD10) šaudant fejerverkus (sutinkant Naujuosius metus, „Vilniaus fejerija“ renginio metu) žymiai padidėja ir toks dėsningumas kartojasi bene kasmet, kai vyrauja vidutiniškai palankios ir nepalankios teršalų išsisklaidymui meteorologinės sąlygos.</text:p>
            <text:p text:style-name="P607">Įgyvendinant Valstybinę aplinkos monitoringo programą oro kokybė šalyje nepertraukiamai tiriama 17 oro kokybės tyrimų (toliau – OKT) stočių, išdėstytų miestuose ir kaimiškosiose vietovėse. Automatinių stočių vietų ir juose matuojamų parametrų parinkimas atitinka visoms Europos Sąjungos šalims privalomus kriterijus. OKT stotyse nepertraukiamai matuojama kietųjų dalelių KD10 (dalelių iki 10 mikrometrų aerodinaminio skersmens) ir smulkesnės frakcijos kietųjų dalelių KD2,5 (iki 2,5 mikrometrų aerodinaminio skersmens), azoto dioksido (NO2), anglies monoksido (CO), sieros dioksido (SO2), ozono (O3) ir benzeno (C6H6) koncentracija. Sunkiųjų metalų – švino (Pb), kadmio (Cd), nikelio (Ni), arseno (As) ir policiklinių aromatinių angliavandenilių – benzo(a)pireno, benzo(a)antraceno, benzo(b)fluoranteno, benzo(k)fluoranteno, dibenzo(a,h)antraceno, indeno(1,2,3-cd)pireno koncentracija nustatoma automatiniu prietaisu imant oro ėminius ir vėliau juos išanalizuojant laboratorijoje.</text:p>
            <text:p text:style-name="P608">Švenčiant Naujuosius metus, susprogdinama daugiausiai įvairių kategorijų pirotechnikos priemonių, kurių sprogimai padidina triukšmo lygį, o degimo produktai iškart pablogina vietos aplinkos oro kokybę, į aplinką išmetami žmonių sveikatai kenksmingi teršalai. Oro kokybės tyrimų duomenimis, esant nepalankioms meteorologinėms sąlygoms, fejerverkų sąlygotas oro užterštumas kietosiomis dalelėmis KD10 <text:s/>gali staiga padidėti nuo 1,1 karto iki 17 kartų. Sutinkant Naujuosius metus KD10 paros (24 val.) ribinės vertės (50 µg/m3) viršijimo atvejai skirtinguose šalies miestuose užfiksuoti 2008 m., 2009 m., 2010 m., 2015 m. ir 2016 m.</text:p>
            <text:p text:style-name="P609">Renginio „Vilniaus fejerija“ (toliau – renginys) metu (2009-2022 m. laikotarpiu), pavėjui esančiose Vilniaus<text:span text:style-name="FootnoteReference"><text:note text:note-class="footnote" text:id="_ftn0"><text:note-citation>1</text:note-citation><text:note-body><text:p text:style-name="FootnoteText"><text:s/>Vilniaus mieste<text:s/>oro kokybė<text:s/>nuolat stebima keturiose OKT stotyse – Žirmūnų, Savanorių prospekto, Senamiesčio ir Lazdynų.</text:p></text:note-body></text:note></text:span><text:s/>OKT stotyse kietųjų dalelių KD10 koncentracija, palyginus prieš renginį ir po jo, per keletą valandų išauga keletą kartų (pvz. 2016 m. padidėjo beveik 9 kartus). <text:s/>Aukšta (virš 50 µg/m³) 1 val. KD<text:span text:style-name="T610">10</text:span><text:s/>koncentracija renginiui pasibaigus skirtingose Vilniaus OKT stotyse fiksuota 2014 m. (99,6 µg/m<text:span text:style-name="T611">3</text:span>), 2016 m. (86,0 µg/m<text:span text:style-name="T612">3</text:span>), 2018 m. (101,6 µg/m<text:span text:style-name="T613">3</text:span>), 2020 m. (111,2 µg/m<text:span text:style-name="T614">3</text:span>), 2021 m. (92,7 µg/m<text:span text:style-name="T615">3</text:span>), 2022 m. (61,3 µg/m³). Esant ramiems orams ir nepalankioms teršalams sklaidytis meteorologinėms sąlygoms, padidėjęs oro užterštumas gali išsilaikyti net iki 4 ar 5 val. ryto (pvz., toks atvejis fiksuotas 2016 m.). Esant palankioms teršalų išsisklaidymo sąlygoms, kai lyja lietus ar pučia stiprus vėjas, oro masė prie žemės paviršiaus ir aukštesniuose atmosferos sluoksniuose gerai išsimaišo, didelio oro užterštumo lygio padidėjimo nefiksuojama. Pažymėtina, kad per 2009-2022 m. laikotarpį vidutinė paros 24 val. KD10 koncentracija pavėjui nuo renginio esančiose OKT stotyse neviršijo ribinės vertės (50 µg/m³).</text:p>
            <text:p text:style-name="P616">Papildomai informuojame, kad Agentūra, vykdydama nacionalinę į aplinkos orą išmetamų teršalų apskaitą, vertina ir šalyje sunaudotų pirotechnikos priemonių (visų kategorijų) dalį bendrame teršalų išmetimų kiekyje. 2021 m. dėl šių gaminių naudojimo buvo išmesta 1,17 % viso nacionalinio nemetaninių lakiųjų organinių junginių kiekio (NMLOJ), 0,37 % kietųjų dalelių KD2,5 kiekio ir 0,17 % azoto oksidų (NOx) kiekio. Atsižvelgiant į tai, kad Lietuva 2021 m. neįgyvendino išmetamam NOx ir NMLOJ kiekiui nustatytų sumažinimo įsipareigojimų pagal 2016 m. gruodžio 14 d. Europos Parlamento ir Tarybos direktyvos (ES) 2016/2284 dėl tam tikrų valstybėse narėse į atmosferą išmetamų teršalų kiekio mažinimo, kuria iš dalies keičiama Direktyva 2003/35/EB ir panaikinama Direktyva 2001/81/EB, 4 straipsnio 1 dalį, taikomą kartu su II priedu, bet kokios priemonės, padėsiančios sumažinti šalyje išmetamą teršalų kiekį, yra reikšmingos.</text:p>
          </table:table-cell>
          <table:table-cell table:style-name="TableCell617">
            <text:p text:style-name="P618">Atsižvelgti</text:p>
          </table:table-cell>
          <table:table-cell table:style-name="TableCell619">
            <text:p text:style-name="P620"/>
          </table:table-cell>
        </table:table-row>
        <table:table-row table:style-name="TableRow621">
          <table:table-cell table:style-name="TableCell622">
            <text:p text:style-name="P623">7.</text:p>
          </table:table-cell>
          <table:table-cell table:style-name="TableCell624">
            <text:p text:style-name="P625">Pirotechnikos įmonių asociacija</text:p>
            <text:p text:style-name="P626">2023-05-30</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Norime teikti siūlymus naujai ruošiamam Prekybos Civilinėmis Pirotechnikos Priemonėmis Įstatymui:</text:p>
            <text:p text:style-name="P635">1. Siūlome leisti prekiauti F2 pirotechnikos gaminiais, ištisus metus, įmonėms turinčioms licencijas prekiauti visomis fejerverkų kategorijomis ir įmonėms turinčioms leidimus prekiauti tik F2 kategorija jei (tokios įmonės) raštu, kasmet iki Vasario 1d. imtinai, apie tokį ketinimą, informuoja leidimus laikyti ir prekiauti išduodančius Policijos padalinius.</text:p>
            <text:p text:style-name="P636">Tuo būdu bus išvengta<text:s/>tokio pobūdžio veiklą nutraukusių įmonių neefektyvios patikros.<text:s/>Taupomos Policijos lėšos ir finansiniai resursai.</text:p>
            <text:p text:style-name="P637"/>
          </table:table-cell>
          <table:table-cell table:style-name="TableCell638">
            <text:p text:style-name="P639">Pritarti iš dalies</text:p>
          </table:table-cell>
          <table:table-cell table:style-name="TableCell640">
            <text:p text:style-name="P641"><text:span text:style-name="T642">Komiteto patobulintame projekte yra suformuluotos tokios<text:s/></text:span><text:span text:style-name="T643">16 straipsnio 1 dalies nuostatos:</text:span></text:p>
            <text:p text:style-name="P644"><text:span text:style-name="T645">“</text:span><text:span text:style-name="T646">1. Fiziniai ar juridiniai asmenys, kitos organizacijos ar jų padaliniai kiekvienai F2 kategorijos fejerverkų platinimo vietai turi gauti leidimą platinti F2 kategorijos fejerverkus, kuris išduodamas neterminuotam laikui.<text:s/></text:span><text:span text:style-name="T647">G</text:span><text:span text:style-name="T648">aliojantį<text:s/></text:span><text:span text:style-name="T649">tokį<text:s/></text:span><text:span text:style-name="T650">leidimą turintys subjektai privalo<text:s/></text:span><text:span text:style-name="T651">šį<text:s/></text:span><text:span text:style-name="T652">leidimą išdavusiai institucijai jos nustatyta tvarka elektroninėmis priemonėmis<text:s/></text:span><text:span text:style-name="T653">per PEPS</text:span><text:span text:style-name="T654"><text:s/></text:span><text:span text:style-name="T655">iki kiekvienų metų lapkričio<text:s/></text:span><text:span text:style-name="T656">30</text:span><text:span text:style-name="T657"><text:s/>dienos pranešti, kuriose leidime nurodytose platinimo vietose</text:span><text:span text:style-name="T658"><text:s/>bus platinami</text:span><text:span text:style-name="T659"><text:s/>F2 kategorijos fejerverkai.“</text:span></text:p>
          </table:table-cell>
        </table:table-row>
        <table:table-row table:style-name="TableRow660">
          <table:table-cell table:style-name="TableCell661">
            <text:p text:style-name="P662">8.</text:p>
          </table:table-cell>
          <table:table-cell table:style-name="TableCell663">
            <text:p text:style-name="P664">Pirotechnikos įmonių asociacija</text:p>
            <text:p text:style-name="Pasiūlymai3"><text:span text:style-name="T665">2023-05-30</text:span></text:p>
          </table:table-cell>
          <table:table-cell table:style-name="TableCell666">
            <text:p text:style-name="P667"><text:span text:style-name="T668">4</text:span></text:p>
          </table:table-cell>
          <table:table-cell table:style-name="TableCell669">
            <text:p text:style-name="P670"/>
          </table:table-cell>
          <table:table-cell table:style-name="TableCell671">
            <text:p text:style-name="P672"/>
          </table:table-cell>
          <table:table-cell table:style-name="TableCell673">
            <text:p text:style-name="P674">2.<text:s/>Leisti F1; F2; ir F3 kategorijų, Civilinėmis pirotechninėmis priemonėmis, prekybą internetu tik įmonėms turinčioms Licencijas prekiauti ir laikyti visų kategorijų fejerverkų gaminius ir galinčioms organizuoti pristatymą tik savo darbuotojų pajėgomis, atliekant kliento supažindinimą su tam gaminiui skirta, saugaus naudojimo taisykle.</text:p>
            <text:p text:style-name="P675"><text:s text:c="6"/>Tuo būdu bus išvengiama neatidumo ir (galimai) nenoro skaityti/domėtis konkrečiam gaminiui taikomų, saugaus transportavimo ir naudojimo taisyklių.</text:p>
            <text:p text:style-name="P676"/>
          </table:table-cell>
          <table:table-cell table:style-name="TableCell677">
            <text:p text:style-name="P678">Pritarti iš dalies</text:p>
          </table:table-cell>
          <table:table-cell table:style-name="TableCell679">
            <text:p text:style-name="P680"><text:span text:style-name="T681">Papildytas 21 straipsnis</text:span><text:span text:style-name="T682">, kuriame nustatyti</text:span><text:span text:style-name="T683"><text:s/></text:span><text:span text:style-name="T684">c</text:span><text:span text:style-name="T685">ivilinių pirotechnikos priemonių įsigijimo ir naudojimo apribojim</text:span><text:span text:style-name="T686">ai<text:s/></text:span><text:span text:style-name="T687">nauja dalimi, reglamentuojančia</text:span><text:s/><text:span text:style-name="T688">internetinės prekybos sąlygas:</text:span></text:p>
            <text:p text:style-name="P689"><text:span text:style-name="T690">„4. Civilinės pirotechnikos priemonės (išskyrus F1 kategorijos fejerverkus) gali būti platinamos elektroninėmis priemonėmis tik tuo atveju, jeigu įsigyt</text:span><text:span text:style-name="T691">as šias</text:span><text:span text:style-name="T692"><text:s/>priemon</text:span><text:span text:style-name="T693">es</text:span><text:span text:style-name="T694"><text:s/>pristat</text:span><text:span text:style-name="T695">o<text:s/></text:span><text:span text:style-name="T696">šio įstatymo 9 straipsnio 1 dalies 1, 2 ar 3 punkte nurodyt</text:span><text:span text:style-name="T697">os</text:span><text:span text:style-name="T698"><text:s/>licencij</text:span><text:span text:style-name="T699">os turėtojas</text:span><text:span text:style-name="T700">. Šiuo atveju civilines pirotechnikos priemones įsig</text:span><text:span text:style-name="T701">y</text:span><text:span text:style-name="T702">jančio asmens tapatybė (asmens amžiaus reikalavimas), pirotechniko pažymėjimas (</text:span><text:span text:style-name="T703">kai įsigyjama<text:s/></text:span><text:span text:style-name="T704">F4 kategorijos fejerverkų ar T2, P2 kategorijų civilinių pirotechnikos priemonių), turi būti patikrinam</text:span><text:span text:style-name="T705">i</text:span><text:span text:style-name="T706"><text:s/>prieš<text:s/></text:span><text:span text:style-name="T707">pristatant<text:s/></text:span><text:span text:style-name="T708">civilin</text:span><text:span text:style-name="T709">es pirotechnikos priemones</text:span><text:span text:style-name="T710"><text:s/>arba ne vėliau kaip pristatymo metu.“</text:span></text:p>
          </table:table-cell>
        </table:table-row>
        <table:table-row table:style-name="TableRow711">
          <table:table-cell table:style-name="TableCell712">
            <text:p text:style-name="P713">9.</text:p>
          </table:table-cell>
          <table:table-cell table:style-name="TableCell714">
            <text:p text:style-name="P715">Pirotechnikos įmonių asociacija</text:p>
            <text:p text:style-name="Pasiūlymai3"><text:span text:style-name="T716">2023-05-30</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3.<text:s/>Neriboti Prekybos Degalinėse pagal jau esamas leidimų išdavimo tvarką ir taisykles.<text:s/></text:p>
            <text:p text:style-name="P725"><text:s text:c="6"/>Esama<text:s/>griežta, tokio pobūdžio prekybai, išduodamų leidimų suteikimo tvarka yra pakankama ir keletos gaminių (iki<text:s/>10 kg svorio) prekybos vietoje, laikymas niekaip neįtakoja<text:s/>saugumo prevencijos<text:s/>tokiuose<text:s/>objektuose.<text:s/>Norime pastebėti, kad atviroje vietoje nedraudžiamai yra laikomi žiebtuvėliai ir kitokio pobūdžio <text:s/>labiau pavojingos<text:s/><text:s/>priemonės nei pirotechnika, kurią ne taip paprasta paleisti veikti<text:s/>(pirotechnika laikoma ir leidimas išduodamas laikyti tik už operatoriaus nugaros, klientui nepasiekiamoje vietoje<text:s/>).</text:p>
          </table:table-cell>
          <table:table-cell table:style-name="TableCell726">
            <text:p text:style-name="P727">Nepritarti</text:p>
          </table:table-cell>
          <table:table-cell table:style-name="TableCell728">
            <text:p text:style-name="P729">Projektas pakoreguotas, atsižvelgiant į projekto autoriaus šiuo projektu keliamus tikslus bei gautas institucijų pastabas ir pasiūlymus.</text:p>
          </table:table-cell>
        </table:table-row>
        <table:table-row table:style-name="TableRow730">
          <table:table-cell table:style-name="TableCell731">
            <text:p text:style-name="P732">10.</text:p>
          </table:table-cell>
          <table:table-cell table:style-name="TableCell733">
            <text:p text:style-name="P734">Pirotechnikos įmonių asociacija</text:p>
            <text:p text:style-name="Pasiūlymai3"><text:span text:style-name="T735">2023-05-30</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4.<text:s/>Išduodamų 1-4 kategorijų leidimų galiojimo tvarką pratęsti bent dešimčiai metų. (Pagal dabar galiojančia tvarką visų rūšių laikymui ir prekybai išduodami leidimai galioja penkis metus).</text:p>
          </table:table-cell>
          <table:table-cell table:style-name="TableCell744">
            <text:p text:style-name="P745">Nepritarti</text:p>
          </table:table-cell>
          <table:table-cell table:style-name="TableCell746">
            <text:p text:style-name="Pasiūlymai3">Projektu tokie tikslai nėra siekiami.</text:p>
          </table:table-cell>
        </table:table-row>
      </table:table>
      <text:h text:style-name="P747" text:outline-level="6"/>
      <text:h text:style-name="P748" text:outline-level="6">4. Valstybės ir savivaldybių institucijų ir įstaigų pasiūlymai:</text:h>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able:number-rows-spanned="2">
              <text:p text:style-name="P760">Eil.</text:p>
              <text:p text:style-name="P761">Nr.</text:p>
            </table:table-cell>
            <table:table-cell table:style-name="TableCell762" table:number-rows-spanned="2">
              <text:p text:style-name="P763">Pasiūlymo teikėjas, data</text:p>
            </table:table-cell>
            <table:table-cell table:style-name="TableCell764" table:number-columns-spanned="3">
              <text:p text:style-name="P765">Siūloma keisti</text:p>
            </table:table-cell>
            <table:covered-table-cell/>
            <table:covered-table-cell/>
            <table:table-cell table:style-name="TableCell766" table:number-rows-spanned="2">
              <text:p text:style-name="P767"/>
              <text:p text:style-name="P768">Pasiūlymo turinys</text:p>
              <text:p text:style-name="P769"/>
            </table:table-cell>
            <table:table-cell table:style-name="TableCell770" table:number-rows-spanned="2">
              <text:p text:style-name="P771">Komiteto nuomonė</text:p>
            </table:table-cell>
            <table:table-cell table:style-name="TableCell772" table:number-rows-spanned="2">
              <text:p text:style-name="P773">Argumentai,<text:s/></text:p>
              <text:p text:style-name="P774">pagrindžiantys nuomonę</text:p>
            </table:table-cell>
          </table:table-row>
          <table:table-row table:style-name="TableRow775">
            <table:covered-table-cell>
              <text:p text:style-name="Normal"/>
            </table:covered-table-cell>
            <table:covered-table-cell>
              <text:p text:style-name="Normal"/>
            </table:covered-table-cell>
            <table:table-cell table:style-name="TableCell776">
              <text:p text:style-name="P777">str.</text:p>
            </table:table-cell>
            <table:table-cell table:style-name="TableCell778">
              <text:p text:style-name="P779">str. d.</text:p>
            </table:table-cell>
            <table:table-cell table:style-name="TableCell780">
              <text:p text:style-name="P7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2">
          <table:table-cell table:style-name="TableCell783">
            <text:p text:style-name="P784">1.</text:p>
          </table:table-cell>
          <table:table-cell table:style-name="TableCell785">
            <text:p text:style-name="P786">Policijos departamentas prie VRM</text:p>
            <text:p text:style-name="Pasiūlymai3"><text:span text:style-name="T787">2023-04-03</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Policijos departamentas prie Lietuvos Respublikos vidaus reikalų ministerijos (toliau – Policijos departamentas) gavo Lietuvos Respublikos Seimo Teisės ir teisėtvarkos komiteto 2023 m. kovo 24 d. raštą Nr. S-2023-1250 „Dėl įstatymo projekto Nr. XIVP-2107“ (toliau – raštas Nr. S-2023-1250), kuriame prašoma pateikti pastabas ir pasiūlymus dėl Civilinių pirotechnikos priemonių apyvartos kontrolės įstatymo Nr. IX-931 21 straipsnio pakeitimo įstatymo projekto Nr. XIVP-2107 (toliau – Projektas Nr. XIVP-2107).</text:p>
            <text:p text:style-name="P796"><text:tab/>Policijos departamentas įvertino rašte Nr. S-2023-1250 nurodyto Projekto Nr. XIVP-2107 nuostatas. Manome, kad toks įstatymo pakeitimas be galimų teigiamų<text:s/><text:span text:style-name="T797">Lietuvos Respublikos Seimo<text:s/></text:span><text:s/>2022 m. spalio 5 d. aiškinamajame rašte Nr. XIVP-2107<text:s/><text:span text:style-name="T798">„D</text:span>ėl Civilinių pirotechnikos priemonių apyvartos kontrolės įstatymo Nr. IX-931 21 straipsnio pakeitimo įstatymo projekto<text:span text:style-name="T799">“</text:span><text:s/>siūlomų pokyčių sukeltų ir nepageidautinus reiškinius. Uždraudus F4 kategorijos pirotechnikos priemonių įsigijimą ir naudojimą Lietuvoje būtų nusižengta 2013 m. birželio 12 d. Europos Parlamento ir Tarybos direktyvos 2013/29/ES dėl valstybių narių įstatymų, susijusių su pirotechnikos gaminių tiekimu rinkai, suderinimo (nauja redakcija) (toliau – Direktyva 2013/29/ES) nuostatoms, nes Direktyva 2013/29/ES nedraudžia F4 kategorijos pirotechnikos gaminių apyvartos ir valstybėms narėms nėra suteikti įgaliojimai tokius draudimus nustatyti savo šalies teisės aktuose. Jei Lietuvoje vis tik būtų uždrausta įsigyti ir naudoti F4 kategorijos pirotechnikos priemones, jas galima būtų įsigyti nelegaliai iš kitų Europos Sąjungos šalių, todėl didelė tikimybė, kad tokiu atveju suaktyvėtų nelegali prekyba pirotechnika.</text:p>
            <text:p text:style-name="P800">Policijos departamentas neturi duomenų, kad kurioje nors Europos Sąjungos valstybėje būtų uždraustas F4 kategorijos pirotechnikos priemonių įsigijimas ir naudojimas. Nelegali prekyba pirotechnikos priemonėmis šiuo metu Europoje yra nemažas iššūkis, reikalaujantis nemažų teisėsaugos institucijų pastangų. Kitos šalys šiam tikslui naudoja tarnybinius šunis, tikrina siuntas muitinėje, pašte, siuntų tarnybose, stabdo ir apieško siuntas gabenantį autotransportą, tam<text:s/><text:span text:style-name="T801">skiriamos</text:span><text:s/>nemažos pajėgos ir resursai, kurie galėtų būti panaudoti kitų policijos užduočių vykdymui. Todėl nelegalios prekybos atvejų padaugėjimas didintų pareigūnų darbo krūvį ir galėtų tapti prielaida nebūdingų Lietuvai grėsmių atsiradimui. Pavyzdžiui, Švedijoje padaroma nemažai žalos su nelegalia pirotechnika sprogdinant automobilių<text:s/><text:span text:style-name="T802">stovėjimo aikštelėse stovinčius</text:span><text:s/>automatus, bankomatus, vietos grupuotėms nepatikusių savivaldos politikų ar kitų asmenų turtą (sprogdinamos gyvenamųjų būstų durys, patys gyvenamieji būstai, autotransportas ir pan.). Kitos šalys, pavyzdžiui, Nyderlandai, taip pat nuolat susiduria su<text:s/><text:span text:style-name="T803">iššūkiu</text:span>, kaip suvaldyti didėjančius nelegalios prekybos pirotechnika srautus ir sumažinti neteisėto pirotechnikos panaudojimo atvejų skaičių.</text:p>
            <text:p text:style-name="P804"><text:tab/>Vertin<text:span text:style-name="T805">dami</text:span><text:s/>siūlomus įstatymo pakeitimus taip pat manome, kad, uždrau<text:span text:style-name="T806">dus</text:span><text:s/>F4 kategorijos pirotechnikos priemonių įsigijim<text:span text:style-name="T807">ą</text:span><text:s/>ir naudojim<text:span text:style-name="T808">ą Lietuvoje, tokiu būdu</text:span><text:s/>būtų mažinamas legaliai Lietuvoje veikiančių įmonių veiklos<text:s/><text:span text:style-name="T809">mastas</text:span>. Europoje pastebima tendencija, kad nelegalios prekybos tinklai išstumia iš rinkos legaliai pirotechnikos prekyba užsiimančias įmones ir su tokiu reiškiniu yra ganėtinai sudėtinga kovoti.</text:p>
            <text:p text:style-name="P810"><text:tab/>Kartu su Projektu Nr. XIVP-2107 pateiktame<text:s/><text:span text:style-name="T811">Lietuvos Respublikos Seimo</text:span><text:s/>2022 m. spalio 5 d. aiškinamajame rašte Nr. XIVP-2107 „Dėl Civilinių pirotechnikos priemonių apyvartos kontrolės įstatymo Nr. IX-931 21 straipsnio pakeitimo įstatymo projekto“ nurodoma<text:span text:style-name="T812">:</text:span><text:s/>„Belgijoje, Vokietijoje, Danijoje, Airijoje, Prancūzijoje F2 kategorijos civilinių pirotechnikos priemonių (vadinamųjų „bambioškių“) galima įsigyti tik nuo 18 metų. Tuo tarpu Lietuvoje jas gali įsigyti vaikai nuo 16 metų. Piktnaudžiavimas minėtomis civilinėmis pirotechnikos priemonėmis ypač juntamas žiemos sezono metu.“<text:s/><text:span text:style-name="T813">Vis dėlto</text:span><text:s/>Lietuvoje F2 ir F3 kategorijos petardų pardavimas ir naudojimas yra uždraustas plačiajai visuomenei (Lietuvos policijos generalinio komisaro 2018 m. birželio 19 d. įsakymas Nr. 5-V-570 „Dėl F3 kategorijos civilinių pirotechnikos priemonių platinimo ir naudojamo draudimo Lietuvos Respublikoje“ ir Lietuvos policijos generalinio komisaro 2021 m. vasario 21 d. įsakymas Nr. 5-V-152 „Dėl F2 ir F3 kategorijų civilinių pirotechnikos priemonių platinimo ir naudojimo Lietuvos Respublikoje“), tad manome, kad šis<text:s/><text:span text:style-name="T814">P</text:span>rojekto Nr. XIVP-2107 rengėjų argumentas nėra teisingas. Šiuo atveju valstybės narės teisė uždrausti F2 ir F3 kategorijos pirotechnikos gaminius yra nustatyta Direktyvoje 2013/29/ES, Civilinių pirotechnikos priemonių apyvartos kontrolės įstatyme ir Lietuvos Respublikos Vyriausybės 2010 m. gegužės 26 d. nutarime Nr. 636 „Dėl Lietuvos Respublikos civilinių pirotechnikos priemonių apyvartos kontrolės įstatymo įgyvendinimo ir įgaliojimų suteikimo“.</text:p>
            <text:p text:style-name="P815"><text:tab/>Direktyvos 2013/29/ES 7 straipsnio 2 dalies nuostatos numato galimybę,<text:s/><text:span text:style-name="T816">siekiant</text:span><text:s/>užtikrinti viešąją tvark<text:span text:style-name="T817">ą</text:span>, visuomenės saugum<text:span text:style-name="T818">ą</text:span>, sveikat<text:span text:style-name="T819">ą</text:span><text:s/>ir (ar) saug<text:span text:style-name="T820">ą,</text:span><text:s/>valstybėms narėms padidinti nustatytas amžiaus ribas. Tad Projekte Nr. XIVP-2107 siūlomas F2 kategorijos pirotechnikos gaminius įsigyjančių asmenų amžiaus didinimas galėtų būti diskusijų objektas. Policijos departamentas neturi duomenų, kad šiuo metu F2 kategorijos pirotechnikos priemonės keltų didesnių rūpesčių visuomenės saugumui, sveikatai ir (ar) saugai.</text:p>
            <text:p text:style-name="P821"><text:tab/>Taip pat atkreipiame Jūsų dėmesį, kad<text:s/><text:span text:style-name="T822">dabar</text:span><text:s/>galiojančio Civilinių pirotechnikos priemonių apyvartos kontrolės įstatymo nuostatos leidžia savivaldybei riboti F4 kategorijos pirotechnikos priemonių naudojimo vietą ir laiką tos savivaldybės teritorijoje.</text:p>
            <text:p text:style-name="P823"><text:tab/>Atsižvelgdami į tai, kas išdėstyta, nepritar<text:span text:style-name="T824">iam</text:span>e siūlomo Projekto Nr. XIVP-2107 nuostatoms dėl F4 kategorijos pirotechnikos priemonių platinimo ir naudojimo Lietuvoje uždraudimo.</text:p>
          </table:table-cell>
          <table:table-cell table:style-name="TableCell825">
            <text:p text:style-name="P826">Pritarti</text:p>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P833">Teisingumo ministerija</text:p>
            <text:p text:style-name="Pasiūlymai3"><text:span text:style-name="T834">2023-04-04</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Įvertinę </text:span><text:a xlink:href="https://e-seimas.lrs.lt/portal/legalAct/lt/TAP/355901a0448811edb7269d52b4d4fd38?positionInSearchResults=43&amp;searchModelUUID=2eaa2bf2-94fb-460e-ad3e-0dc203a185f1" office:target-frame-name="_parent" xlink:show="replace"><text:span text:style-name="Hyperlink">Lietuvos Respublikos civilinių pirotechnikos priemonių apyvartos kontrolės įstatymo Nr. IX-931 21 straipsnio pakeitimo įstatymo projekto Nr. XIVP-2107</text:span></text:a><text:span text:style-name="T844"> </text:span><text:span text:style-name="T845">(toliau - Įstatymo projektas) atitiktį Europos Sąjungos teisei, pažymime, kad Įstatymo projekto nuostatos vertintinos 2013 m. birželio 12 d. Europos Parlamento ir Tarybos direktyvos 2013/29/ES dėl valstybių narių įstatymų, susijusių su pirotechnikos gaminių tiekimu rinkai, suderinimo (nauja redakcija) kontekste.</text:span></text:p>
            <text:p text:style-name="P846"><text:span text:style-name="T847">Direktyva 2013/29/ES nustatomos taisyklės, kuriomis siekiama laisvo pirotechnikos gaminių judėjimo vidaus rinkoje, užtikrinant aukšto lygio sveikatos apsaugą, visuomenės saugumą ir vartotojų apsaugą bei saugą, atsižvelgiant į atitinkamus aplinkosaugos aspektus. Direktyvos 2013/29/ES 4 straipsnio 2 dalyje numatyta, kad ši direktyva netrukdo valstybėms narėms viešosios tvarkos, saugumo, sveikatos ir saugos arba aplinkos apsaugos sumetimais imtis priemonių, draudžiančių ar ribojančių F2 ir F3 kategorijų fejerverkų, teatro pirotechnikos gaminių ir kitų pirotechnikos gaminių laikymą, naudojimą ir </text:span><text:span text:style-name="T848">pardavimą plačiajai visuomenei</text:span><text:span text:style-name="T849">. Tad, nors pagal Direktyvos 2013/29/ES 7 straipsnio 1 dalies a punkto ii papunktį F2 kategorijos fejerverkai negali būti parduodami jaunesniems nei 16 metų asmenims, vadovaujantis anksčiau nurodyta nuostata valstybei narei nedraudžiama nustatyti ir griežtesnių pardavimo plačiajai visuomenei reikalavimų. Kaip nurodyta Direktyvos 2013/29/ES preambulės 16 konstatuojamoje dalyje, pirotechnikos gaminių, ypač fejerverkų, naudojimas labai priklauso nuo skirtingų kultūrinių įpročių ir tradicijų atitinkamose valstybėse narėse. Todėl reikia leisti valstybėms narėms imtis nacionalinių priemonių, kad dėl, </text:span><text:span text:style-name="T850">inter alia</text:span><text:span text:style-name="T851">, visuomenės saugumo ar sveikatos ir saugos priežasčių jos apribotų tam tikrų pirotechnikos gaminių kategorijų naudojimą ar pardavimą plačiajai visuomenei.</text:span></text:p>
            <text:p text:style-name="P852"><text:span text:style-name="T853">Direktyvos 2013/29/ES 7 straipsnio 3 dalyje numatyta, kad F4 kategorijos fejerverkai gali būti parduodami tik specialių žinių turintiems asmenims (pirotechnikams). Tačiau Direktyvoje 2013/29/ES nėra numatyta galimybė taikyti absoliutų draudimą F4 kategorijos fejerverkams.</text:span><text:span text:style-name="T854"><text:s/></text:span><text:span text:style-name="T855">Todėl taikoma bendroji Direktyvos 2013/29/ES 4 straipsnio 1 dalies nuostata, kad valstybės narės negali uždrausti, apriboti ar trukdyti tiekti rinkai pirotechnikos gaminių, kurie atitinka šios direktyvos reikalavimus. Pažymėtina, kad draudimas tam tikrų švenčių metu (pavyzdžiui, naujųjų metų išvakarėse) ar tam tikrose vietose (kai kuriose sostinėse, kaip kad nurodoma Įstatymo projekto aiškinamajame rašte) naudoti F4 kategorijos fejerverkus yra mažiau ribojanti priemonė nei visiškas draudimas juos naudoti (pavyzdžiui, net ir specialių pirotechnikos renginių, pasirodymų metu) ir atitinkamai tiekti į rinką. Tad manytina, kad draudimas Lietuvos Respublikos teritorijoje naudoti F4 kategorijos fejerverkus prilygsta draudimui šiuos fejerverkus tiekti į rinką ir todėl neatitinka Direktyvos 2013/29/ES nuostatų. Siekiant įstatymo projekto aiškinamajame rašte nurodytų tikslų, siūlytina svarstyti mažiau ribojančias priemones, tokias kaip galimybę naudoti šiuos fejerverkus tik specialių renginių metu ar pan.  </text:span></text:p>
            <text:p text:style-name="P856"><text:span text:style-name="T857">Atsižvelgiant į tai, kad Įstatymo projektu siūloma nustatyti griežtesnius F2 ir F3 kategorijų fejerverkų tiekimo į rinką reikalavimus, nei nustatyti Direktyvoje 2013/29/ES, Įstatymo projektas turėtų būti notifikuojamas Europos Komisijai ir kitoms valstybėms narėms 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o</text:span><text:span text:style-name="T858"> </text:span><text:span text:style-name="T859">Projekto priėmimas turėtų būti atidėtas trims mėnesiams, kad Europos Komisija ir kitos valstybės narės galėtų tinkamai susipažinti su siūlomu reglamentavimu bei, esant poreikiui, pateikti nuomonę. 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 (1996 m. balandžio 30 d. sprendimas byloje </text:span><text:span text:style-name="T860">CIA-Security International</text:span><text:span text:style-name="T861">, C-194/94; 2000 m. rugsėjo 26 d. sprendimas byloje </text:span><text:span text:style-name="T862">Unilever</text:span><text:span text:style-name="T863">, C-443/98, 2015 m. liepos 16 d. sprendimas byloje </text:span><text:span text:style-name="T864">UNIC ir Uni.co.pel</text:span><text:span text:style-name="T865">, C-95/14).</text:span></text:p>
            <text:p text:style-name="P866"><text:span text:style-name="T867">Lietuvos Respublikos teisingumo ministerija</text:span>, atsakydama į Jūsų 2023 m. kovo 24 d. raštą Nr. S-2023-1250, kuriame prašoma<text:s/><text:span text:style-name="T868">iki 2023 m.<text:s/></text:span>balandžio 17 d. pateikti pastabas ir pasiūlymus dėl<text:s/><text:span text:style-name="T869">Civilinių pirotechnikos priemonių apyvartos kontrolės įstatymo Nr. IX-931 21 straipsnio pakeitimo įstatymo projekto Nr.<text:s/></text:span>XIVP-2107 (toliau – Įstatymo projektas Nr. XIVP-2107), pakartotinai neteikdama pastabų ir pasiūlymų, išdėstytų Teisingumo ministerijos 2022 m. spalio 13 d.<text:s/><text:a xlink:href="https://e-seimas.lrs.lt/portal/legalAct/lt/TAK/4decd0a04af211edb7269d52b4d4fd38?jfwid=-32kp6p8rt" office:target-frame-name="_top" xlink:show="replace"><text:span text:style-name="Hyperlink">rašte Nr. (8.7.1Mr) 4T-360</text:span></text:a>, informuoja, kad esminių pastabų dėl Įstatymo projekto Nr. XIVP-2107 atitikties nacionalinei teisei Teisingumo ministerijos valdymo srityje neturi.</text:p>
          </table:table-cell>
          <table:table-cell table:style-name="TableCell870">
            <text:p text:style-name="P871">Pritarti</text:p>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asiūlymai3">Vilniaus miesto savivaldybė</text:p>
            <text:p text:style-name="Pasiūlymai3">2023-03-30</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Vilniaus miesto savivaldybės administracija gavo 2023 m. kovo 27 d. Lietuvos savivaldybių asociacijos pavedimu Nr. SAVP-204 (Savivaldybėje registruota 2023 m. kovo 27 d., reg. Nr. A50-11444/23) persiųstą Lietuvos Respublikos Seimo Teisės ir teisėtvarkos komiteto 2023 m. kovo 24 d. raštą Nr. S-2023-1250, kuriuo prašoma iki 2023 m. balandžio 17 d. pateikti pastabas ir pasiūlymus dėl Lietuvos Respublikos civilinių pirotechnikos priemonių apyvartos kontrolės įstatymo Nr. IX-931<text:s/><text:a xlink:href="https://e-seimas.lrs.lt/portal/legalAct/lt/TAP/355901a0448811edb7269d52b4d4fd38" office:target-frame-name="_top" xlink:show="replace"><text:span text:style-name="Hyperlink">21 straipsnio pakeitimo įstatymo projekto Nr. XIVP-2107</text:span></text:a>.</text:p>
            <text:p text:style-name="P886">Reikšdama susirūpinimą tuo, kas daro žmogaus sveikatai lemiamą įtaką bei atsižvelgdama į tarptautiniais tyrimais įrodytą fejerverkų daromą žalą orui, vandeniui, dirvožemiui, gyvūnams ir visai gamtai, o taip pat ir žmogaus sveikatai bei turtui, Vilniaus miesto savivaldybės taryba 2021 m. liepos 14 d. posėdyje pritarė<text:s/><text:a xlink:href="https://aktai.vilnius.lt/document/30358527" office:target-frame-name="_top" xlink:show="replace"><text:span text:style-name="Hyperlink">rezoliucijai Nr. 289-28</text:span></text:a><text:s/>„Dėl aplinką tausojančių švenčių Vilniaus mieste“ (toliau – Rezoliucija), kuria įsipareigojo miesto šventėms bei svarbioms progoms paminėti, ypač Naujųjų Metų organizavimui, sukurti fejerverkų alternatyvą – taip pat įkvepiančią, vienijančią bei ypatingą, tačiau nežalojančią mūsų ir gamtos (pavyzdžiui, siūloma fejerverkus keisti įspūdingais lazerių, šviesų pasirodymais). Rezoliucija taip pat kviečiama visus Vilniaus miesto gyventojus, svečius, čia veikiančias įmones bei organizacijas atsisakyti pavojų keliančių ir taršą didinančių fejerverkų švenčių metu, vietoje jų rinktis kitus, nepavojingus būdus pažymėti išskirtines progas.</text:p>
          </table:table-cell>
          <table:table-cell table:style-name="TableCell887">
            <text:p text:style-name="P888">Atsižvelgti</text:p>
          </table:table-cell>
          <table:table-cell table:style-name="TableCell889">
            <text:p text:style-name="P890"/>
          </table:table-cell>
        </table:table-row>
        <table:table-row table:style-name="TableRow891">
          <table:table-cell table:style-name="TableCell892">
            <text:p text:style-name="P893">4.</text:p>
          </table:table-cell>
          <table:table-cell table:style-name="TableCell894">
            <text:p text:style-name="Pasiūlymai3">Vidaus reikalų ministerija</text:p>
            <text:p text:style-name="P895">2023-04-07</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Lietuvos Respublikos vidaus reikalų ministerija išnagrinėjo Lietuvos Respublikos civilinių pirotechnikos priemonių apyvartos kontrolės įstatymo Nr. IX-931 21 straipsnio pakeitimo įstatymo projektą Nr. XIVP-2107 (toliau – Projektas) pagal kompetenciją teikia šią nuomonę.</text:p>
            <text:p text:style-name="P904"><text:span text:style-name="T905">Dėl F4 kategorijos fejerverkų uždraudimo</text:span>. Projekte siūlomu<text:s/><text:span text:style-name="T906">Lietuvos Respublikos civilinių pirotechnikos priemonių apyvartos kontrolės įstatymo (toliau – Įstatymas)<text:s/></text:span>21 straipsnio pakeitimu siekiama nustatyti absoliutų F4 kategorijos fejerverkų naudojimo Lietuvos Respublikos teritorijoje draudimą.<text:s/></text:p>
            <text:p text:style-name="P907">Atkreipiame dėmesį, kad Europos Parlamento ir Tarybos 2013 m. birželio 12 d. direktyvos Nr. 2013/29/ES dėl valstybių narių įstatymų, susijusių su pirotechnikos gaminių tiekimu rinkai, suderinimo (nauja redakcija) (toliau – Direktyva) 4 straipsnio 1 dalyje numatyta, kad valstybės narės negali uždrausti, apriboti ar trukdyti tiekti rinkai pirotechnikos gaminių, kurie atitinka šios Direktyvos reikalavimus, t. y. tais atvejais, kai F4 kategorijos fejerverkai atitinka ženklinimo, saugos ir kitus šiai kategorijai keliamus reikalavimus, negali būti draudžiama jų tiekti rinkai. Šiame kontekste paminėtinas ir <text:s/>Direktyvos 5 straipsnis, pagal kurį šalys yra įpareigotos imtis visų tinkamų priemonių, t. y. nustatyti tokius mechanizmus, kuriais būtų užtikrinta, kad pirotechnikos gaminiai galėtų būti tiekiami rinkai tik jeigu jie atitinka Direktyvos reikalavimus. Taigi Projektu siūlomas visiškas F4 kategorijos fejerverkų naudojimo uždraudimas, manome, neatitinka Direktyvos nuostatų. Šalys gali tik riboti civilinių pirotechnikos priemonių apyvartą. <text:s/></text:p>
            <text:p text:style-name="P908">Pagal Įstatymo nuostatas F4 kategorijos fejerverkus tvarkyti (prižiūrėti) ir naudoti gali tik pirotechnikai (t. y. profesionalai), šių fejerverkų keliamas triukšmas turi neviršyti nustatytų ribinių (leistinų) dydžių. Be to, Įstatyme yra nustatomi F4 kategorijos fejerverkų ženklinimo, saugos reikalavimai, veikla licencijuojama ir pan. Taip pat atkreiptinas dėmesys, kad Įstatymo 17 straipsnyje nustatomi civilinių pirotechnikos priemonių naudojimo ir (ar) platinimo apribojimai, kartu suteikiant savivaldybių taryboms teisę riboti civilinių pirotechnikos priemonių naudojimą tam tikrose vietose arba tam tikru laiku. Vidaus reikalų ministerijos nuomone, šie ir kiti Įstatyme nustatyti reikalavimai F4 kategorijos fejerverkams ir jų naudojimui yra pakankami viešojo saugumo kontekste.<text:s/></text:p>
            <text:p text:style-name="P909">Atsižvelgiant į tai, kad pagal Projekto aiškinamąjį raštą Projekto inicijavimą paskatino civilinių pirotechnikos priemonių neigiamas poveikis aplinkai, gyvūnams, žmonių fizinei ir psichinei sveikatai, bei į tai, kad siūlomo draudimo įgyvendinimas paveiks verslo subjektus, manome, kad minėtam poveikiui įvertinti reikalinga Aplinkos, Sveikatos apsaugos bei Ekonomikos ir inovacijų ministerijų nuomonė.<text:s/></text:p>
            <text:p text:style-name="P910"><text:span text:style-name="T911">Dėl galimybės įsigyti ir naudoti F2 fejerverkus nuo 18 metų</text:span>. Galiojančio Įstatymo 21 straipsnio 2 dalies nuostata, kad F2 kategorijos fejerverkus gali įsigyti ir juos naudoti ne jaunesni kaip 16 metų asmenys, atitinka Direktyvos 7 straipsnio 1 dalyje nustatytą minimalų reikalavimą F2 kategorijos fejerverkų įsigijimui. Nepaisant to, pagal Direktyvos 7 straipsnio 2 dalį valstybės narės viešosios tvarkos, visuomenės saugumo ar sveikatos ir saugos sumetimais turi teisę nustatyti didesnę amžiaus ribą nei nustatyta Direktyvoje. Vidaus reikalų ministerija šiuo metu neturi informacijos ar duomenų, kad F2 kategorijos fejerverkų naudojimas keltų grėsmę viešajam saugumui, tačiau neprieštaraujame dėl amžiaus ribos didinimo.</text:p>
          </table:table-cell>
          <table:table-cell table:style-name="TableCell912">
            <text:p text:style-name="P913">Pritarti</text:p>
          </table:table-cell>
          <table:table-cell table:style-name="TableCell914">
            <text:p text:style-name="P915"/>
          </table:table-cell>
        </table:table-row>
        <table:table-row table:style-name="TableRow916">
          <table:table-cell table:style-name="TableCell917">
            <text:p text:style-name="P918">5.</text:p>
          </table:table-cell>
          <table:table-cell table:style-name="TableCell919">
            <text:p text:style-name="P920">Aplinkos ministerija</text:p>
            <text:p text:style-name="Pasiūlymai3"><text:span text:style-name="T921">2023-04-27</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Įvertinę<text:s/>Lietuvos Respublikos civilinių pirotechnikos priemonių apyvartos kontrolės įstatymo Nr. IX-931 21 straipsnio pakeitimo įstatymo<text:s/>(toliau – Įstatymas)<text:s/>projekto Nr. XIVP-2107 (toliau - Įstatymo projektas)<text:s/>siūlytume atsižvelgti į Lietuvos Respublikos teisingumo ministerijos išvadą dėl<text:s/>F4 kategorijos fejerverkų visiško draudimo atitikties<text:s/>2013 m. birželio 12 d. Europos Parlamento ir Tarybos direktyvos<text:s/>2013/29/ES<text:s/>nuostatoms.<text:s/></text:p>
            <text:p text:style-name="P930">Įstatyme yra nustatyta, kad F4 kategorijos pirotechnika yra skirta profesionaliam naudojimui, kuriam reikalingos atitinkamos licencijos ir ženklinimas. Šios kategorijos pirotechnikos panaudojimas yra derinamas su atskiromis institucijomis, kad būtų užtikrinta žmonių, pastatų aplinkos sauga, todėl siūlytume vietoje draudimo skatinti pirotechnikos alternatyvų naudojimą (kiek tai įmanoma) ar suteikti savivaldybės tarybai teisę drausti pirotechnikos naudojimą tam tikroje savivaldybės dalyje (pvz., gyvenamosiose teritorijose, rekreacinėse zonose).</text:p>
            <text:p text:style-name="P931">Aplinkos apsaugos požiūriu, Įstatymo projektu siūlomiems pirotechnikos priemonių naudojimo apribojimams iš esmės neprieštaraujame.<text:s/>Aplinkos apsaugos agentūros atliktais tyrimais<text:span text:style-name="FootnoteReference"><text:note text:note-class="footnote" text:id="_ftn1"><text:note-citation>2</text:note-citation><text:note-body><text:p text:style-name="FootnoteText"><text:s/>„Fejerverkų įtaka Lietuvos miestų oro kokybei (2009-2022 m.)“. Aplinkos apsaugos agentūra (2022 m.). Interneto adresas:<text:s/>https://aaa.lrv.lt/uploads/aaa/documents/files/Fejerverku_poveikis_KD10_konc.pdf</text:p></text:note-body></text:note></text:span><text:s text:c="2"/>nustatyta, kad teritorijose, kuriose intensyviai leidžiami fejerverkai<text:s/>(pvz., Naujųjų metų naktį), esant prastoms teršalų išsisklaidymo sąlygoms trumpuoju laikotarpiu oro tarša kietosiomis dalelėmis gali padidėti iki 17 kartų,<text:s/>tačiau esant palankioms teršalų išsisklaidymui meteorologinėms sąlygoms (pvz., pučiant<text:s/>stipriam<text:s/>vėjui, lyjant<text:s/>lietui<text:s/>ar krintant<text:s/>šlapdribai, snaigėm), oro kokybė gali išlikti gera.<text:s/>Išanalizavus<text:s/>2009-2022 m.<text:s/>gruodžio 31 d. ir sausio 1 d.<text:s/>oro kokybės stočių<text:s/>duomenis, nustatyta, kad paros (24 val.) KD<text:span text:style-name="T932">10</text:span><text:s/>ribinės vertės (50 µg/m<text:span text:style-name="T933">3</text:span>) viršijimo atvejai Lietuvos miestuose užfiksuoti 2008 m., 2009 m., 2010 m., 2015 m. ir 2016 m.<text:s/><text:s/>Su<text:s/>kietosiomis dalelėmis<text:s/>į aplinką gali patekti fejerverkų sudėtinės sveikatai žalingos medžiagos, – kalis, chloras, natris, magnis, aliuminis, siera ir kt.<text:s/>Dėl fejerverkų sprogdinimo padidėjusi kietųjų dalelių ir kitų teršalų koncentracija aplinkos ore yra ypač pavojinga vaikams, vyresnio amžiaus žmonėms bei sergantiems širdies kraujagyslių ar kvėpavimo takų ir kitomis lėtinėmis ligomis. Taip pat nuo pirotechnikos gaminių keliamos oro ir aplinkos taršos bei triukšmo kenčia ne tik žmonės, bet ir naminiai gyvūnai bei gyvoji gamta.</text:p>
          </table:table-cell>
          <table:table-cell table:style-name="TableCell934">
            <text:p text:style-name="P935">Pritarti</text:p>
          </table:table-cell>
          <table:table-cell table:style-name="TableCell936">
            <text:p text:style-name="P937"/>
          </table:table-cell>
        </table:table-row>
        <table:table-row table:style-name="TableRow938">
          <table:table-cell table:style-name="TableCell939">
            <text:p text:style-name="P940">6.</text:p>
          </table:table-cell>
          <table:table-cell table:style-name="TableCell941">
            <text:p text:style-name="P942">Priešgaisrinės apsaugos ir gelbėjimo departamentas prie VRM</text:p>
            <text:p text:style-name="P943">2023-04-14</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Priešgaisrinės apsaugos ir gelbėjimo departamentas prie Vidaus reikalų ministerijos (toliau – Departamentas) pagal kompetenciją išnagrinėjęs<text:s/><text:span text:style-name="T952">Civilinių pirotechnikos priemonių apyvartos kontrolės įstatymo Nr. IX-931 21 straipsnio pakeitimo įstatymo projektą Nr.<text:s/></text:span><text:span text:style-name="T953">XIVP-</text:span>2107 (toliau – Įstatymo projektas), teikia šias pastabas:</text:p>
            <text:list text:style-name="LFO11" text:continue-numbering="true">
              <text:list-item>
                <text:p text:style-name="P954">Dėl Įstatymo projekte suformuluoto pasiūlymo padidinti asmenų, galinčių įsigyti ir naudoti F2 kategorijos fejerverkus, amžių iki 18 metų, Departamentas pagal kompetenciją pastabų ir pasiūlymų neturi.</text:p>
              </text:list-item>
            </text:list>
          </table:table-cell>
          <table:table-cell table:style-name="TableCell955">
            <text:p text:style-name="P956">Pritarti</text:p>
          </table:table-cell>
          <table:table-cell table:style-name="TableCell957">
            <text:p text:style-name="P958"/>
          </table:table-cell>
        </table:table-row>
        <table:table-row table:style-name="TableRow959">
          <table:table-cell table:style-name="TableCell960">
            <text:p text:style-name="P961">7.</text:p>
          </table:table-cell>
          <table:table-cell table:style-name="TableCell962">
            <text:p text:style-name="P963">Priešgaisrinės apsaugos ir gelbėjimo departamentas prie VRM</text:p>
            <text:p text:style-name="P964">2023-04-14</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list text:style-name="LFO11" text:continue-numbering="true">
              <text:list-item>
                <text:p text:style-name="P972">Dėl Įstatymo projekte suformuluoto pasiūlymo keisti<text:s/><text:span text:style-name="T973">Lietuvos Respublikos civilinių pirotechnikos priemonių apyvartos kontrolės įstatymo (toliau – Įstatymas) 21 strapsnio 4 dalį, ir nustatyti, kad „</text:span><text:span text:style-name="T974">F4 kategorijos fejerverkus Lietuvos Respublikos teritorijoje naudoti draudžiama“.</text:span><text:span text:style-name="T975"><text:s/></text:span><text:span text:style-name="T976">Departamento nuomone, priėmus Įstatymo projektą, likusios galioti Įstatymo nuostatos, susijusios su F4 kategorijos fejerverkų apyvartos reglamentavimu, taptų neaktualios ir klaidinančios, todėl siūlome iš esmės peržiūrėti Įstatymo nuostatas, susijusias su F4 kategorijos fejerverkų apyvarta, ir atitinkamai papildyti Įstatymo projektą.<text:s/></text:span></text:p>
              </text:list-item>
            </text:list>
          </table:table-cell>
          <table:table-cell table:style-name="TableCell977">
            <text:p text:style-name="P978">Pritarti</text:p>
          </table:table-cell>
          <table:table-cell table:style-name="TableCell979">
            <text:p text:style-name="P980"/>
          </table:table-cell>
        </table:table-row>
        <table:table-row table:style-name="TableRow981">
          <table:table-cell table:style-name="TableCell982">
            <text:p text:style-name="P983">8.</text:p>
          </table:table-cell>
          <table:table-cell table:style-name="TableCell984">
            <text:p text:style-name="P985">Priešgaisrinės apsaugos ir gelbėjimo departamentas prie VRM</text:p>
            <text:p text:style-name="P986">2023-04-14</text:p>
          </table:table-cell>
          <table:table-cell table:style-name="TableCell987">
            <text:p text:style-name="P988">5</text:p>
          </table:table-cell>
          <table:table-cell table:style-name="TableCell989">
            <text:p text:style-name="P990"/>
          </table:table-cell>
          <table:table-cell table:style-name="TableCell991">
            <text:p text:style-name="P992"/>
          </table:table-cell>
          <table:table-cell table:style-name="TableCell993">
            <text:list text:style-name="LFO11" text:continue-numbering="true">
              <text:list-item>
                <text:p text:style-name="P994"><text:span text:style-name="T995">Atsižvelgiant į tai, kad Lietuvos Respublikos Vyriausybė<text:s/></text:span>2010 m. gegužės 26 d. nutarimu Nr. 636 „Dėl įgaliojimų suteikimo įgyvendinant Lietuvos Respublikos civilinių pirotechnikos priemonių apyvartos kontrolės įstatymą“ yra įgaliojusi kitas institucijas ir įstaigas tvirtinti Įstatymą įgyvendinančius teisės aktus, siūlome<text:s/><text:span text:style-name="T996">Įstatymo projekto 2 straipsnio 2 dalį papildyti, kad Įstatymo įgyvendinamuosius teisės aktus priimtų<text:s/></text:span><text:span text:style-name="T997">Lietuvos Respublikos Vyriausybė ar jos įgaliotos institucijos</text:span><text:span text:style-name="T998">.</text:span></text:p>
              </text:list-item>
            </text:list>
          </table:table-cell>
          <table:table-cell table:style-name="TableCell999">
            <text:p text:style-name="P1000">Pritarti</text:p>
          </table:table-cell>
          <table:table-cell table:style-name="TableCell1001">
            <text:p text:style-name="P1002"/>
          </table:table-cell>
        </table:table-row>
        <table:table-row table:style-name="TableRow1003">
          <table:table-cell table:style-name="TableCell1004">
            <text:p text:style-name="P1005">9.</text:p>
          </table:table-cell>
          <table:table-cell table:style-name="TableCell1006">
            <text:p text:style-name="P1007">Sveikatos apsaugos ministerija</text:p>
            <text:p text:style-name="P1008">2023-04-28</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Lietuvos Respublikos sveikatos apsaugos ministerija, atsižvelgdama į Lietuvos Respublikos Seimo Teisės ir teisėtvarkos komiteto (toliau – TTK) <text:s/>klausymuose, vykusiuose 2023 m. balandžio 21 d. dėl Civilinių pirotechnikos priemonių apyvartos kontrolės įstatymo Nr. IX-931 21 straipsnio pakeitimo įstatymo projekto Nr. XIVP-2107, išsakytą poreikį TTK pateikti informaciją apie pirotechnikos priemonių keliamą neigiamą poveikį <text:s/>sveikatai, teikia informaciją.</text:p>
            <text:p text:style-name="P1017"><text:span text:style-name="T1018">Informuojame, kad aplinkos oro teršalų poveikis visuomenės sveikatai priklauso nuo jų koncentracijos aplinkos ore, poveikio trukmės, organizmo jautrumo ir kt. aplinkybių. Įvertinus Aplinkos apsaugos agentūros interneto svetainėje (</text:span><text:a xlink:href="https://aaa.lrv.lt/" office:target-frame-name="_top" xlink:show="replace"><text:span text:style-name="T1019">https://aaa.lrv.lt/</text:span></text:a><text:span text:style-name="T1020">) viešai skelbiamus Lietuvos aplinkos oro monitoringo tyrimo stočių oro kokybės duomenis 2019 – 2023 metų šventiniu laikotarpiu gruo</text:span><text:span text:style-name="T1021">d</text:span><text:span text:style-name="T1022">žio 24 – sausio 6 dienomis, matyti, kad pagrindinių aplinkos oro teršalų – kietųjų dalelių (</text:span><text:span text:style-name="T1023">KD</text:span><text:span text:style-name="T1024">10</text:span><text:span text:style-name="T1025">,</text:span><text:span text:style-name="T1026"><text:s/></text:span><text:span text:style-name="T1027">KD</text:span><text:span text:style-name="T1028">2,5</text:span><text:span text:style-name="T1029">), azoto dioksido, sieros dioksido, anglies monoksido, ozono – koncentracija neviršija šių teršalų aplinkos oro ribinių verčių (toliau – RV), nustatytų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toliau – Užterštumo normos) bei Lietuvos Respublikos aplinkos ministro ir Lietuvos Respublikos sveikatos apsaugos ministro 2002 m. spalio 17 d. įsakymu Nr. 544/508 „Dėl Ozono aplinkos ore normų ir vertinimo taisyklių nustatymo“, išskyrus vieną 2022 m. gruodžio 24 d. kietųjų dalelių (</text:span><text:span text:style-name="T1030">KD</text:span><text:span text:style-name="T1031">10</text:span><text:span text:style-name="T1032">) vidutinės paros nežymų RV viršijamą Šiauliuose. Užterštumo normose RV apibrėžiama kaip mokslinėmis žiniomis pagrįstas oro užterštumo lygis, nustatytas siekiant išvengti, užkirsti kelią ar sumažinti kenksmingą poveikį žmogaus sveikatai ir (ar) aplinkai, kuris turi būti pasiektas per tam tikrą laiką, o pasiekus neturi būti viršijamas.<text:s/></text:span></text:p>
            <text:p text:style-name="P1033"><text:span text:style-name="T1034">Aplinkos apsaugos agentūros skelbiamais duomenimis, v</text:span><text:span text:style-name="T1035">idutinė metinė KD</text:span><text:span text:style-name="T1036">10</text:span><text:span text:style-name="T1037"><text:s/>koncentracija 2011-2020 m. nei vienoje<text:s/></text:span><text:span text:style-name="T1038">aplinkos oro monitoringo<text:s/></text:span><text:span text:style-name="T1039">stotyje neviršijo RV. Daugiausia KD</text:span><text:span text:style-name="T1040">10</text:span><text:span text:style-name="T1041"><text:s/></text:span><text:span text:style-name="T1042">koncentracijos<text:s/></text:span><text:span text:style-name="T1043">paros RV viršijimo atvejų fiksuojama transporto poveikį oro kokybei atspindinčiose stotyse</text:span><text:span text:style-name="T1044">;<text:s/></text:span><text:span text:style-name="T1045">KD</text:span><text:span text:style-name="T1046">10</text:span><text:span text:style-name="T1047"><text:s/></text:span><text:span text:style-name="T1048">koncentracija<text:s/></text:span><text:span text:style-name="T1049">paros RV dažniausiai viršija šaltuoju metų laiku</text:span><text:span text:style-name="T1050"><text:s/>(dėl aut</text:span><text:span text:style-name="T1051">omobilių taršos, šiluminės energ</text:span><text:span text:style-name="T1052">ijos gamybos).</text:span><text:span text:style-name="T1053"><text:s/></text:span><text:span text:style-name="T1054">Atitinkamai minėtu laikotarpiu v</text:span><text:span text:style-name="T1055">idutinė metinė KD</text:span><text:span text:style-name="T1056">2,5</text:span><text:span text:style-name="T1057"><text:s/>koncentracija neviršijo RV</text:span><text:span text:style-name="T1058">; d</text:span><text:span text:style-name="T1059">idžiausios<text:s/></text:span><text:span text:style-name="T1060">šio<text:s/></text:span><text:span text:style-name="T1061">teršalo koncentracijos fiksuojamos šaltuoju metų laiku</text:span><text:span text:style-name="T1062">; v</text:span><text:span text:style-name="T1063">idutinė metinė KD</text:span><text:span text:style-name="T1064">2,5</text:span><text:span text:style-name="T1065"><text:s/>koncentracija 2007-2020 m. rodo didėjimo tendenciją transporto poveikį oro kokybei atspindinčiose stotyse.<text:s/></text:span><text:span text:style-name="T1066">Panašios tendencijos (didesnės teršalų koncentracijos šaltuoju metų laikotarpiu ir šalia intensyvesnio transporto eismo) aplinkos oro tyrimo stotyse stebimos ir dėl kitų teršalų.<text:s/></text:span><text:span text:style-name="T1067">2007-2020 m. vidutinės metinės sunkiųjų metalų koncentracijos neviršijo<text:s/></text:span><text:span text:style-name="T1068">RV, s</text:span><text:span text:style-name="T1069">unkiųjų metalų koncentracijos daugelyje miestų rodo mažėjimo tendenciją.</text:span><text:span text:style-name="T1070"><text:s/>Aplinkos apsaugos agentūra teikia išvadą, kad oro kokybės gerinimui d</text:span><text:span text:style-name="T1071">augiausia dėmesio turi būti skirta transporto ir šiluminės energijos gamybos metu</text:span><text:span text:style-name="T1072"><text:s/></text:span><text:span text:style-name="T1073">keliamai oro taršai</text:span><text:span text:style-name="T1074"><text:s/>bei statybos sektoriaus</text:span><text:span text:style-name="T1075"><text:s/>keliamai oro taršai mažinti.<text:s/></text:span></text:p>
            <text:p text:style-name="P1076">Sveikatos apsaugos ministerijos žiniomis, Pasaulio sveikatos organizacija nėra pateikusi pozicijos dėl pirotechnikos priemonių keliamos taršos aktualumo ir dėl to jų naudojimo ribojimo.<text:s/></text:p>
            <text:p text:style-name="P1077">Sveikatos apsaugos ministerijos nuomone, pirotechnikos priemonių naudojimo mažinimas ar apribojimas tam tikrose teritorijose, tam tikru laiku ar kitais būdais galėtų būti taikomas kaip viena iš priemonių mažinant aplinkos oro taršą ir siekiant užtikrinti Pasaulio sveikatos organizacijos Pasaulinėse oro kokybės gairėse, 2021 m. (WHO global air quality guidelines) rekomenduojamus aplinkos oro teršalų lygius.<text:s/></text:p>
            <text:p text:style-name="P1078"><text:span text:style-name="T1079">Atkreiptinas dėmesys, kad pirotechnikos priemonių naudojimo ribojimas yra svarbi ir vis dar aktuali priemonė siekiant mažinti žmonėms sukeliamas traumas. Higienos instituto pateiktais duomenimis, asmenų, patyrusių fejerverkų sprogimų sukeltas traumas ir kurie kreipėsi į Lietuvos gydymo įstaigas, skaičius 2019–2022 m. turi tendenciją mažėti, pvz., 2019 m. tokių asmenų buvo 79 (iš jų 23 vaikai &lt; 18 metų ir 56 suaugusieji) , 2020 m. – 42 (iš jų 7 vaikai &lt; 18 metų ir 35 suaugusieji), 2021 m. – 28 (iš jų 6 vaikai &lt; 18 metų ir 22 suaugusieji), 2022 m. – 24 (iš jų 5 vaikai &lt; 18 metų ir 19 suaugusiųjų). Iš pirotechnikos priemonių sukeltų sužalojimų išskirtini: įvairūs akių sužalojimai, riešo, plaštakų žaizdos, nudegimai, pirštų trauminės amputacijos, galvos dauginės žaizdos, nosies kaulų lūžiai, žandikaulių lūžiai, kaukolės (skliauto, pamato) lūžiai.</text:span></text:p>
          </table:table-cell>
          <table:table-cell table:style-name="TableCell1080">
            <text:p text:style-name="P1081">Atsižvelgti</text:p>
          </table:table-cell>
          <table:table-cell table:style-name="TableCell1082">
            <text:p text:style-name="P1083"/>
          </table:table-cell>
        </table:table-row>
        <table:table-row table:style-name="TableRow1084">
          <table:table-cell table:style-name="TableCell1085">
            <text:p text:style-name="P1086">10.</text:p>
          </table:table-cell>
          <table:table-cell table:style-name="TableCell1087">
            <text:p text:style-name="P1088">Policijos departamentas<text:s/>prie VRM</text:p>
            <text:p text:style-name="Pasiūlymai3"><text:span text:style-name="T1089">2023-08-07</text:span></text:p>
          </table:table-cell>
          <table:table-cell table:style-name="TableCell1090">
            <text:p text:style-name="P1091">1</text:p>
          </table:table-cell>
          <table:table-cell table:style-name="TableCell1092">
            <text:p text:style-name="P1093"/>
          </table:table-cell>
          <table:table-cell table:style-name="TableCell1094">
            <text:p text:style-name="P1095"/>
          </table:table-cell>
          <table:table-cell table:style-name="TableCell1096">
            <text:p text:style-name="P1097">Šiuo metu LRS TTK (pagrindinis komitetas) rengia išvadą dėl Civilinių pirotechnikos priemonių apyvartos kontrolės įstatymo Nr. IX-931 21 straipsnio pakeitimo įstatymo projektą Nr. XIVP-2107. 2023 m. rugsėjo mėn. numatomi klausymai TTK. Pagal šiuo metu galiojančio Civilinių pirotechnikos priemonių apyvartos kontrolės įstatymo nuostatas verslo subjektų, kurie verčiasi transporto priemonių P1 kategorijos pirotechnikos priemonių, naudojamų transporto priemonių saugos oro pagalvių ir saugos diržų įtempimo ribotuvų sistemoms įjungti, importu, eksportu, įvežimu, išvežimu, platinimu, naudojimu (taisymu, komplektavimu), veikla yra licencijuojama. Tokia veikla Lietuvoje yra paplitusi. Ją vykdo automobilių pardavėjai ir automobilių remonto dirbtuvės, kurios importuoja, įveža transporto priemonių saugos oro pagalvių ir saugos diržų įtempimo ribotuvų sistemas (su juose esančiomis P1 kategorijos pirotechnikos priemonėmis) arba pačias P1 kategorijos pirotechnikos priemones skirtas sumontuoti saugos oro pagalvių ir saugos diržų įtempimo ribotuvų sistemose. Vėliau tokias sistemas su P1 kategorijos pirotechnikos priemonėmis ar pačias P1 kategorijos pirotechnikos sumontuoja automobiliuose ir parduota savo klientams. Nepaisant to, kad tokia veikla yra paplitusi į Policijos departamentą nesikreipė nei vienas verslo subjektas, kuris verčiasi transporto priemonių pardavimu ar remontu. Policijos departamentas nėra išdavęs nei vienos licencijos verslo subjektams, kurie verčiasi transporto priemonių pardavimu ar remontu, vykdyti veiklą susijusią su P1 kategorijos pirotechnikos priemonėmis. Policijos departamento nuomone nėra tikslinga licencijuoti P1 kategorijos pirotechnikos priemonių, naudojamų transporto priemonių saugos oro pagalvių ir saugos diržų įtempimo ribotuvų sistemoms įjungti, importą, eksportą, įvežimą, išvežimą, platinimą ir naudojimą. Civilinių pirotechnikos priemonių apyvartos kontrolės įstatymo tikslas užtikrinti visuomenės saugumą, civilinių pirotechnikos priemonių vartotojų apsaugą ir saugą nuo civilinių pirotechnikos priemonių keliamo pavojaus. Šį tikslą galima pasiekti ir nenustatant privalomo reikalavimo verslo subjektams nustatyta tvarka turėti licenciją verstis civilinių pirotechnikos priemonių importu, eksportu, įvežimu, išvežimu, platinimu bei naudojimu. Pažymėtina, kad Europos Parlamento ir Tarybos direktyva 2013/29/ES nereikalauja, kad tokia veikla būtų licencijuojama, todėl atsisakymas licencijuoti P1 pirotechnikos priemonių, naudojamų transporto priemonių saugos oro pagalvių ir saugos diržų įtempimo ribotuvų sistemoms įjungti, importą, eksportą, įvežimą, išvežimą, platinimą ir naudojimą, neprieštarautų Europos Sąjungos teisei. Seimo kanceliarijoje GAUTA 2023-08-07 Nr. G-2023-6987 2 Atsižvelgiant į tai, Policijos departamentas siūlo Civilinių pirotechnikos priemonių apyvartos kontrolės įstatymo Nr. IX-931 21 straipsnio pakeitimo įstatymo projektą Nr. XIVP-2107 papildyti tokia nuostata dėl Civilinių pirotechnikos priemonių apyvartos kontrolės įstatymo pakeitimo:<text:s/></text:p>
            <text:p text:style-name="P1098">xx straipsnis. 9 straipsnio pakeitimas.</text:p>
            <text:p text:style-name="P1099"><text:span text:style-name="T1100">Papildyti 9 straipsnį 9 dalimi ir ją išdėstyti taip: „</text:span><text:span text:style-name="T1101">9. Nelicencijuojama ūkinė komercinė veikla yra transporto priemonių P1 kategorijos pirotechnikos priemonių, įskaitant oro pagalvių ir saugos diržų įtempimo ribotuvų sistemas, importas, eksportas, įvežimas, išvežimas, platinimas, naudojimas“.</text:span></text:p>
          </table:table-cell>
          <table:table-cell table:style-name="TableCell1102">
            <text:p text:style-name="P1103"/>
            <text:p text:style-name="P1104">Pritarti</text:p>
          </table:table-cell>
          <table:table-cell table:style-name="TableCell1105">
            <text:p text:style-name="P1106"><text:span text:style-name="T1107">Atsižvelgiant į pasiūlymą papildyti 9 str. 9 dalimi, reikėtų atitinkamai koreguoti ir įstatymo 9 str.</text:span><text:span text:style-name="T1108"><text:s/></text:span><text:span text:style-name="T1109">1 d. 1 p. (analogiškai kaip ir 1 d. 2 p.), papildant 9 str. 1 d. 1 p. žodžiais “</text:span><text:span text:style-name="T1110">išskyrus šio straipsnio 9 dalyje nurodytą atvejį</text:span><text:span text:style-name="T1111">”. Taip pat<text:s/></text:span><text:span text:style-name="T1112">koreguotinas ir<text:s/></text:span><text:span text:style-name="T1113">9 str</text:span><text:span text:style-name="T1114">aipsnio</text:span><text:span text:style-name="T1115"><text:s/>1 d</text:span><text:span text:style-name="T1116">alies</text:span><text:span text:style-name="T1117"><text:s/></text:span><text:span text:style-name="T1118">2</text:span><text:span text:style-name="T1119"><text:s/>p</text:span><text:span text:style-name="T1120">unktas,</text:span><text:span text:style-name="T1121"><text:s/>nes jame kalbama apie licencijas platinti civilines pirotechnikos priemones.</text:span></text:p>
            <text:p text:style-name="P1122">9 str. 1 d. 1 ir 2 punktai pildyti taip:</text:p>
            <text:p text:style-name="P1123"><text:span text:style-name="T1124">„1) licencija eksportuoti, importuoti, įvežti, išvežti civilines pirotechnikos priemones</text:span><text:span text:style-name="T1125">, išskyrus šio straipsnio 9 dalyje nurodytą atvejį;</text:span></text:p>
            <text:p text:style-name="P1126"><text:span text:style-name="T1127">2) licencija platinti civilines pirotechnikos priemones, išskyrus šio straipsnio 8<text:s/></text:span><text:span text:style-name="T1128">ir 9</text:span><text:span text:style-name="T1129"><text:s/>daly</text:span><text:span text:style-name="T1130">j</text:span><text:span text:style-name="T1131">s</text:span><text:span text:style-name="T1132">e nurodyt</text:span><text:span text:style-name="T1133">us</text:span><text:span text:style-name="T1134">ą<text:s/></text:span><text:span text:style-name="T1135">atvej</text:span><text:span text:style-name="T1136">us</text:span><text:span text:style-name="T1137">į</text:span><text:span text:style-name="T1138">;“</text:span></text:p>
            <text:p text:style-name="P1139"/>
            <text:p text:style-name="P1140"><text:span text:style-name="T1141">Pritarus pateiktam PD pasi</text:span><text:span text:style-name="T1142">ūlymui, atitinkamai koreguotinas ir<text:s/></text:span><text:span text:style-name="T1143">17 straipsnis, nustatant i</text:span><text:span text:style-name="T1144">šlygas dėl P</text:span><text:span text:style-name="T1145">1<text:s/></text:span><text:span text:style-name="T1146">kategorijos pirotechnikos priemonių šio straipsnio<text:s/></text:span><text:span text:style-name="T1147">1 dalies 1, 2 ir 4 punktuose:</text:span></text:p>
            <text:p text:style-name="P1148"><text:span text:style-name="T1149">“1) platinti civilines pirotechnikos priemones (išskyrus F1 kategorijos fejerverkus</text:span><text:span text:style-name="T1150"><text:s/></text:span><text:span text:style-name="T1151">ir P1<text:s/></text:span><text:span text:style-name="T1152">kategorijos civilines pirotechnikos priemones</text:span><text:span text:style-name="T1153">) arčiau kaip 30 metrų nuo mokyklų;”</text:span></text:p>
            <text:p text:style-name="P1154"><text:span text:style-name="T1155">„2) platinti civilines pirotechnikos priemones (išskyrus F1 kategorijos fejerverkus</text:span><text:span text:style-name="T1156"><text:s/>ir P1 kategorijos civilines pirotechnikos priemones)</text:span><text:span text:style-name="T1157"><text:s/>prekybos įmonėse įrengtose degalinėse ir arčiau kaip 30 metrų<text:s/></text:span><text:span text:style-name="T1158">nuo</text:span><text:span text:style-name="T1159"><text:s/>jų;“</text:span></text:p>
            <text:p text:style-name="P1160"><text:span text:style-name="T1161">„4</text:span><text:span text:style-name="T1162">) naudoti civilines pirotechnikos priemones (išskyrus F1 kategorijos fejerverkus</text:span><text:span text:style-name="T1163"><text:s/>ir P1 kategorijos civilines pirotechnikos priemones</text:span><text:span text:style-name="T1164">) arčiau kaip 30 metrų nuo mokyklų, gydymo ir reabilitacijos įstaigų, kulto, šarvojimo patalpų, jeigu tai nesuderinta su pastatų (statinių) ar patalpų valdytojais, taip pat kitose savivaldybės tarybos nustatytose vietose,<text:s/></text:span><text:span text:style-name="T1165">išskyrus<text:s/></text:span><text:span text:style-name="T1166">atvejus, kai civilines pirotechnikos priemones naudoja subjektai,<text:s/></text:span><text:span text:style-name="T1167">turint</text:span><text:span text:style-name="T1168">ys</text:span><text:span text:style-name="T1169"><text:s/>šio įstatymo 14 straipsnio 2 dalyje nurodytą leidimą ir<text:s/></text:span><text:span text:style-name="T1170">kai jų naudojimas<text:s/></text:span><text:span text:style-name="T1171">iš anksto<text:s/></text:span><text:span text:style-name="T1172">suderintas</text:span><text:span text:style-name="T1173"><text:s/>su meru ar jo įgaliotu savivaldybės administracijos direktoriumi ir Priešgaisrinės apsaugos ir gelbėjimo departamentu;“</text:span></text:p>
          </table:table-cell>
        </table:table-row>
      </table:table>
      <text:h text:style-name="P1174" text:outline-level="6"><text:span text:style-name="T1175">5. Subjektų, turinčių įstatymų leidybos iniciatyvos teisę, pasiūlymai:</text:span><text:span text:style-name="T1176"><text:s/></text:span><text:span text:style-name="T1177">negauta.</text:span></text:h>
      <text:h text:style-name="P1178" text:outline-level="6">6. Seimo paskirtų papildomų komitetų<text:s/>/ komisijų<text:s/>pasiūlymai:<text:s/></text:h>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able:number-rows-spanned="2">
              <text:p text:style-name="P1191">Eil.</text:p>
              <text:p text:style-name="P1192">Nr.</text:p>
            </table:table-cell>
            <table:table-cell table:style-name="TableCell1193" table:number-rows-spanned="2">
              <text:p text:style-name="P1194">Pasiūlymo teikėjas, data</text:p>
            </table:table-cell>
            <table:table-cell table:style-name="TableCell1195" table:number-columns-spanned="3">
              <text:p text:style-name="P1196">Siūloma keisti</text:p>
            </table:table-cell>
            <table:covered-table-cell/>
            <table:covered-table-cell/>
            <table:table-cell table:style-name="TableCell1197" table:number-rows-spanned="2">
              <text:p text:style-name="P1198">Pastabos</text:p>
            </table:table-cell>
            <table:table-cell table:style-name="TableCell1199" table:number-rows-spanned="2">
              <text:p text:style-name="P1200">Pasiūlymo turinys</text:p>
            </table:table-cell>
            <table:table-cell table:style-name="TableCell1201" table:number-rows-spanned="2">
              <text:p text:style-name="P1202">Komiteto nuomonė</text:p>
            </table:table-cell>
            <table:table-cell table:style-name="TableCell1203" table:number-rows-spanned="2">
              <text:p text:style-name="P1204">Argumentai,<text:s/></text:p>
              <text:p text:style-name="P1205">pagrindžiantys nuomonę</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str.</text:p>
            </table:table-cell>
            <table:table-cell table:style-name="TableCell1211">
              <text:p text:style-name="P1212">str. d.</text:p>
            </table:table-cell>
            <table:table-cell table:style-name="TableCell1213">
              <text:p text:style-name="P1214">p.</text:p>
            </table: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row>
        </table:table-header-rows>
        <table:table-row table:style-name="TableRow1219">
          <table:table-cell table:style-name="TableCell1220">
            <text:p text:style-name="P1221">1.</text:p>
          </table:table-cell>
          <table:table-cell table:style-name="TableCell1222">
            <text:p text:style-name="Pasiūlymai6">Aplinkos apsaugos komitetas</text:p>
            <text:p text:style-name="P1223">2023-05-10</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p>
          </table:table-cell>
          <table:table-cell table:style-name="TableCell1232">
            <text:p text:style-name="P1233"><text:span text:style-name="T1234">pritarti Civilinių pirotechnikos priemonių apyvartos kontrolės įstatymo Nr. IX-931 21 straipsnio pakeitimo įstatymo projektui Nr. XIVP-2107 ir siūlyti pagrindiniam komitetui tobulinti jį pagal Seimo kanceliarijos Teisės departamento ir kitas gautas pastabas.</text:span></text:p>
          </table:table-cell>
          <table:table-cell table:style-name="TableCell1235">
            <text:p text:style-name="P1236">Pritarti</text:p>
          </table:table-cell>
          <table:table-cell table:style-name="TableCell1237">
            <text:p text:style-name="P1238"/>
          </table:table-cell>
        </table:table-row>
      </table:table>
      <text:h text:style-name="P1239" text:outline-level="6"/>
      <text:p text:style-name="P1240"><text:span text:style-name="T1241">7. Komiteto sprendimas ir pasiūlymai:</text:span><text:span text:style-name="T1242"><text:s/></text:span>pritarti komiteto patobulintam įstatymo projektui ir komiteto išvadoms.</text:p>
      <text:p text:style-name="P1243"><text:span text:style-name="T1244">8. Balsavimo rezultatai:</text:span><text:s/>už –<text:s/>9, prieš –<text:s/>0, susilaikė –<text:s/>0.</text:p>
      <text:p text:style-name="P1245"><text:span text:style-name="T1246">9. Komiteto paskirti pranešėjai:</text:span><text:s/>Andrius Vyšniauskas,<text:s/>Irena Haase, Agnė Širinskienė.</text:p>
      <text:p text:style-name="P1247"><text:span text:style-name="T1248">10. Komiteto narių atskiroji nuomonė:</text:span><text:span text:style-name="T1249"><text:s/></text:span>negauta.</text:p>
      <text:p text:style-name="P1250"><text:span text:style-name="T1251">PRIDEDAMA.<text:s/></text:span>Komiteto<text:s/>patobulintas<text:s/>įstatymo projektas, jo lyginamasis variantas.</text:p>
      <text:p text:style-name="P1252"/>
      <text:p text:style-name="P1253"/>
      <text:p text:style-name="P1254">Komiteto pirmininkė<text:tab/><text:tab/><text:tab/><text:tab/><text:tab/><text:tab/><text:tab/><text:tab/><text:tab/><text:tab/><text:tab/><text:tab/><text:tab/><text:tab/><text:tab/>Irena Haase</text:p>
      <text:p text:style-name="P1255"/>
      <text:p text:style-name="P1256"/>
      <text:p text:style-name="P1257"/>
      <text:p text:style-name="P1258"/>
      <text:p text:style-name="P1259">Komiteto biuro patarėja Loreta Zdanavičienė</text:p>
      <text:p text:style-name="P1260"/>
      <text:p text:style-name="P1261"/>
      <text:p text:style-name="P1262"/>
      <text:p text:style-name="P1263"/>
      <text:p text:style-name="P1264"/>
      <text:p text:style-name="P1265"/>
      <text:p text:style-name="P1266"/>
      <text:p text:style-name="P1267"/>
      <text:p text:style-name="Normal"><text:span text:style-name="T1268">1-</text:span><text:span text:style-name="T1269">https://eur-lex.europa.eu/legal-content/LT/TXT/PDF/?uri=CELEX:02013L0029-20130629&amp;from=EN</text:span></text:p>
      <text:p text:style-name="Normal"><text:span text:style-name="T1270">2-</text:span><text:span text:style-name="T1271">https://www.lrt.lt/naujienos/lietuvoje/2/1807200/gentvilas-apie-raginimus-vilniuje-uzdrausti-fejerverkus-cia-tik-laiki-nastarsos-pliupsnis-nenukrypkime-i-radikalumus</text:span></text:p>
      <text:p text:style-name="Normal"><text:span text:style-name="T1272">3-</text:span><text:span text:style-name="T1273">https://aaa.lrv.lt/uploads/aaa/documents/files/9Oras_220924.pdf</text:span></text:p>
      <text:p text:style-name="Normal"><text:span text:style-name="T1274">4-</text:span><text:span text:style-name="T1275">https://fejerverkai.lt/tyrimas.pdf</text:span></text:p>
      <text:p text:style-name="Normal"><text:span text:style-name="T1276">5-</text:span><text:span text:style-name="T1277">www.fejerverkai.lt/pazyma.pdf</text:span></text:p>
      <text:p text:style-name="Normal"><text:span text:style-name="T1278">6-2013 m. bir</text:span><text:span text:style-name="T1279">ž</text:span><text:span text:style-name="T1280">elio 12 d. Europos Parlamento ir Tarybos direktyvos 2013/29/ES d</text:span><text:span text:style-name="T1281">ė</text:span><text:span text:style-name="T1282">l Valstybi</text:span><text:span text:style-name="T1283">ų<text:s/></text:span><text:span text:style-name="T1284">nari</text:span><text:span text:style-name="T1285">ų į</text:span><text:span text:style-name="T1286">statym</text:span><text:span text:style-name="T1287">ų</text:span><text:span text:style-name="T1288">, susijusi</text:span><text:span text:style-name="T1289">ų<text:s/></text:span><text:span text:style-name="T1290">6<text:s/></text:span><text:span text:style-name="T1291">su pirotechnikos gamini</text:span><text:span text:style-name="T1292">ų<text:s/></text:span><text:span text:style-name="T1293">tiekimu rinkai, suderinimo (nauja redakcija) ir Lietuvos Respublikos civilini</text:span><text:span text:style-name="T1294">ų<text:s/></text:span><text:span text:style-name="T1295">pirotechnikos priemoni</text:span><text:span text:style-name="T1296">ų<text:s/></text:span><text:span text:style-name="T1297">apyvartos kontrol</text:span><text:span text:style-name="T1298">ė</text:span><text:span text:style-name="T1299">s<text:s/></text:span><text:span text:style-name="T1300">į</text:span><text:span text:style-name="T1301">statymo Nr. IX-931 pakeitimo<text:s/></text:span><text:span text:style-name="T1302">į</text:span><text:span text:style-name="T1303">statymo projekto atitikties lentel</text:span><text:span text:style-name="T1304">ė</text:span><text:span text:style-name="T1305">:<text:s/></text:span><text:span text:style-name="T1306">https://e-seimas.lrs.lt/ rs/legalact/TAK/fb9d4190293911e58a4198cd62929b7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AAAAD+TimesNewRomanPSMT" svg:font-family="AAAAAD+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style>
    <style:style style:name="Default" style:display-name="Default" style:family="paragraph">
      <style:paragraph-properties style:text-autospace="none"/>
      <style:text-properties style:font-name="Calibri" style:font-name-complex="Calibri" fo:color="#000000" fo:hyphenate="false"/>
    </style:style>
    <style:style style:name="BodyA" style:display-name="Body A" style:family="paragraph">
      <style:paragraph-properties fo:border="0in solid #FFFFFF" fo:padding="0.4305in" style:shadow="#000000 0in 0in" fo:margin-bottom="0.1111in" fo:line-height="107%"/>
      <style:text-properties style:font-name="Calibri" style:font-name-asian="Arial Unicode MS" style:font-name-complex="Arial Unicode MS" fo:color="#000000" fo:font-size="11pt" style:font-size-asian="11pt" style:font-size-complex="11pt" style:text-underline-color="#000000"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language="en" fo:country="US"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10-05T06:53:00Z</meta:creation-date>
    <dc:date>2023-10-05T06:53:00Z</dc:date>
    <meta:print-date>2023-08-21T07:5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027" meta:word-count="9485" meta:character-count="74000" meta:row-count="4369" meta:non-whitespace-character-count="65542"/>
  </office:meta>
</office:document-meta>
</file>