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9" style:parent-style-name="Kopija" style:family="paragraph">
      <style:paragraph-properties fo:margin-right="0.1937in"/>
    </style:style>
    <style:style style:name="P20" style:parent-style-name="Kopija" style:family="paragraph">
      <style:paragraph-properties fo:margin-right="0.1937in"/>
    </style:style>
    <style:style style:name="P21" style:parent-style-name="Pavadinimas1" style:family="paragraph">
      <style:paragraph-properties fo:text-align="justify" fo:margin-right="-0.000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Source Sans Pro" fo:text-transform="none" fo:color="#222222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Adresas"/>
      <text:p text:style-name="Adresas">Lietuvos Respublikos<text:s/>Seimui<text:s text:c="35"/>Į<text:s/>2024-09-16<text:s/>Nr.<text:s/>S-2024-3715-XIVP-4152</text:p>
      <text:p text:style-name="P19"><text:s/></text:p>
      <text:p text:style-name="P20"><text:s/></text:p>
      <text:p text:style-name="P21"><text:span text:style-name="T22">dėl</text:span><text:span text:style-name="T23"><text:s/></text:span><text:span text:style-name="T24">Asmens sveikatos priežiūros praktikos įstatymo Nr. XIII-3222 2 ir 13 straipsnių pakeitimo įstatymo projekt</text:span><text:span text:style-name="T25">o NR.</text:span><text:span text:style-name="T26"><text:s/></text:span><text:span text:style-name="T27">XIVP-4152</text:span><text:span text:style-name="T28"><text:s/></text:span><text:span text:style-name="T29">EUROPOS SĄJUNGOS TEISEI</text:span></text:p>
      <text:p text:style-name="Normal"/>
      <text:p text:style-name="P30"/>
      <text:p text:style-name="P31">Įvertinę<text:s/><text:span text:style-name="T32">Lietuvos Respublikos Seimo</text:span><text:s/>pateikto derinti<text:s/><text:a xlink:href="https://e-seimas.lrs.lt/portal/legalAct/lt/TAP/9e730ba1766c11ef84ff9693ecd03ff5?positionInSearchResults=0&amp;searchModelUUID=e8f5cc7d-55d2-4f49-a617-187b59b5e28e" office:target-frame-name="_top" xlink:show="replace"><text:span text:style-name="Hyperlink">Lietuvos Respublikos<text:s/></text:span><text:span text:style-name="Hyperlink">asmens sveikatos priežiūros praktikos įstatymo Nr. XIII-3222 2 ir 13 straipsnių pakeitimo įstatymo projekto Nr. XIVP-4152</text:span></text:a><text:s/><text:span text:style-name="T33">atitiktį Europos Sąjungos teisei, pažymime, kad pastabų ir pasiūlymų neturime.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><text:span text:style-name="T41">Teisingumo ministerijos kancleri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<text:s text:c="3"/></text:span><text:span text:style-name="T49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50"/>
      <text:p text:style-name="P51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3T12:49:00Z</meta:creation-date>
    <dc:date>2024-10-03T12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51" meta:character-count="1148" meta:row-count="34" meta:non-whitespace-character-count="1007"/>
  </office:meta>
</office:document-meta>
</file>