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Hyperlink" style:family="text">
      <style:text-properties style:text-underline-type="none"/>
    </style:style>
    <style:style style:name="P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DUOMENŲ, TVARKOMŲ NUSIKALSTAMŲ VEIKŲ PREVENCIJOS, TYRIMO, ATSKLEIDIMO AR BAUDŽIAMOJO PERSEKIOJIMO UŽ JAS, BAUSMIŲ VYKDYMO ARBA NACIONALINIO SAUGUMO AR GYNYBOS TIKSLAIS, TEISINĖS APSAUGOS ĮSTATYMO NR. XI-1336</text:span><text:span text:style-name="T11"> </text:span><text:span text:style-name="T12">1, 2, 7, 8, 26, 29, 34,</text:span><text:span text:style-name="T13"> </text:span><text:span text:style-name="T14">36,</text:span><text:span text:style-name="T15"> </text:span><text:span text:style-name="T16">37, 38 IR 39 STRAIPSNIŲ PAKEITIMO IR ĮSTATYMO PAPILDYMO 34</text:span><text:span text:style-name="T17">1</text:span><text:span text:style-name="T18"> STRAIPSNIU</text:span><text:span text:style-name="T19"><text:s/></text:span></text:p>
      <text:p text:style-name="P20"><text:span text:style-name="T21">ĮSTATYMO<text:s/></text:span><text:span text:style-name="T22">PROJEKTO</text:span></text:p>
      <text:p text:style-name="P23"/>
      <text:p text:style-name="P24">2024-06-13<text:s/>Nr. XIVP-2644(2)</text:p>
      <text:p text:style-name="P25">Vilnius</text:p>
      <text:p text:style-name="P26"/>
      <text:soft-page-break/>
      <text:p text:style-name="P27"><text:span text:style-name="T28">Įvertinę projekto atitiktį Konstitucijai, įstatymams, teisėkūros principams ir teisės technikos taisyklėms,</text:span><text:span text:style-name="T29"><text:s/></text:span>pastabų neturime.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 (0<text:s/>5) 209 6552, el. p. mantas.griscenko@lrs.lt</text:p>
      <text:p text:style-name="P41">L. Schulte-Ebbert, tel. (0 5) 209 6055, el. p. <text:a xlink:href="mailto:Liucija.schulteebbert@lrs.lt" office:target-frame-name="_parent" xlink:show="replace"><text:span text:style-name="T42">liucija.schulteebbert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3T12:24:00Z</meta:creation-date>
    <dc:date>2024-06-13T12:24:00Z</dc:date>
    <meta:print-date>2023-04-24T09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7" meta:character-count="852" meta:row-count="35" meta:non-whitespace-character-count="754"/>
  </office:meta>
</office:document-meta>
</file>