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indent="4.9222in"/>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indent="0.5909in"/>
      <style:text-properties style:font-size-complex="12pt" style:language-asian="lt" style:country-asian="LT"/>
    </style:style>
    <style:style style:name="P2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1.6666in">
        <style:tab-stops/>
      </style:paragraph-properties>
      <style:text-properties fo:font-size="11pt" style:font-size-asian="11pt" style:language-asian="lt" style:country-asian="LT"/>
    </style:style>
    <style:style style:name="P51" style:parent-style-name="ListParagraph" style:list-style-name="LFO1" style:family="paragraph">
      <style:paragraph-properties fo:margin-left="1.6666in" fo:text-indent="0in">
        <style:tab-stops>
          <style:tab-stop style:type="left" style:position="-0.9722in"/>
        </style:tab-stops>
      </style:paragraph-properties>
    </style:style>
    <style:style style:name="T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font-weight="bold" style:font-weight-asian="bold" fo:color="#008000" fo:font-size="11pt" style:font-size-asian="11pt" style:language-asian="lt" style:country-asian="LT"/>
    </style:style>
    <style:style style:name="T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weight="bold" style:font-weight-asian="bold" fo:color="#008000" fo:font-size="11pt" style:font-size-asian="11pt" style:language-asian="lt" style:country-asian="LT"/>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fo:font-weight="bold" style:font-weight-asian="bold" fo:color="#008000" fo:font-size="11pt" style:font-size-asian="11pt" style:font-size-complex="12pt" style:language-asian="lt" style:country-asian="L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4" style:parent-style-name="DefaultParagraphFont" style:family="text">
      <style:text-properties fo:font-weight="bold" style:font-weight-asian="bold"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weight="bold" style:font-weight-asian="bold" style:font-weight-complex="bold"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weight="bold" style:font-weight-asian="bold"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fo:text-align="justify" fo:text-indent="0.5909in"/>
      <style:text-properties style:font-size-complex="12pt" style:language-asian="lt" style:country-asian="LT"/>
    </style:style>
    <style:style style:name="P7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text-properties fo:font-weight="bold" style:font-weight-asian="bold" style:font-weight-complex="bold"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909in"/>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ext-properties style:font-size-complex="12pt"/>
    </style:style>
    <style:style style:name="P11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909in"/>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ext-properties style:font-size-complex="12pt"/>
    </style:style>
    <style:style style:name="P12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5909in"/>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909in"/>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5909in"/>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fo:text-indent="0.5909in"/>
      <style:text-properties fo:font-weight="bold" style:font-weight-asian="bold" style:font-weight-complex="bold" style:font-size-complex="12pt"/>
    </style:style>
    <style:style style:name="P162" style:parent-style-name="Normal" style:family="paragraph">
      <style:paragraph-properties fo:text-align="justify" fo:text-indent="0.5909in"/>
      <style:text-properties style:font-size-complex="12pt" style:language-asian="lt" style:country-asian="LT"/>
    </style:style>
    <style:style style:name="TableColumn164" style:family="table-column">
      <style:table-column-properties style:column-width="0.952in" style:use-optimal-column-width="false"/>
    </style:style>
    <style:style style:name="TableColumn165" style:family="table-column">
      <style:table-column-properties style:column-width="3.602in" style:use-optimal-column-width="false"/>
    </style:style>
    <style:style style:name="TableColumn166" style:family="table-column">
      <style:table-column-properties style:column-width="1.0673in" style:use-optimal-column-width="false"/>
    </style:style>
    <style:style style:name="TableColumn167" style:family="table-column">
      <style:table-column-properties style:column-width="1.0659in" style:use-optimal-column-width="false"/>
    </style:style>
    <style:style style:name="Table163" style:family="table">
      <style:table-properties style:width="6.6875in" fo:margin-left="0in" table:align="left"/>
    </style:style>
    <style:style style:name="TableRow168" style:family="table-row">
      <style:table-row-properties style:min-row-height="0.875in"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07%"/>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line-height="107%"/>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07%"/>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7%"/>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ableColumn186" style:family="table-column">
      <style:table-column-properties style:column-width="0.952in" style:use-optimal-column-width="false"/>
    </style:style>
    <style:style style:name="TableColumn187" style:family="table-column">
      <style:table-column-properties style:column-width="3.602in" style:use-optimal-column-width="false"/>
    </style:style>
    <style:style style:name="TableColumn188" style:family="table-column">
      <style:table-column-properties style:column-width="1.0673in" style:use-optimal-column-width="false"/>
    </style:style>
    <style:style style:name="TableColumn189" style:family="table-column">
      <style:table-column-properties style:column-width="1.0659in" style:use-optimal-column-width="false"/>
    </style:style>
    <style:style style:name="Table185" style:family="table">
      <style:table-properties style:width="6.6875in" fo:margin-left="0in" table:align="left"/>
    </style:style>
    <style:style style:name="TableRow190" style:family="table-row">
      <style:table-row-properties style:min-row-height="0.4826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07%"/>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fo:line-height="107%"/>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07%"/>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07%"/>
      <style:text-properties style:font-size-complex="12pt"/>
    </style:style>
    <style:style style:name="P205" style:parent-style-name="Normal" style:family="paragraph">
      <style:paragraph-properties fo:text-align="justify" fo:text-indent="0.5909in"/>
      <style:text-properties style:font-size-complex="12pt"/>
    </style:style>
    <style:style style:name="P206" style:parent-style-name="Normal" style:family="paragraph">
      <style:paragraph-properties fo:text-align="justify" fo:text-indent="0.5909in"/>
      <style:text-properties fo:font-weight="bold" style:font-weight-asian="bold" fo:color="#000000"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style>
    <style:style style:name="P216" style:parent-style-name="Normal" style:family="paragraph">
      <style:paragraph-properties fo:text-align="justify" style:line-height-at-least="0.2222in"/>
      <style:text-properties style:font-name-asian="Calibri" fo:font-style="italic" style:font-style-asian="italic" style:font-size-complex="12pt"/>
    </style:style>
    <style:style style:name="P217" style:parent-style-name="Normal" style:family="paragraph">
      <style:paragraph-properties fo:text-align="justify" style:line-height-at-least="0.2222in" fo:text-indent="0.5909in"/>
      <style:text-properties style:font-name-asian="Calibri" fo:font-style="italic" style:font-style-asian="italic" style:font-size-complex="12pt"/>
    </style:style>
    <style:style style:name="P218" style:parent-style-name="Normal" style:family="paragraph">
      <style:paragraph-properties fo:text-align="justify" style:line-height-at-least="0.2222in"/>
      <style:text-properties style:font-name-asian="Calibri" style:font-size-complex="12pt"/>
    </style:style>
    <style:style style:name="P219" style:parent-style-name="Normal" style:family="paragraph">
      <style:paragraph-properties fo:text-align="justify" style:line-height-at-least="0.2222in"/>
      <style:text-properties style:font-name-asian="Calibri" style:font-size-complex="12pt"/>
    </style:style>
    <style:style style:name="P220" style:parent-style-name="Normal" style:family="paragraph">
      <style:paragraph-properties fo:text-align="justify" style:line-height-at-least="0.2222in"/>
    </style:style>
    <style:style style:name="T221" style:parent-style-name="DefaultParagraphFont" style:family="text">
      <style:text-properties style:font-name-asian="Calibri" style:font-size-complex="12pt"/>
    </style:style>
  </office:automatic-styles>
  <office:body>
    <office:text text:use-soft-page-breaks="true">
      <text:p text:style-name="P1"/>
      <text:p text:style-name="P8">Projektas<text:s/>XIVP-1030(2)</text:p>
      <text:p text:style-name="P9"/>
      <text:p text:style-name="P10">LIETUVOS RESPUBLIKOS</text:p>
      <text:p text:style-name="P11">VIDAUS TARNYBOS STATUTO 4, 7, 16, 18, 25, 28, 30, 31,<text:s/>32 STRAIPSNIŲ IR<text:s/></text:p>
      <text:p text:style-name="P12">PRIEDO PAKEITIMO</text:p>
      <text:p text:style-name="P13">ĮSTATYMAS</text:p>
      <text:p text:style-name="P14"/>
      <text:p text:style-name="P15">2021 m. <text:s text:c="27"/>d. Nr.</text:p>
      <text:p text:style-name="P16">Vilnius</text:p>
      <text:p text:style-name="P17"/>
      <text:p text:style-name="P18"><text:bookmark-start text:name="straipsnis1"/>1 straipsnis. 4 straipsnio pakeitimas</text:p>
      <text:p text:style-name="P19"><text:bookmark-end text:name="straipsnis1"/>Pakeisti 4 straipsnio 2 dalį ir ją išdėstyti taip:</text:p>
      <text:p text:style-name="P20">„2. Teisingumo ministro valdymo srities statutinės įstaigos:</text:p>
      <text:p text:style-name="P21"><text:span text:style-name="T22">1)<text:s/></text:span><text:span text:style-name="T23">centrinės statutinės įstaigos – Lietuvos probacijos tarnyba ir</text:span><text:span text:style-name="T24"><text:s/>Kalėjimų departamentas prie Lietuvos Respublikos teisingumo ministerijos (toliau – Kalėjimų departamentas);</text:span></text:p>
      <text:p text:style-name="P25">2) kitos statutinės įstaigos – Kalėjimų departamentui pavaldžios pataisos įstaigos, tardymo izoliatoriai;</text:p>
      <text:p text:style-name="P26">3) statutinė profesinio mokymo įstaiga – pataisos pareigūnų profesinio mokymo įstaiga.“</text:p>
      <text:p text:style-name="P27"/>
      <text:p text:style-name="P28"><text:bookmark-start text:name="straipsnis2"/>2 straipsnis. 7 straipsnio pakeitimas</text:p>
      <text:p text:style-name="P29"><text:bookmark-end text:name="straipsnis2"/>1. Pakeisti 7 straipsnio 4 dalį ir ją išdėstyti taip:</text:p>
      <text:p text:style-name="P30"><text:span text:style-name="T31">„4. Karjeros valstybės tarnautojams, tarnaujantiems<text:s/></text:span><text:span text:style-name="T32">ir siekiantiems tarnauti</text:span><text:span text:style-name="T33"><text:s/></text:span><text:span text:style-name="T34">statutinėse įstaigose, taikomos šio statuto 11 straipsnio 2 dalies 2 punkto ir 16</text:span><text:span text:style-name="T35"><text:s/></text:span><text:span text:style-name="T36">straipsnio 1 dalies 5 ir 7 punktų<text:s/></text:span><text:span text:style-name="T37">nuostatos. Muitinės departamento ir jam pavaldžių įstaigų karjeros valstybės tarnautojams, be<text:s/></text:span><text:soft-page-break/><text:span text:style-name="T38">minėtųjų, taikomos ir šio statuto 9 straipsnio 2 dalies 1 punkto ir 16 straipsnio 1 dalies 2 punkto nuostatos, o<text:s/></text:span><text:span text:style-name="T39">Lietuvos probacijos tarnybos,</text:span><text:span text:style-name="T40"><text:s/>Kalėjimų departamento ir jam pavaldžių įstaigų</text:span><text:span text:style-name="T41"><text:s/></text:span><text:span text:style-name="T42">karjeros valstybės tarnautojams – ir šio statuto 9 straipsnio 2 dalies 1 punkto, 16 straipsnio 1 dalies 2 punkto ir 3 dalies nuostatos.“</text:span></text:p>
      <text:p text:style-name="P43">2. Pakeisti 7 straipsnio 5 dalį ir ją išdėstyti taip:</text:p>
      <text:p text:style-name="P44"><text:span text:style-name="T45">„5. Muitinės departamento ir jam pavaldžių įstaigų darbuotojams, dirbantiems pagal darbo sutartis, taikomos šio statuto 9 straipsnio 2 dalies 1 punkto, 11 straipsnio 2 dalies 2 punkto ir 16 straipsnio 1 dalies 2 ir 5 punktų nuostatos</text:span><text:span text:style-name="T46">,<text:s/></text:span><text:span text:style-name="T47">Lietuvos probacijos tarnybos,</text:span><text:span text:style-name="T48"><text:s/></text:span><text:span text:style-name="T49">Kalėjimų departamento ir jam pavaldžių įstaigų darbuotojams, dirbantiems pagal darbo sutartis, ir valstybės įmonių prie pataisos įstaigų darbuotojams šio statuto 9 straipsnio 2 dalies 1 punkto, 11 straipsnio 2 dalies 2 punkto ir 16 straipsnio 1 dalies 2 ir 5 punktų ir 3 dalies nuostatos.“</text:span></text:p>
      <text:p text:style-name="P50"/>
      <text:list text:style-name="LFO1" text:continue-numbering="true">
        <text:list-item>
          <text:p text:style-name="P51"><text:span text:style-name="T52">Seimo kanceliarijos Teisės departamentas 2021-12-17:</text:span></text:p>
        </text:list-item>
      </text:list>
      <text:p text:style-name="P53"><text:span text:style-name="T54">Įvertinę įstatymo projekto atitiktį Konstitucijai, įstatymams, teisėkūros principams ir teisės technikos taisyklėms, atkreipiame dėmesį, kad Seime svarstomas Lietuvos Respublikos vidaus tarnybos statuto 7, 9, 53 ir 72 straipsnių pakeitimo įstatymo projektas (reg. Nr.XIVIP-1012), kuriuo taip pat keičiama statuto 7 straipsnio 5 dalis, todėl šių dalių normų turinys derintinas tarpusavyje.</text:span></text:p>
      <text:p text:style-name="P55"><text:span text:style-name="T56">Komiteto nuomonė -<text:s/></text:span><text:span text:style-name="T57">Pritarti</text:span><text:span text:style-name="T58">.</text:span></text:p>
      <text:p text:style-name="P59"><text:span text:style-name="T60">Komiteto pasiūlymas:<text:s/></text:span></text:p>
      <text:p text:style-name="P61"><text:span text:style-name="T62">„5. Muitinės departamento ir jam pavaldžių įstaigų darbuotojams, dirbantiems pagal darbo sutartis, taikomos šio statuto 9 straipsnio 2 dalies 1 punkto, 11 straipsnio 2 dalies 2 punkto ir 16 straipsnio 1 dalies 2 ir 5 punktų nuostatos</text:span><text:span text:style-name="T63">.</text:span><text:span text:style-name="T64">,</text:span><text:span text:style-name="T65"><text:s/></text:span><text:span text:style-name="T66">Lietuvos probacijos tarnybos,<text:s/></text:span><text:span text:style-name="T67">Kalėjimų departamento ir jam pavaldžių įstaigų darbuotojams, dirbantiems pagal darbo sutartis, ir valstybės įmonių prie pataisos įstaigų<text:s/></text:span><text:span text:style-name="T68">administracijos<text:s/></text:span><text:soft-page-break/><text:span text:style-name="T69">darbuotojams<text:s/></text:span><text:span text:style-name="T70">taikomos</text:span><text:span text:style-name="T71">–</text:span><text:span text:style-name="T72"><text:s/>šio statuto 9 straipsnio 2 dalies 1 punkto, 11 straipsnio 2 dalies 2 punkto ir 16 straipsnio 1 dalies 2 ir 5 punktų ir 3 dalies nuostatos.“</text:span></text:p>
      <text:p text:style-name="P73"><text:bookmark-start text:name="p_2_2"/><text:bookmark-end text:name="p_2_2"/></text:p>
      <text:p text:style-name="P74"><text:bookmark-start text:name="straipsnis3"/>3 straipsnis. 16 straipsnio pakeitimas</text:p>
      <text:p text:style-name="P75"><text:bookmark-end text:name="straipsnis3"/>Pakeisti 16 straipsnio 3 dalį ir ją išdėstyti taip:</text:p>
      <text:p text:style-name="P76"><text:span text:style-name="T77">„3.<text:s/></text:span><text:span text:style-name="T78">Į vidaus tarnybą<text:s/></text:span><text:span text:style-name="T79">teisingumo ministro valdymo srities</text:span><text:span text:style-name="T80"><text:s/></text:span><text:span text:style-name="T81">statutinėse įstaigose taip pat draudžiama priimti asmenį, kurio sutuoktinis, sugyventinis (partneris), artimasis giminaitis ar<text:s/></text:span><text:span text:style-name="T82">su kuriuo<text:s/></text:span><text:span text:style-name="T83">svainystės ryšiais susijęs asmuo yra laikomas tardymo izoliatoriuje ar pataisos įstaigoje arba</text:span><text:span text:style-name="T84"><text:s/></text:span><text:span text:style-name="T85">kai jo priežiūrą vykdo<text:s/></text:span><text:span text:style-name="T86">Lietuvos<text:s/></text:span><text:span text:style-name="T87">probacijos tarnyba ir tai gali sukelti Lietuvos Respublikos viešųjų ir privačių interesų derinimo įstatyme nustatytą interesų konfliktą (toliau – interesų konfliktas).“</text:span></text:p>
      <text:p text:style-name="P88"/>
      <text:p text:style-name="P89"><text:bookmark-start text:name="straipsnis4"/>4 straipsnis. 18 straipsnio pakeitimas</text:p>
      <text:p text:style-name="P90"><text:bookmark-end text:name="straipsnis4"/>Pakeisti 18 straipsnio 7 dalį ir ją išdėstyti taip:</text:p>
      <text:p text:style-name="P91"><text:span text:style-name="T92">„</text:span><text:span text:style-name="T93">7. Pareigūnų neformaliojo profesinio mokymo ir įvadinio mokymo kursų programas</text:span>,<text:s/><text:span text:style-name="T94">išskyrus<text:s/></text:span><text:span text:style-name="T95">t</text:span><text:span text:style-name="T96">eisingumo ministro valdymo srities pareigūnų neformaliojo profesinio mokymo ir įvadinio mokymo kursų programas</text:span>,<text:span text:style-name="T97"><text:s/>tvirtina centrinės statutinės įstaigos vadovas.<text:s/></text:span><text:span text:style-name="T98">Teisingumo ministro valdymo srities pareigūnų neformaliojo profesinio mokymo ir įvadinio mokymo kursų programas tvirtina Kalėjimų departamento direktorius, suderinęs su Lietuvos probacijos tarnybos direktoriumi.</text:span><text:span text:style-name="T99">“</text:span></text:p>
      <text:p text:style-name="P100"/>
      <text:p text:style-name="P101"><text:bookmark-start text:name="straipsnis5"/>5 straipsnis. 25 straipsnio pakeitimas</text:p>
      <text:p text:style-name="P102"><text:bookmark-end text:name="straipsnis5"/>Pakeisti 25 straipsnio 3 dalį ir ją išdėstyti taip:</text:p>
      <text:p text:style-name="P103"><text:span text:style-name="T104">„3.<text:s/></text:span><text:span text:style-name="T105">Vidaus tarnybos laipsniai suteikiami Finansinių nusikaltimų tyrimo tarnybos, Priešgaisrinės apsaugos ir gelbėjimo departamento, Valstybės sienos apsaugos tarnybos, Viešojo saugumo tarnybos</text:span><text:span text:style-name="T106">,<text:s/></text:span><text:span text:style-name="T107">Lietuvos probacijos tarnybos</text:span><text:span text:style-name="T108">,<text:s/></text:span><text:span text:style-name="T109">Kalėjimų</text:span><text:span text:style-name="T110"><text:s/>departamento, Muitinės departamento<text:s/></text:span><text:soft-page-break/><text:span text:style-name="T111">ir šioms centrinėms statutinėms įstaigoms pavaldžių statutinių įstaigų ir statutinių profesinio mokymo įstaigų pareigūnams.“</text:span></text:p>
      <text:p text:style-name="P112"/>
      <text:p text:style-name="P113"><text:bookmark-start text:name="straipsnis6"/>6 straipsnis. 28 straipsnio pakeitimas</text:p>
      <text:p text:style-name="P114"><text:bookmark-end text:name="straipsnis6"/>Pakeisti 28 straipsnio 10 dalį ir ją išdėstyti taip:</text:p>
      <text:p text:style-name="P115"><text:span text:style-name="T116">„10.<text:s/></text:span><text:span text:style-name="T117">Į vidaus tarnybą<text:s/></text:span><text:span text:style-name="T118">teisingumo ministro valdymo srities</text:span><text:span text:style-name="T119"><text:s/></text:span><text:span text:style-name="T120">statutinėse įstaigose taip pat draudžiama perkelti pareigūną, kurio sutuoktinis, sugyventinis (partneris), artimasis giminaitis ar svainystės ryšiais susijęs asmuo<text:s/></text:span><text:span text:style-name="T121">yra laikomas tardymo izoliatoriuje arba pataisos įstaigoje arba kai jo priežiūrą vykdo<text:s/></text:span><text:span text:style-name="T122">Lietuvos<text:s/></text:span><text:span text:style-name="T123">probac</text:span><text:span text:style-name="T124">ijos tarnyba ir tai gali sukelti interesų konfliktą.“</text:span></text:p>
      <text:p text:style-name="P125"/>
      <text:p text:style-name="P126"><text:bookmark-start text:name="straipsnis7"/>7 straipsnis. 30 straipsnio pakeitimas</text:p>
      <text:p text:style-name="P127"><text:bookmark-end text:name="straipsnis7"/>Pakeisti 30 straipsnio 8 dalį ir ją išdėstyti taip:</text:p>
      <text:p text:style-name="P128"><text:span text:style-name="T129">„8.<text:s/></text:span><text:span text:style-name="T130">Į vidaus tarnybą<text:s/></text:span><text:span text:style-name="T131">teisingumo ministro valdymo srities</text:span><text:span text:style-name="T132"><text:s/></text:span><text:span text:style-name="T133">statutinėse įstaigose taip pat draudžiama perkelti pareigūną, kurio sutuoktinis, sugyventinis (partneris), artimasis giminaitis ar svainystės ryšiais susijęs asmuo yra laikomas tardymo izoliatoriuje arba pataisos įstaigoje arba kai jo priežiūrą vykdo<text:s/></text:span><text:span text:style-name="T134">Lietuvos</text:span><text:span text:style-name="T135"><text:s/></text:span><text:span text:style-name="T136">probacijos tarnyba ir tai gali sukelti interesų konfliktą.“</text:span></text:p>
      <text:p text:style-name="P137"/>
      <text:p text:style-name="P138"><text:bookmark-start text:name="straipsnis8"/>8 straipsnis. 31 straipsnio pakeitimas</text:p>
      <text:p text:style-name="P139"><text:bookmark-end text:name="straipsnis8"/>Pakeisti 31 straipsnio 10 dalį ir ją išdėstyti taip:</text:p>
      <text:p text:style-name="P140"><text:span text:style-name="T141">„10.<text:s/></text:span><text:span text:style-name="T142">Į vidaus tarnybą<text:s/></text:span><text:span text:style-name="T143">teisingumo ministro valdymo srities</text:span><text:span text:style-name="T144"><text:s/>statutinėse įstaigose taip pat draudžiama perkelti pareigūną, kurio sutuoktinis, sugyventinis (partneris), artimasis giminaitis ar svainystės ryšiais susijęs asmuo yra laikomas tardymo izoliatoriuje arba pataisos įstaigoje arba kai jo priežiūrą vykdo<text:s/></text:span><text:span text:style-name="T145">Lietuvos<text:s/></text:span><text:span text:style-name="T146">probacijos tarnyba ir tai gali sukelti interesų konfliktą.“</text:span></text:p>
      <text:p text:style-name="P147"/>
      <text:p text:style-name="P148"><text:bookmark-start text:name="straipsnis9"/>9 straipsnis. 32 straipsnio pakeitimas</text:p>
      <text:p text:style-name="P149"><text:bookmark-end text:name="straipsnis9"/><text:soft-page-break/>Pakeisti 32 straipsnio 5 dalį ir ją išdėstyti taip:</text:p>
      <text:p text:style-name="P150"><text:span text:style-name="T151">„5.<text:s/></text:span><text:span text:style-name="T152">Į vidaus tarnybą<text:s/></text:span><text:span text:style-name="T153">teisingumo ministro valdymo srities</text:span><text:span text:style-name="T154"><text:s/></text:span><text:span text:style-name="T155">statutinėse įstaigose taip pat draudžiama rotacijos tvarka perkelti pareigūną, kurio sutuoktinis, sugyventinis (partneris), artimasis giminaitis ar svainystės ryšiais susijęs asmuo yra laikomas tardym</text:span><text:span text:style-name="T156">o izoliatoriuje arba pataisos įstaigoje arba kai jo priežiūrą vykdo<text:s/></text:span><text:span text:style-name="T157">Lietuvos<text:s/></text:span><text:span text:style-name="T158">probacijos tarnyba ir tai g</text:span><text:span text:style-name="T159">ali sukelti interesų konfliktą.“</text:span></text:p>
      <text:p text:style-name="P160"/>
      <text:p text:style-name="P161"><text:bookmark-start text:name="straipsnis10"/>10 straipsnis. Statuto priedo pakeitimas</text:p>
      <text:p text:style-name="P162"><text:bookmark-end text:name="straipsnis10"/>1. Pakeisti Statuto priedo pirmąją pastraipą ir ją išdėstyti taip:</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1</text:p>
          </table:table-cell>
          <table:table-cell table:style-name="TableCell171">
            <text:p text:style-name="P172"><text:span text:style-name="T173">Valstybės sienos apsaugos tarnybos prie Vidaus 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text:s/></text:span><text:span text:style-name="T174">Finansų ministerijos generalinis direktorius,<text:s/></text:span><text:span text:style-name="T175">Lietuvos probacijos tarnybos direktorius,<text:s/></text:span><text:span text:style-name="T176">Kalėjimų</text:span><text:span text:style-name="T177"><text:s/>departamento prie Lietuvos Respublikos teisingumo ministerijos direktorius</text:span></text:p>
          </table:table-cell>
          <table:table-cell table:style-name="TableCell178">
            <text:p text:style-name="P179"><text:span text:style-name="T180">15,2–19“.</text:span></text:p>
          </table:table-cell>
          <table:table-cell table:style-name="TableCell181">
            <text:p text:style-name="P182"/>
          </table:table-cell>
        </table:table-row>
      </table:table>
      <text:p text:style-name="Normal"/>
      <text:p text:style-name="P183"><text:span text:style-name="T184">2. Pakeisti Statuto priedo antrąją pastraipą ir ją išdėstyti taip:</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2</text:p>
          </table:table-cell>
          <table:table-cell table:style-name="TableCell193">
            <text:p text:style-name="P194"><text:span text:style-name="T195">Valstybės sienos apsaugos tarnybos prie Vidaus reikalų ministerijos vado pavaduotojas, Viešojo saugumo tarnybos prie Vidaus reikalų ministerijos vado pavaduotojas, Priešgaisrinės apsaugos ir gelbėjimo departamento prie Vidaus reikalų ministerijos direktoriaus pavaduotojas, Finansinių<text:s/></text:span><text:soft-page-break/><text:span text:style-name="T196">nusikaltimų tyrimo tarnybos prie Vidaus reikalų ministerijos direktoriaus pavaduotojas, policijos generalinio komisaro pavaduotojas, Muitinės departamento prie Finansų ministerijos generalinio direktoriaus pavaduotojas</text:span><text:span text:style-name="T197">,<text:s/></text:span><text:span text:style-name="T198">Lietuvos probacijos tarnybos direktoriaus pavaduotojas,</text:span><text:span text:style-name="T199"><text:s/>Kalėjimų</text:span><text:span text:style-name="T200"><text:s/>departamento prie Lietuvos Respublikos teisingumo ministerijos direktoriaus pavaduotojas</text:span></text:p>
          </table:table-cell>
          <table:table-cell table:style-name="TableCell201">
            <text:p text:style-name="P202">13,2–18“.</text:p>
          </table:table-cell>
          <table:table-cell table:style-name="TableCell203">
            <text:p text:style-name="P204"/>
          </table:table-cell>
        </table:table-row>
      </table:table>
      <text:p text:style-name="P205"/>
      <text:p text:style-name="P206"><text:bookmark-start text:name="straipsnis11"/>11 straipsnis. Įstatymo įsigaliojimas ir įgyvendinimas</text:p>
      <text:p text:style-name="P207"><text:bookmark-end text:name="straipsnis11"/>1. Šis įstatymas, išskyrus šio straipsnio 2 dalį, įsigalioja 2022 m. liepos 1 d.</text:p>
      <text:p text:style-name="P208"><text:span text:style-name="T209">2. L</text:span><text:span text:style-name="T210">ietuvos Respublikos Vyriausybė, teisingumo ministras, vidaus reikalų ministras,<text:s/></text:span><text:span text:style-name="T211">P</text:span><text:span text:style-name="T212">robacijos tarnybos direktorius ir Kalėjimų departamento direktorius iki 2022 m. birželio 30</text:span><text:span text:style-name="T213"><text:s/></text:span><text:span text:style-name="T214">d. priima šio įstatymo įgyvendinamuosius teisės aktus.</text:span></text:p>
      <text:p text:style-name="P215"/>
      <text:p text:style-name="P216"/>
      <text:p text:style-name="P217">Skelbiu šį Lietuvos Respublikos Seimo priimtą įstatymą.</text:p>
      <text:p text:style-name="P218"/>
      <text:p text:style-name="P219"/>
      <text:p text:style-name="P220"><text:span text:style-name="T2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mvydas Laukis</meta:initial-creator>
    <dc:creator>adlibuser</dc:creator>
    <meta:creation-date>2022-02-09T13:57:00Z</meta:creation-date>
    <dc:date>2022-02-09T13:57:00Z</dc:date>
    <meta:print-date>2021-12-08T11:31:00Z</meta:print-date>
    <meta:template xlink:href="Normal.dotm" xlink:type="simple"/>
    <meta:editing-cycles>2</meta:editing-cycles>
    <meta:editing-duration>PT0S</meta:editing-duration>
    <meta:document-statistic meta:page-count="6" meta:paragraph-count="72" meta:word-count="1011" meta:character-count="8428" meta:row-count="144" meta:non-whitespace-character-count="7489"/>
  </office:meta>
</office:document-meta>
</file>