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style:line-height-at-least="0.25in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6048in"/>
    </style:style>
    <style:style style:name="TableColumn18" style:family="table-column">
      <style:table-column-properties style:column-width="0.9805in"/>
    </style:style>
    <style:style style:name="TableColumn19" style:family="table-column">
      <style:table-column-properties style:column-width="2.443in"/>
    </style:style>
    <style:style style:name="TableColumn20" style:family="table-column">
      <style:table-column-properties style:column-width="1.2722in"/>
    </style:style>
    <style:style style:name="TableColumn21" style:family="table-column">
      <style:table-column-properties style:column-width="1.2722in"/>
    </style:style>
    <style:style style:name="Table16" style:family="table">
      <style:table-properties style:width="6.572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 SEIMO<text:s/></text:span><text:span text:style-name="T4"> </text:span><text:span text:style-name="T5">NUTARIMo</text:span></text:p>
      <text:p text:style-name="P6">DĖL LIETUVOS RESPUBLIKOS SEIMO IX (RUDENS) SESIJOS DARBŲ PROGRAMOS PATVIRTINIMO<text:s/></text:p>
      <text:p text:style-name="P7"><text:span text:style-name="T8">Projektui XIIIP-5150</text:span></text:p>
      <text:p text:style-name="P9"> </text:p>
      <text:p text:style-name="P10">2020-09-16</text:p>
      <text:p text:style-name="P11"/>
      <text:p text:style-name="P12"> </text:p>
      <text:p text:style-name="P13">Siūlom papildyti nutarimo projekto IV skyrių nauja dalimi ir ją išdėstyti taip:<text:s/></text:p>
      <text:p text:style-name="P14"><text:span text:style-name="T15"> 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part_fe2885b29f9249088a30e5513ade5253"/><text:bookmark-end text:name="part_fe2885b29f9249088a30e5513ade5253"/>Eil.Nr.</text:p>
            <text:p text:style-name="P25"/>
          </table:table-cell>
          <table:table-cell table:style-name="TableCell26">
            <text:p text:style-name="P27"><text:span text:style-name="T28">XIIIP-5177</text:span></text:p>
          </table:table-cell>
          <table:table-cell table:style-name="TableCell29">
            <text:p text:style-name="P30">Valstybės tarnybos įstatymo Nr. VIII-1316 17, 25, 27, 49 straipsnių ir 3 priedo pakeitimo įstatymo projektas</text:p>
            <text:p text:style-name="P31"/>
          </table:table-cell>
          <table:table-cell table:style-name="TableCell32">
            <text:p text:style-name="P33">Seimo nariai</text:p>
          </table:table-cell>
          <table:table-cell table:style-name="TableCell34">
            <text:p text:style-name="P35">LSDP</text:p>
          </table:table-cell>
        </table:table-row>
      </table:table>
      <text:p text:style-name="P36"/>
      <text:p text:style-name="P37"/>
      <text:p text:style-name="P38">Seimo nariai<text:tab/><text:tab/><text:tab/><text:tab/><text:tab/>Rasa Budbergytė</text:p>
      <text:p text:style-name="P39"><text:s text:c="37"/></text:p>
      <text:p text:style-name="P40"><text:s text:c="79"/>Algirdas Sysa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BIENĖ Sigita</meta:initial-creator>
    <dc:creator>adlibuser</dc:creator>
    <meta:creation-date>2020-09-16T11:15:00Z</meta:creation-date>
    <dc:date>2020-09-16T11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64" meta:row-count="12" meta:non-whitespace-character-count="495"/>
  </office:meta>
</office:document-meta>
</file>