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text-align="center" style:page-number="1"/>
    </style:style>
    <style:style style:name="T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center" fo:text-indent="0.043in"/>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weight-complex="bold" fo:font-size="11pt" style:font-size-asian="11pt" style:font-size-complex="11pt" fo:language="en" fo:country="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indent="-0.25in"/>
      <style:text-properties style:font-size-complex="12pt" style:language-asian="lt" style:country-asian="LT"/>
    </style:style>
    <style:style style:name="P69" style:parent-style-name="Normal" style:family="paragraph">
      <style:paragraph-properties fo:text-indent="-0.25in"/>
      <style:text-properties style:font-size-complex="12pt" style:language-asian="lt" style:country-asian="LT"/>
    </style:style>
    <style:style style:name="P70" style:parent-style-name="Normal" style:family="paragraph">
      <style:paragraph-properties fo:text-indent="-0.25in"/>
      <style:text-properties style:font-size-complex="12pt" style:language-asian="lt" style:country-asian="LT"/>
    </style:style>
    <style:style style:name="P71" style:parent-style-name="Normal" style:family="paragraph">
      <style:paragraph-properties fo:text-indent="-0.25in"/>
      <style:text-properties style:font-size-complex="12pt" style:language-asian="lt" style:country-asian="LT"/>
    </style:style>
    <style:style style:name="P72" style:parent-style-name="Normal" style:family="paragraph">
      <style:paragraph-properties fo:text-indent="-0.25in"/>
      <style:text-properties style:font-size-complex="12pt" style:language-asian="lt" style:country-asian="LT"/>
    </style:style>
    <style:style style:name="P73" style:parent-style-name="Normal" style:family="paragraph">
      <style:paragraph-properties fo:text-indent="-0.25in"/>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7479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in">
        <style:tab-stops>
          <style:tab-stop style:type="left" style:position="0.7479in"/>
        </style:tab-stops>
      </style:paragraph-properties>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1" style:parent-style-name="Normal" style:family="paragraph">
      <style:paragraph-properties fo:text-indent="0.5in"/>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 style:parent-style-name="Normal" style:family="paragraph">
      <style:paragraph-properties fo:text-indent="0.5in"/>
      <style:text-properties style:font-weight-complex="bold" fo:font-size="11pt" style:font-size-asian="11pt" style:font-size-complex="11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 </text:span></text:p>
      <text:p text:style-name="P5"><text:span text:style-name="T6">L</text:span><text:span text:style-name="T7">IETUVOS RESPUBLIKOS</text:span></text:p>
      <text:p text:style-name="P8"><text:span text:style-name="T9">AKCIZŲ ĮSTATYMO NR. IX-569 30, 31, 37, 58</text:span><text:span text:style-name="T10">1</text:span><text:span text:style-name="T11">, 59  STRAIPSNIŲ PAKEITIMO IR 53 STRAIPSNIO PRIPAŽINIMO NETEKUSIU GALIOS</text:span></text:p>
      <text:p text:style-name="P12"><text:span text:style-name="T13">ĮSTATYMO PROJEKTUI</text:span></text:p>
      <text:p text:style-name="P14"><text:span text:style-name="T15">NR. XIIIP-</text:span><text:span text:style-name="T16">1236(3)</text:span></text:p>
      <text:p text:style-name="P17"><text:span text:style-name="T18"><text:s text:c="3"/></text:span></text:p>
      <text:p text:style-name="P19">2017-11-30</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Normal"/>
          </table:covered-table-cell>
        </table:table-row>
        <table:table-row table:style-name="TableRow46">
          <table:table-cell table:style-name="TableCell47">
            <text:p text:style-name="P48">1.</text:p>
          </table:table-cell>
          <table:table-cell table:style-name="TableCell49">
            <text:p text:style-name="P50">3</text:p>
          </table:table-cell>
          <table:table-cell table:style-name="TableCell51">
            <text:p text:style-name="P52">1</text:p>
          </table:table-cell>
          <table:table-cell table:style-name="TableCell53">
            <text:p text:style-name="P54"/>
          </table:table-cell>
          <table:table-cell table:style-name="TableCell55">
            <text:p text:style-name="P56"><text:span text:style-name="T57">Argumentai</text:span><text:span text:style-name="T58">:</text:span><text:span text:style-name="T59"><text:s text:c="3"/></text:span><text:span text:style-name="T60">Šį pasiūlymą teikiu atsižvelgdamas į<text:s/></text:span><text:span text:style-name="T61">Lietuvos nacionalinė vežėjų automobiliais asociacijos „LINAVA“ rašte išdėstytus argumen</text:span><text:span text:style-name="T62">t</text:span><text:span text:style-name="T63">u</text:span><text:span text:style-name="T64">s</text:span><text:span text:style-name="T65">,<text:s/></text:span><text:span text:style-name="T66">kodėl dyzelino akcizo didinimas bus žalingas šalies biudžetui:</text:span></text:p>
            <text:p text:style-name="P67"> </text:p>
            <text:p text:style-name="P68">•         Esant vienodai degalų kainai, vežėjai renkasi Lenkijos degalų tiekėjus, nes šioje šalyje grąžinamas PVM yra 23 proc., o Lietuvoje 21.</text:p>
            <text:p text:style-name="P69">•         Padidinus akcizą Lietuvos vežėjai ir transportas važiuojantis tranzitu, pradės pirkti degalus Lenkijoje. Šiuo metu vežėjai pildami pilną baką dyzelino Lietuvoje į biudžetą akcizų pavidalu sumoka 468,6 eurų už vieną baką. Tikėtina, kad pakėlus akcizą šie pinigai papildys Lenkijos biudžetą.</text:p>
            <text:p text:style-name="P70">•         Viešojo transporto įmonės patirs papildomų išlaidų, savivaldybės bus priverstos padidinti keleivių vežimo tarifus vietinio (miesto ir priemiesčio) susisiekimo maršrutuose. Pabrangus bilietams, padidės kompensacijų už keleivių lengvatas poreikis. Kompensacijas už keleivių lengvatas miesto ir priemiesčio maršrutuose moka savivaldybės.</text:p>
            <text:p text:style-name="P71">•         Galimas šešėlinės degalų rinkos padidėjimas, tokia patirtis fiksuota 2009 m. prieš tai padidinus akcizą.</text:p>
            <text:p text:style-name="P72">•         Pastaruoju metu dyzelino pardavimai Lietuvoje auga, didžiąja dalimi, dėl tranzitinio krovininio transporto vartojimo apimčių augimo, o ne dėl vidaus vartojimo. Šis segmentas pasitrauks į pigesnių degalų kainų šalis. Pasikeitus pervežimų maršrutams, iškils problemų derantis dėl tarptautinių krovinių gabenimų leidimų su Rusijos, Ukrainos, Kazachstano, Baltarusijos vežėjais.</text:p>
            <text:p text:style-name="P73">•         Priėmus analogišką sprendimą Estijoje, Lietuvoje stipriai išaugo degalų pardavimas Estijos vežėjams.</text:p>
            <text:p text:style-name="P74"/>
            <text:p text:style-name="P75">Pasiūlymas:</text:p>
            <text:p text:style-name="P76"><text:span text:style-name="T77">Išbraukti įstatymo projekto<text:s/></text:span><text:span text:style-name="T78">3 straipsniu keičiamą 37 straipsnio 1 dalį:</text:span></text:p>
            <text:p text:style-name="P79"><text:span text:style-name="T80">1. Pakeisti 37 straipsnio 1 dalį ir ją išdėstyti taip:</text:span></text:p>
            <text:p text:style-name="P81"><text:span text:style-name="T82">„1. Gazoliams taikomas 347 eurų</text:span><text:span text:style-name="T83"> </text:span><text:span text:style-name="T84">už 1 000 litrų produkto akcizų tarifas, jeigu šiame straipsnyje nenustatyta kitaip.“</text:span></text:p>
            <text:p text:style-name="P85"/>
          </table:table-cell>
        </table:table-row>
      </table:table>
      <text:p text:style-name="P86"/>
      <text:p text:style-name="P87">Teikia</text:p>
      <text:p text:style-name="P88">Seimo narys<text:s/><text:tab/><text:tab/><text:tab/><text:tab/><text:tab/><text:tab/><text:tab/><text:tab/><text:tab/>Jurgis Raz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Įprastasis1" style:display-name="Įprastasis1" style:family="paragraph">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gutienė Irena</meta:initial-creator>
    <dc:creator>adlibuser</dc:creator>
    <meta:creation-date>2017-11-30T12:20:00Z</meta:creation-date>
    <dc:date>2017-11-30T12:2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4" meta:word-count="298" meta:character-count="2165" meta:row-count="38" meta:non-whitespace-character-count="1891"/>
  </office:meta>
</office:document-meta>
</file>