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language-asian="lt" style:country-asian="LT"/>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ext-properties fo:color="#FF0000"/>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color="#FF0000"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P37" style:parent-style-name="Normal" style:family="paragraph">
      <style:text-properties fo:color="#FF0000"/>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fo:color="#000000"/>
    </style:style>
    <style:style style:name="P83" style:parent-style-name="Normal" style:family="paragraph">
      <style:paragraph-properties fo:text-align="justify" fo:text-indent="0.1034in">
        <style:tab-stops>
          <style:tab-stop style:type="left" style:position="3.4583in"/>
        </style:tab-stops>
      </style:paragraph-properties>
      <style:text-properties fo:font-size="11pt" style:font-size-asian="11pt" style:font-size-complex="11pt"/>
    </style:style>
    <style:style style:name="P84" style:parent-style-name="Normal" style:family="paragraph">
      <style:paragraph-properties fo:text-align="justify" fo:margin-left="0.0444in" fo:text-indent="0.059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86" style:parent-style-name="Normal" style:family="paragraph">
      <style:paragraph-properties fo:text-align="justify"/>
      <style:text-properties fo:color="#FF0000"/>
    </style:style>
    <style:style style:name="P87" style:parent-style-name="Normal" style:family="paragraph">
      <style:paragraph-properties fo:text-align="justify"/>
      <style:text-properties fo:color="#FF0000"/>
    </style:style>
    <style:style style:name="P88" style:parent-style-name="Normal" style:family="paragraph">
      <style:paragraph-properties fo:text-align="justify"/>
      <style:text-properties fo:color="#FF0000"/>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color="#FF0000"/>
    </style:style>
    <style:style style:name="T92" style:parent-style-name="DefaultParagraphFont" style:family="text">
      <style:text-properties fo:color="#FF0000"/>
    </style:style>
    <style:style style:name="T93" style:parent-style-name="DefaultParagraphFont" style:family="text">
      <style:text-properties fo:color="#FF0000"/>
    </style:style>
    <style:style style:name="T94" style:parent-style-name="DefaultParagraphFont" style:family="text">
      <style:text-properties fo:color="#FF0000"/>
    </style:style>
    <style:style style:name="P95" style:parent-style-name="Normal" style:family="paragraph">
      <style:paragraph-properties fo:text-align="justify"/>
      <style:text-properties fo:font-weight="bold" style:font-weight-asian="bold" style:font-weight-complex="bold" fo:color="#000000" fo:font-size="11pt" style:font-size-asian="11pt" style:font-size-complex="11pt"/>
    </style:style>
  </office:automatic-styles>
  <office:body>
    <office:text text:use-soft-page-breaks="true">
      <text:p text:style-name="P1">PASIŪLYMAS</text:p>
      <text:p text:style-name="P2"><text:span text:style-name="T3">LIETUVOS RESPUBLIKOS</text:span></text:p>
      <text:p text:style-name="P4">CIVILINIO PROCESO KODEKSO 570, 629, 631, 663, 668, 688, 689, 736, 739, 746 IR 749 STRAIPSNIŲ PAKEITIMO ĮSTATYMo nr. XIII-1460<text:s/>12 straipsnio<text:s/>pakeitimo</text:p>
      <text:p text:style-name="P5"><text:span text:style-name="T6">įstatymUI<text:s/></text:span><text:span text:style-name="T7">Nr. XIIIP-4855(3)</text:span></text:p>
      <text:p text:style-name="P8"/>
      <text:p text:style-name="P9"/>
      <text:p text:style-name="P10">2020-05-2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Siekiant<text:s/>socialinių teisių apsaugos<text:s/>nepasiturintiems<text:s/>asmenims, kurių skaičius<text:s/>padidėjo ir<text:s/>gali<text:s/>augti dėl<text:s/>COVID19<text:s/>sukelto<text:s/>ekonominio nuosmukio,<text:s/>kuris taip pat<text:s/>paskatins<text:s/>skolininkų skaičiaus augimą,<text:s/>siūlome stipriai paankstinti terminą iki kada antstolių sistema turi prisitaikyti prie reikalavimo neišieškoti asmens lėšas, neviršijančias pagal Lietuvos Respublikos socialinės paramos išmokų atskaitos rodiklių ir bazinio bausmių ir nuobaudų nustatymo įstatymą apskaičiuotą minimalių vartojimo poreikių dydžio. Teisingumo ministerijos siūlomas sistemos prisitaikymo<text:s/>atidėjimo<text:s/>terminas<text:s/>iki<text:s/>2022 m. liepos 1 d. nėra pagrįstas. COVID krizės situacijoje valstybės institucijos turi greičiau vykdyti anksčiau prisiimtus socialinius įsipareigojimus.<text:span text:style-name="T51"><text:s/></text:span><text:span text:style-name="T52"><text:s/></text:span><text:span text:style-name="T53"><text:s/></text:span></text:p>
            <text:p text:style-name="P54"/>
            <text:p text:style-name="P55"><text:span text:style-name="T56">Pasiūlymas:</text:span><text:span text:style-name="T57"><text:s/></text:span><text:span text:style-name="T58">Pakeisti</text:span><text:span text:style-name="T59"><text:s/>Įstatymo projekto<text:s/></text:span><text:span text:style-name="T60">1</text:span><text:span text:style-name="T61"><text:s/>str</text:span><text:span text:style-name="T62">aipsn</text:span><text:span text:style-name="T63">į ir jį išdėstyti taip:</text:span></text:p>
            <text:p text:style-name="P64"/>
            <text:p text:style-name="Normal"><text:span text:style-name="T65">„</text:span><text:span text:style-name="T66">1 straipsnis. 12 straipsnio pakeitimas</text:span></text:p>
            <text:p text:style-name="P67">Pakeisti 12 straipsnio 3 dalį ir ją išdėstyti taip:</text:p>
            <text:p text:style-name="Normal"><text:span text:style-name="T68">„3.<text:s/></text:span><text:span text:style-name="T69">Šio įstatymo 5<text:s/></text:span><text:span text:style-name="T70">ir 7 straipsniai įsigalioja<text:s/></text:span><text:span text:style-name="T71">202</text:span><text:span text:style-name="T72">2</text:span><text:span text:style-name="T73"><text:s/>m.</text:span><text:span text:style-name="T74"><text:s/></text:span><text:span text:style-name="T75">liepos</text:span><text:span text:style-name="T76"><text:s/></text:span><text:span text:style-name="T77">2021</text:span><text:span text:style-name="T78"><text:s/></text:span><text:span text:style-name="T79">vasario</text:span><text:span text:style-name="T80"><text:s/>1 d.</text:span><text:span text:style-name="T81">“</text:span></text:p>
            <text:p text:style-name="P82"/>
            <text:p text:style-name="P83"/>
            <text:p text:style-name="P84"><text:span text:style-name="T85">“</text:span></text:p>
          </table:table-cell>
        </table:table-row>
      </table:table>
      <text:section text:name="Sect1" text:style-name="S1">
        <text:p text:style-name="P86"/>
        <text:p text:style-name="P87"/>
        <text:p text:style-name="P88"/>
        <text:p text:style-name="P89">Teikia</text:p>
        <text:p text:style-name="P90">Seimo narys<text:tab/><text:tab/><text:tab/><text:tab/><text:tab/><text:tab/><text:tab/><text:tab/><text:tab/>Tomas Tomilinas<text:span text:style-name="T91"><text:tab/></text:span><text:span text:style-name="T92"><text:tab/></text:span><text:span text:style-name="T93"><text:tab/></text:span><text:span text:style-name="T94"><text:s text:c="19"/></text:span></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ILINAS Tomas</meta:initial-creator>
    <dc:creator>adlibuser</dc:creator>
    <meta:creation-date>2020-05-29T11:54:00Z</meta:creation-date>
    <dc:date>2020-05-29T11:54:00Z</dc:date>
    <meta:print-date>2019-07-30T11: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user-defined meta:name="_EmailSubject">Dėl CPK pakeitimo projekto Nr. XIIIP-4855 (MVPD atidejimas)</meta:user-defined>
    <meta:user-defined meta:name="_AuthorEmail">Grazina.Sapalaite@socmin.lt</meta:user-defined>
    <meta:user-defined meta:name="_AuthorEmailDisplayName">Gražina Šapalaitė</meta:user-defined>
    <meta:user-defined meta:name="_ReviewingToolsShownOnce"/>
    <meta:document-statistic meta:page-count="1" meta:paragraph-count="26" meta:word-count="183" meta:character-count="1357" meta:row-count="54" meta:non-whitespace-character-count="1200"/>
  </office:meta>
</office:document-meta>
</file>