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style-complex="italic"/>
    </style:style>
    <style:style style:name="T9" style:parent-style-name="DefaultParagraphFont" style:family="text">
      <style:text-properties fo:font-weight="bold" style:font-weight-asian="bold" style:font-style-complex="italic"/>
    </style:style>
    <style:style style:name="T10" style:parent-style-name="DefaultParagraphFont" style:family="text">
      <style:text-properties fo:font-weight="bold" style:font-weight-asian="bold" style:font-style-complex="italic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T81" style:parent-style-name="DefaultParagraphFont" style:family="text">
      <style:text-properties style:font-weight-complex="bold" fo:font-size="11pt" style:font-size-asian="11pt" style:font-size-complex="11pt"/>
    </style:style>
    <style:style style:name="T82" style:parent-style-name="DefaultParagraphFont" style:family="text">
      <style:text-properties style:font-weight-complex="bold" fo:font-size="11pt" style:font-size-asian="11pt" style:font-size-complex="11pt"/>
    </style:style>
    <style:style style:name="T8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4" style:parent-style-name="DefaultParagraphFont" style:family="text">
      <style:text-properties style:font-weight-complex="bold" fo:font-size="11pt" style:font-size-asian="11pt" style:font-size-complex="11pt"/>
    </style:style>
    <style:style style:name="T85" style:parent-style-name="DefaultParagraphFont" style:family="text">
      <style:text-properties style:font-weight-complex="bold" fo:font-size="11pt" style:font-size-asian="11pt" style:font-size-complex="11pt"/>
    </style:style>
    <style:style style:name="T86" style:parent-style-name="DefaultParagraphFont" style:family="text">
      <style:text-properties style:font-weight-complex="bold" fo:font-size="11pt" style:font-size-asian="11pt" style:font-size-complex="11pt"/>
    </style:style>
    <style:style style:name="P8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1576in"/>
    </style:style>
    <style:style style:name="T100" style:parent-style-name="DefaultParagraphFont" style:family="text">
      <style:text-properties style:font-weight-complex="bold" fo:font-size="11pt" style:font-size-asian="11pt" style:font-size-complex="11pt"/>
    </style:style>
    <style:style style:name="T101" style:parent-style-name="DefaultParagraphFont" style:family="text">
      <style:text-properties style:font-weight-complex="bold" fo:font-size="11pt" style:font-size-asian="11pt" style:font-size-complex="11pt"/>
    </style:style>
    <style:style style:name="P10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0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16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17" style:parent-style-name="Normal" style:family="paragraph">
      <style:paragraph-properties fo:text-align="justify" fo:text-indent="0.1576in"/>
    </style:style>
    <style:style style:name="T118" style:parent-style-name="DefaultParagraphFont" style:family="text">
      <style:text-properties style:font-weight-complex="bold" fo:font-size="11pt" style:font-size-asian="11pt" style:font-size-complex="11pt"/>
    </style:style>
    <style:style style:name="T11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weight-complex="bold" fo:font-size="11pt" style:font-size-asian="11pt" style:font-size-complex="11pt"/>
    </style:style>
    <style:style style:name="P123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/><text:span text:style-name="T4">NUTARIMO PROJEKTO</text:span></text:p>
      <text:p text:style-name="P5">DĖL LIETUVOS RESPUBLIKOS SEIMO LAIKINOSIOS TYRIMO KOMISIJOS SUDARYMO IR PAVEDIMO JAI ATLIKTI „BELARUSKALIJ“ TRĄŠŲ TRANZITO PER LIETUVĄ APLINKYBIŲ 2021 METŲ RUDENĮ</text:p>
      <text:p text:style-name="P6"><text:span text:style-name="T7">PARLAMENTINĮ TYRIMĄ</text:span><text:span text:style-name="T8"><text:s/></text:span><text:span text:style-name="T9">NR.<text:s/></text:span><text:span text:style-name="T10">XIVP-1237</text:span></text:p>
      <text:p text:style-name="P11"/>
      <text:p text:style-name="P12"/>
      <text:p text:style-name="P13">2021-12-16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text:s/>LR Seimo statuto 49 straipsnio 1 dalies 5 punkte reglamentuota, kad vienas<text:s/>iš Seimo komitetų įgaliojimų yra<text:s/>atliekant parlamentinę kontrolę, išklausyti ministerijų, kitų valstybės institucijų informaciją ir pranešimus, kaip vykdomi Lietuvos Respublikos įstatymai ir kiti Seimo priimti teisės aktai; prireikus teikti valstybės ir savivaldybių institucijoms komiteto išvadas, pasiūlymus ir (ar) rekomendacijas; kontroliuoti, kaip laikomasi įstatymų ir vykdomi Seimo nutarimai, kaip laikomasi šiuose teisės aktuose nustatytų jų įgyvendinimo terminų, stebėti ir vertinti, kaip atsižvelgiama į komiteto pasiūlymus ir (ar) rekomendacijas; savo iniciatyva arba Seimo pavedimu atlikti atskirų problemų parlamentinius tyrimus ir pateikti Seimui, prireikus – ir kitoms valstybės ir savivaldybių institucijoms komiteto išvadas, pasiūlymus ir (ar) rekomendacijas; teisės aktų nustatyta tvarka gauti iš valstybės ir savivaldybių institucijų reikiamus duomenis, dokumentus ir kitokią atliekant parlamentinę kontrolę reikalingą medžiagą; išklausyti Seimui atskaitingų valstybės institucijų veiklos metines ataskaitas ir prireikus pateikti Seimui ir (ar) kitoms valstybės ir savivaldybių institucijoms komiteto išvadas, pasiūlymus ir (ar) rekomendacijas;</text:p>
            <text:soft-page-break/>
            <text:p text:style-name="P51">Atsižvelgiant į tai, kad projekte yra užduodami svarbūs klausimai<text:s/>ir šiam tyrimui užtektų pavesti tyrimą atlikti komitetui, siūlome numatyti, kad dėl „BELARUSKALIJ“<text:s/>tyrimą atliktų Seimo Ekonomikos komitetas.<text:s/></text:p>
            <text:p text:style-name="P52"/>
            <text:p text:style-name="P53"><text:span text:style-name="T54">Pasiūlymas:</text:span><text:s/><text:span text:style-name="T55">NUTARIMAS</text:span></text:p>
            <text:p text:style-name="P56"><text:span text:style-name="T57">DĖL<text:s/></text:span><text:span text:style-name="T58">LIETUVOS RESPUBLIKOS SEIMO LAIKINOSIOS TYRIMO KOMISIJOS SUDARYMO IR</text:span><text:span text:style-name="T59"><text:s/>PAVEDIMO</text:span><text:span text:style-name="T60"><text:s/></text:span><text:span text:style-name="T61">EKONOMIKOS KOMITETUI</text:span><text:span text:style-name="T62"><text:s/></text:span><text:span text:style-name="T63">JAI</text:span><text:span text:style-name="T64"><text:s/>ATLIKTI „BELARUSKALIJ“ TRĄŠŲ TRANZITO PER LIETUVĄ APLINKYBIŲ 2021 METŲ RUDENĮ</text:span></text:p>
            <text:p text:style-name="P65"><text:span text:style-name="T66">PARLAMENTINĮ<text:s/></text:span><text:span text:style-name="T67">TYRIMĄ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Argumentai:<text:s/>Išdėstyti aukščiau.<text:s/></text:p>
            <text:p text:style-name="P80"/>
            <text:p text:style-name="Normal"><text:span text:style-name="T81">Pasiūlymas:</text:span><text:s/><text:span text:style-name="T82">vadovaudamasis Lietuvos Respublikos Seimo statuto<text:s/></text:span><text:span text:style-name="T83">71</text:span><text:span text:style-name="T84"><text:s/></text:span><text:span text:style-name="T85">49 straipsnio 1 dalies 19 punktu</text:span><text:span text:style-name="T86">, nutaria:</text:span></text:p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Argumentai:</text:span><text:s/><text:span text:style-name="T101">Išdėstyti aukščiau.</text:span></text:p>
            <text:p text:style-name="P102"/>
            <text:p text:style-name="P103">Pasiūlymas:<text:s/>2<text:s/>ir 3<text:s/>straipsnius laikyti netekusiais<text:s/>galios<text:s/>atitinkamai buvusius 4 ir 5 straipsnius laikyti 2 ir 3 straipsniu</text:p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Argumentai: Išdėstyti aukščiau;</text:p>
            <text:p text:style-name="P116">Pasiūlymas:<text:s/>Pakeisti 5 straipsnį<text:s/>ir jį išdėstyti taip:</text:p>
            <text:p text:style-name="P117"><text:span text:style-name="T118"><text:s/>Pavesti<text:s/></text:span><text:span text:style-name="T119">Komisijai</text:span><text:span text:style-name="T120"><text:s/>Seimo<text:s/></text:span><text:span text:style-name="T121">Ekonomikos komitetui</text:span><text:span text:style-name="T122"><text:s/>tyrimą atlikti ir išvadą pateikti Seimui iki 2022 m. kovo 31 d.</text:span></text:p>
          </table:table-cell>
        </table:table-row>
      </table:table>
      <text:p text:style-name="P123"/>
      <text:section text:name="Sect1" text:style-name="S1">
        <text:p text:style-name="P124"/>
        <text:p text:style-name="P125">Teikia</text:p>
        <text:p text:style-name="P126">Seimo narys<text:s/><text:tab/><text:tab/><text:tab/><text:tab/><text:tab/><text:span text:style-name="T127">(Parašas)</text:span><text:tab/><text:tab/><text:tab/>Eugenijus Gentvil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1-12-16T08:44:00Z</meta:creation-date>
    <dc:date>2021-12-16T08:44:00Z</dc:date>
    <meta:print-date>2021-12-16T07:3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5" meta:word-count="387" meta:character-count="2593" meta:row-count="18" meta:non-whitespace-character-count="2211"/>
  </office:meta>
</office:document-meta>
</file>