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/>
      </text:list-level-style-number>
      <text:list-level-style-number text:level="2" style:num-suffix="." style:num-format="a" style:num-letter-sync="true">
        <style:list-level-properties text:space-before="1.1715in" text:min-label-width="0.25in"/>
      </text:list-level-style-number>
      <text:list-level-style-number text:level="3" style:num-suffix="." style:num-format="i">
        <style:list-level-properties fo:text-align="end" text:space-before="1.7965in" text:min-label-width="0.125in"/>
      </text:list-level-style-number>
      <text:list-level-style-number text:level="4" style:num-suffix="." style:num-format="1">
        <style:list-level-properties text:space-before="2.1715in" text:min-label-width="0.25in"/>
      </text:list-level-style-number>
      <text:list-level-style-number text:level="5" style:num-suffix="." style:num-format="a" style:num-letter-sync="true">
        <style:list-level-properties text:space-before="2.6715in" text:min-label-width="0.25in"/>
      </text:list-level-style-number>
      <text:list-level-style-number text:level="6" style:num-suffix="." style:num-format="i">
        <style:list-level-properties fo:text-align="end" text:space-before="3.2965in" text:min-label-width="0.125in"/>
      </text:list-level-style-number>
      <text:list-level-style-number text:level="7" style:num-suffix="." style:num-format="1">
        <style:list-level-properties text:space-before="3.6715in" text:min-label-width="0.25in"/>
      </text:list-level-style-number>
      <text:list-level-style-number text:level="8" style:num-suffix="." style:num-format="a" style:num-letter-sync="true">
        <style:list-level-properties text:space-before="4.1715in" text:min-label-width="0.25in"/>
      </text:list-level-style-number>
      <text:list-level-style-number text:level="9" style:num-suffix="." style:num-format="i">
        <style:list-level-properties fo:text-align="end" text:space-before="4.796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Web" style:family="paragraph">
      <style:paragraph-properties fo:text-align="justify" fo:margin-top="0.0833in" fo:margin-bottom="0.0833in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TableColumn27" style:family="table-column">
      <style:table-column-properties style:column-width="0.4118in" style:use-optimal-column-width="false"/>
    </style:style>
    <style:style style:name="TableColumn28" style:family="table-column">
      <style:table-column-properties style:column-width="1.1659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4673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6.102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6" style:family="table">
      <style:table-properties style:width="10.8284in" fo:margin-left="-0.2027in" table:align="left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4111in" style:use-optimal-row-height="false" fo:keep-together="always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6791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/>
    </style:style>
    <style:style style:name="P70" style:parent-style-name="Normal" style:family="paragraph">
      <style:paragraph-properties fo:text-align="justify"/>
      <style:text-properties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2215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222in" fo:background-color="#FFFFFF"/>
      <style:text-properties style:font-weight-complex="bold"/>
    </style:style>
    <style:style style:name="P84" style:parent-style-name="Normal" style:family="paragraph">
      <style:paragraph-properties fo:keep-with-next="always" fo:text-align="justify" fo:margin-top="0.0833in" fo:margin-bottom="0.0833in" fo:text-indent="0.5909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margin-top="0.0833in" fo:margin-bottom="0.0833in" fo:text-indent="0.5909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margin-top="0.0833in" fo:margin-bottom="0.0833in" fo:text-indent="0.5909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909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Pasiulymai_p2" style:family="paragraph">
      <style:paragraph-properties fo:margin-top="0.0833in" fo:margin-bottom="0.0833in" fo:text-indent="0.5909in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/>
    </style:style>
    <style:style style:name="T104" style:parent-style-name="DefaultParagraphFont" style:family="text">
      <style:text-properties fo:font-weight="normal" style:font-weight-asian="normal"/>
    </style:style>
    <style:style style:name="T105" style:parent-style-name="DefaultParagraphFont" style:family="text">
      <style:text-properties fo:font-weight="normal" style:font-weight-asian="normal"/>
    </style:style>
    <style:style style:name="P106" style:parent-style-name="Pasiulymai_p2" style:family="paragraph">
      <style:paragraph-properties fo:margin-top="0.0833in" fo:margin-bottom="0.0833in" fo:text-indent="0.5909in"/>
    </style:style>
    <style:style style:name="T107" style:parent-style-name="DefaultParagraphFont" style:family="text">
      <style:text-properties fo:font-weight="normal" style:font-weight-asian="normal"/>
    </style:style>
    <style:style style:name="P108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margin-top="0.0833in" fo:margin-bottom="0.0833in" fo:text-indent="0.5909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top="0.0833in" fo:margin-bottom="0.0833in" fo:text-indent="0.5909in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p text:style-name="P9">PAGRINDINIO KOMITETO IŠVADA</text:p>
      <text:p text:style-name="P10"/>
      <text:p text:style-name="P11">DĖL LIETUVOS RESPUBLIKOS RINKLIAVŲ ĮSTATYMO NR. VIII-1725</text:p>
      <text:p text:style-name="P12">6 STRAIPSNIO PAKEITIMO ĮSTATYMO PROJEKTO</text:p>
      <text:p text:style-name="P13">Nr. XIIIP-5290</text:p>
      <text:p text:style-name="P14"/>
      <text:p text:style-name="P15">2020 m. spalio 21 d. <text:s/>Nr. 105-P-68</text:p>
      <text:p text:style-name="P16">Vilnius</text:p>
      <text:p text:style-name="P17"/>
      <text:p text:style-name="P18"><text:span text:style-name="T19">1. Komiteto posėdyje dalyvavo:</text:span><text:s/>Užsienio reikalų komiteto pirmininkas Juozas Bernatonis, pirmininko pavaduotojas Egidijus Vareikis, Užsienio reikalų komiteto nariai Audronius Ažubalis, Aušrinė Norkienė.</text:p>
      <text:p text:style-name="P20"><text:span text:style-name="T21">Užsienio reikalų komiteto biuras:</text:span><text:s/>vedėjas Evaldas Zelenka, patarėjai Eglė Maželė, Inga Milašiūtė, Laura Plyniuvienė, padėjėja Salvinija Jurėnaitė.</text:p>
      <text:p text:style-name="P22"><text:span text:style-name="T23">Kviestieji asmenys:<text:s/></text:span><text:span text:style-name="T24">v</text:span>idaus reikalų viceministras Tautvydas Tamulevičius, Vidaus reikalų ministerijos migracijos politikos grupės patarėja Danutė Petrauskienė.</text:p>
      <text:p text:style-name="P25">2. Ekspertų, konsultantų, specialistų išvados, pasiūlymai, pataisos, pastabos 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  <text:p text:style-name="P47"/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<text:s/></text:p>
            <text:p text:style-name="P52">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</text:p>
            <text:p text:style-name="P70">2020-10-1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įstatymo projekto atitiktį Konstitucijai, įstatymams, teisėkūros principams ir teisės technikos taisyklių reikalavimams, pastabų neturime.</text:span></text:p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</table:table>
      <text:soft-page-break/>
      <text:p text:style-name="P84"><text:span text:style-name="T85">3. Piliečių, asociacijų, politinių partijų, lobistų ir kitų suinteresuotų asmenų pasiūlymai:<text:s/></text:span><text:span text:style-name="T86">negauta.</text:span></text:p>
      <text:p text:style-name="P87"><text:span text:style-name="T88">4. Valstybės ir savivaldybių institucijų ir įstaigų pasiūlymai:<text:s/></text:span><text:span text:style-name="T89">negauta.</text:span></text:p>
      <text:p text:style-name="P90"><text:span text:style-name="T91">5. Subjektų, turinčių įstatymų leidybos iniciatyvos teisę, pasiūlymai:<text:s/></text:span><text:span text:style-name="T92">nebuvo.</text:span></text:p>
      <text:p text:style-name="P93"><text:span text:style-name="T94">6. Seimo paskirtų papildomų komitetų / komisijų pasiūlymai:</text:span><text:span text:style-name="T95"><text:s/></text:span><text:span text:style-name="T96">nepaskirta.</text:span></text:p>
      <text:p text:style-name="P97">7.<text:s/>Sprendimas:<text:s/><text:span text:style-name="T98">Pritarti<text:s/></text:span><text:span text:style-name="T99">iniciatorių pateikta</text:span><text:span text:style-name="T100">m</text:span><text:span text:style-name="T101"><text:s/>Įstatymo projektui Nr. XIIIP-</text:span><text:span text:style-name="T102">52</text:span><text:span text:style-name="T103">9</text:span><text:span text:style-name="T104">0</text:span><text:span text:style-name="T105"><text:s/>ir Užsienio reikalų komiteto išvadai.</text:span></text:p>
      <text:p text:style-name="P106">8. Balsavimo rezultatai:<text:s/><text:span text:style-name="T107">pritarta bendru sutarimu.</text:span></text:p>
      <text:p text:style-name="P108"><text:span text:style-name="T109">9. Komiteto paskirti pranešėjai:</text:span><text:s/>Juozas Bernatonis,<text:s/>Audronius Ažubalis.</text:p>
      <text:p text:style-name="P110"><text:span text:style-name="T111">10. Komiteto narių atskiroji nuomonė:<text:s/></text:span>nebuvo.</text:p>
      <text:p text:style-name="P112"><text:span text:style-name="T113">PRIDEDAMA.<text:s/></text:span>Įstatymo projektas Nr.<text:s/>XIIIP-5290(2)<text:s/>ir jo lyginamasis variantas.</text:p>
      <text:p text:style-name="P114"/>
      <text:p text:style-name="P115"/>
      <text:p text:style-name="P116"/>
      <text:p text:style-name="P117">Komiteto<text:s/>pirmininkas<text:tab/><text:tab/><text:tab/><text:tab/><text:tab/><text:tab/><text:tab/><text:tab/><text:tab/><text:tab/><text:tab/><text:tab/><text:tab/><text:tab/><text:tab/>Juozas Bernatonis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Normal"><text:span text:style-name="T135">U</text:span><text:span text:style-name="T136">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/>
      </text:list-level-style-number>
      <text:list-level-style-number text:level="2" style:num-suffix="." style:num-format="a" style:num-letter-sync="true">
        <style:list-level-properties text:space-before="0.8687in" text:min-label-width="0.25in"/>
      </text:list-level-style-number>
      <text:list-level-style-number text:level="3" style:num-suffix="." style:num-format="i">
        <style:list-level-properties fo:text-align="end" text:space-before="1.4937in" text:min-label-width="0.125in"/>
      </text:list-level-style-number>
      <text:list-level-style-number text:level="4" style:num-suffix="." style:num-format="1">
        <style:list-level-properties text:space-before="1.8687in" text:min-label-width="0.25in"/>
      </text:list-level-style-number>
      <text:list-level-style-number text:level="5" style:num-suffix="." style:num-format="a" style:num-letter-sync="true">
        <style:list-level-properties text:space-before="2.3687in" text:min-label-width="0.25in"/>
      </text:list-level-style-number>
      <text:list-level-style-number text:level="6" style:num-suffix="." style:num-format="i">
        <style:list-level-properties fo:text-align="end" text:space-before="2.9937in" text:min-label-width="0.125in"/>
      </text:list-level-style-number>
      <text:list-level-style-number text:level="7" style:num-suffix="." style:num-format="1">
        <style:list-level-properties text:space-before="3.3687in" text:min-label-width="0.25in"/>
      </text:list-level-style-number>
      <text:list-level-style-number text:level="8" style:num-suffix="." style:num-format="a" style:num-letter-sync="true">
        <style:list-level-properties text:space-before="3.8687in" text:min-label-width="0.25in"/>
      </text:list-level-style-number>
      <text:list-level-style-number text:level="9" style:num-suffix="." style:num-format="i">
        <style:list-level-properties fo:text-align="end" text:space-before="4.4937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/>
      </text:list-level-style-number>
      <text:list-level-style-number text:level="2" style:num-suffix="." style:num-format="a" style:num-letter-sync="true">
        <style:list-level-properties text:space-before="1.1715in" text:min-label-width="0.25in"/>
      </text:list-level-style-number>
      <text:list-level-style-number text:level="3" style:num-suffix="." style:num-format="i">
        <style:list-level-properties fo:text-align="end" text:space-before="1.7965in" text:min-label-width="0.125in"/>
      </text:list-level-style-number>
      <text:list-level-style-number text:level="4" style:num-suffix="." style:num-format="1">
        <style:list-level-properties text:space-before="2.1715in" text:min-label-width="0.25in"/>
      </text:list-level-style-number>
      <text:list-level-style-number text:level="5" style:num-suffix="." style:num-format="a" style:num-letter-sync="true">
        <style:list-level-properties text:space-before="2.6715in" text:min-label-width="0.25in"/>
      </text:list-level-style-number>
      <text:list-level-style-number text:level="6" style:num-suffix="." style:num-format="i">
        <style:list-level-properties fo:text-align="end" text:space-before="3.2965in" text:min-label-width="0.125in"/>
      </text:list-level-style-number>
      <text:list-level-style-number text:level="7" style:num-suffix="." style:num-format="1">
        <style:list-level-properties text:space-before="3.6715in" text:min-label-width="0.25in"/>
      </text:list-level-style-number>
      <text:list-level-style-number text:level="8" style:num-suffix="." style:num-format="a" style:num-letter-sync="true">
        <style:list-level-properties text:space-before="4.1715in" text:min-label-width="0.25in"/>
      </text:list-level-style-number>
      <text:list-level-style-number text:level="9" style:num-suffix="." style:num-format="i">
        <style:list-level-properties fo:text-align="end" text:space-before="4.796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NĖ Raimonda</meta:initial-creator>
    <dc:creator>adlibuser</dc:creator>
    <meta:creation-date>2020-10-21T13:11:00Z</meta:creation-date>
    <dc:date>2020-10-21T13:11:00Z</dc:date>
    <meta:print-date>2019-05-23T10:5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6" meta:character-count="2016" meta:row-count="81" meta:non-whitespace-character-count="1796"/>
  </office:meta>
</office:document-meta>
</file>