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1.5pt" style:font-size-asian="11.5pt" style:font-size-complex="11.5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" style:parent-style-name="Heading1" style:family="paragraph">
      <style:paragraph-properties fo:text-align="center"/>
      <style:text-properties fo:font-size="11.5pt" style:font-size-asian="11.5pt" style:font-size-complex="11.5pt"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11.5pt" style:font-size-asian="11.5pt" style:font-size-complex="11.5pt" fo:language="es" fo:country="ES"/>
    </style:style>
    <style:style style:name="P8" style:parent-style-name="Caption" style:family="paragraph">
      <style:text-properties fo:font-size="11.5pt" style:font-size-asian="11.5pt" style:font-size-complex="11.5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Hyperlink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text-properties fo:font-size="11.5pt" style:font-size-asian="11.5pt" style:font-size-complex="11.5pt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1.9451in" style:use-optimal-column-width="false"/>
    </style:style>
    <style:style style:name="Table19" style:family="table">
      <style:table-properties style:width="3.2701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end"/>
      <style:text-properties fo:font-size="11.5pt" style:font-size-asian="11.5pt" style:font-size-complex="11.5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margin-right="-0.0361in"/>
      <style:text-properties fo:font-size="11.5pt" style:font-size-asian="11.5pt" style:font-size-complex="11.5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end"/>
      <style:text-properties fo:font-size="11.5pt" style:font-size-asian="11.5pt" style:font-size-complex="11.5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right="-0.0361in"/>
      <style:text-properties fo:font-size="11.5pt" style:font-size-asian="11.5pt" style:font-size-complex="11.5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P37" style:parent-style-name="Adresas" style:family="paragraph">
      <style:text-properties fo:font-size="11.5pt" style:font-size-asian="11.5pt" style:font-size-complex="11.5pt"/>
    </style:style>
    <style:style style:name="P38" style:parent-style-name="Adresas" style:family="paragraph">
      <style:text-properties fo:font-size="11.5pt" style:font-size-asian="11.5pt" style:font-size-complex="11.5pt"/>
    </style:style>
    <style:style style:name="P39" style:parent-style-name="Adresas" style:family="paragraph">
      <style:text-properties fo:font-size="11.5pt" style:font-size-asian="11.5pt" style:font-size-complex="11.5pt"/>
    </style:style>
    <style:style style:name="P40" style:parent-style-name="Adresas" style:family="paragraph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2" style:parent-style-name="Normal" style:family="paragraph">
      <style:paragraph-properties fo:margin-right="-0.6229in"/>
      <style:text-properties fo:font-weight="bold" style:font-weight-asian="bold" fo:text-transform="uppercase" fo:font-size="11.5pt" style:font-size-asian="11.5pt" style:font-size-complex="11.5pt"/>
    </style:style>
    <style:style style:name="P43" style:parent-style-name="Normal" style:family="paragraph">
      <style:paragraph-properties fo:text-align="justify" fo:margin-top="0.0694in" fo:margin-bottom="0.0694in"/>
    </style:style>
    <style:style style:name="T44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45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fo:text-transform="uppercase" fo:color="#000000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fo:text-transform="uppercase" fo:color="#000000"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0" style:parent-style-name="DefaultParagraphFont" style:family="text">
      <style:text-properties fo:font-weight="bold" style:font-weight-asian="bold" fo:font-size="11.5pt" style:font-size-asian="11.5pt" style:font-size-complex="11.5pt" fo:language="es" fo:country="ES"/>
    </style:style>
    <style:style style:name="T5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59" style:parent-style-name="Normal" style:family="paragraph">
      <style:paragraph-properties fo:text-align="justify" fo:margin-bottom="0.1666in" fo:text-indent="0.6972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 fo:margin-bottom="0.1666in" fo:text-indent="0.6972in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1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Normal" style:family="paragraph">
      <style:paragraph-properties fo:text-align="justify" fo:margin-bottom="0.1666in" fo:text-indent="0.6972in"/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text-indent="0.6972in"/>
      <style:text-properties fo:font-size="11.5pt" style:font-size-asian="11.5pt" style:font-size-complex="11.5pt"/>
    </style:style>
    <style:style style:name="P114" style:parent-style-name="ListParagraph" style:family="paragraph">
      <style:paragraph-properties fo:text-align="justify" fo:margin-bottom="0.1666in"/>
      <style:text-properties fo:font-size="11.5pt" style:font-size-asian="11.5pt" style:font-size-complex="11.5pt"/>
    </style:style>
    <style:style style:name="P115" style:parent-style-name="ListParagraph" style:family="paragraph">
      <style:paragraph-properties fo:text-align="justify" fo:margin-left="0.3027in" fo:text-indent="0.1972in">
        <style:tab-stops/>
      </style:paragraph-properties>
      <style:text-properties fo:font-size="11.5pt" style:font-size-asian="11.5pt" style:font-size-complex="11.5pt"/>
    </style:style>
    <style:style style:name="P1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1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11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12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12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 Duomenys kaupiami ir saugomi Juridinių asmenų registre, kodas 188600362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17-05-</text:p>
          </table:table-cell>
          <table:table-cell table:style-name="TableCell28">
            <text:p text:style-name="P29">Nr.<text:s/></text:p>
          </table:table-cell>
        </table:table-row>
        <table:table-row table:style-name="TableRow30">
          <table:table-cell table:style-name="TableCell31">
            <text:p text:style-name="P32">Į</text:p>
          </table:table-cell>
          <table:table-cell table:style-name="TableCell33">
            <text:p text:style-name="P34">2017-05-25</text:p>
          </table:table-cell>
          <table:table-cell table:style-name="TableCell35">
            <text:p text:style-name="P36">Nr.<text:s/>S-2017-5208</text:p>
          </table:table-cell>
        </table:table-row>
      </table:table>
      <text:p text:style-name="P37">Lietuvos Respublikos<text:s/>Seimo energetikos komisijai</text:p>
      <text:p text:style-name="P38"/>
      <text:p text:style-name="P39">Kopija:</text:p>
      <text:p text:style-name="P40">Lietuvos Respublikos energetikos ministerijai<text:tab/></text:p>
      <text:p text:style-name="P41"/>
      <text:p text:style-name="P42"/>
      <text:p text:style-name="P43"><text:span text:style-name="T44">IŠVADA<text:s/></text:span><text:span text:style-name="T45">DĖL<text:s/></text:span><text:span text:style-name="T46">LIETUVOS RESPUBLIKOS</text:span><text:span text:style-name="T47"><text:s/></text:span><text:span text:style-name="T48">ENERGETIKOS ĮSTATYMO NR. IX-884 5, 8, 16 IR 36 STRAIPSNIŲ PAKEITIMO ĮSTATYMO PROJEKTO NR. XIIIP-664,<text:s/></text:span><text:span text:style-name="T49">LIETUVOS RESPUBLIKOS<text:s/></text:span><text:span text:style-name="T50">ELEKTROS ENERGETIKOS ĮSTATYMO NR.<text:s/></text:span><text:span text:style-name="T51">VIII-1881 6, 9, 55 IR 67 STRAIPSNIŲ PAKEITIMO</text:span><text:span text:style-name="T52"><text:s/></text:span><text:span text:style-name="T53">ĮSTATYMO PROJEKTO NR. XIIIP-665, LIETUVOS RESPUBLIKOS GAMTINIŲ DUJŲ ĮSTATYMO NR. VIII-1973 28 STRAIPSNIO PAKEITIMO</text:span><text:span text:style-name="T54"><text:s/></text:span><text:span text:style-name="T55">ĮSTATYMO PROJEKTO</text:span><text:span text:style-name="T56"><text:s/>NR. XIIIP-666<text:s/></text:span><text:span text:style-name="T57">ATITIKTIES EUROPOS SĄJUNGOS TEISEI</text:span><text:span text:style-name="T58"><text:s/></text:span></text:p>
      <text:p text:style-name="P59"><text:span text:style-name="T60">Išnagrinėję</text:span><text:span text:style-name="T61"><text:s/>Lietuvos Respublikos</text:span><text:span text:style-name="T62"><text:s/></text:span><text:span text:style-name="T63">energetikos įstatymo Nr. IX-884 5, 8, 16 ir 36 straipsnių pakeitimo įstatymo<text:s/></text:span><text:span text:style-name="T64">projektą</text:span><text:span text:style-name="T65"><text:s/>Nr. XIIIP-</text:span><text:span text:style-name="T66">664</text:span><text:span text:style-name="T67">, Lietuvos Respublikos<text:s/></text:span><text:span text:style-name="T68">el</text:span><text:span text:style-name="T69">ektros energetikos įstatymo Nr. </text:span><text:span text:style-name="T70">VIII-1881 6, 9, 55 ir 67 straipsnių pakeitimo įstatymo<text:s/></text:span><text:span text:style-name="T71"><text:s/></text:span><text:span text:style-name="T72">projektą<text:s/></text:span><text:span text:style-name="T73">Nr. XIIIP-665</text:span><text:span text:style-name="T74">, Lietuvos </text:span><text:span text:style-name="T75">Respublikos<text:s/></text:span><text:span text:style-name="T76">gamtinių dujų įstatymo Nr. VIII-1973 28 straipsnio pakeitimo įstatymo<text:s/></text:span><text:span text:style-name="T77">projektą Nr. </text:span><text:span text:style-name="T78">XIIIP</text:span><text:span text:style-name="T79">-666</text:span><text:span text:style-name="T80">,<text:s/></text:span><text:span text:style-name="T81">informuojame, kad<text:s/></text:span><text:span text:style-name="T82">pastabų</text:span><text:span text:style-name="T83"><text:s/>dėl jų</text:span><text:span text:style-name="T84"><text:s/>atitikties Europos Sąjungos teisei</text:span><text:span text:style-name="T85"><text:s/>neturime</text:span><text:span text:style-name="T86">.</text:span></text:p>
      <text:p text:style-name="P87"><text:span text:style-name="T88">A</text:span><text:span text:style-name="T89">tkreipiame Jūsų dėmesį į tai, kad minėti<text:s/></text:span><text:span text:style-name="T90">Projektai yra parengti siekiant nutraukti<text:s/></text:span><text:span text:style-name="T91">Europos Komisijos inicijuotą<text:s/></text:span><text:span text:style-name="T92">Europos Sąjungos teisės pažeidimo procedūrą</text:span><text:span text:style-name="T93"><text:s/>Nr. 2016/2069</text:span><text:span text:style-name="T94"><text:s/>dėl netinkamo 2009 m. liepos 13 d. Europos Parlamento ir Tarybos direktyvos 2009/72/EB dėl elektros energijos vidaus rinkos bendrųjų taisyklių, panaikinančios Direk</text:span><text:span text:style-name="T95">tyvą 2003/54/EB (OL 2009 L 211, </text:span><text:span text:style-name="T96">p. </text:span><text:span text:style-name="T97">55) ir 2009 m. liepos 13 d. Europos</text:span><text:span text:style-name="T98"><text:s/>Parlamento ir Tarybos direktyvos</text:span><text:span text:style-name="T99"><text:s/>2009/73/EB dėl gamtinių dujų vidaus rinkos bendrųjų ta</text:span><text:span text:style-name="T100">isyklių, panaikinančios<text:s/></text:span><text:span text:style-name="T101">Direktyv</text:span><text:span text:style-name="T102">ą 2003/55/EB (OL 2009 L 211, p. </text:span><text:span text:style-name="T103">94)</text:span><text:span text:style-name="T104"><text:s/>įgyvendinimo.<text:s/></text:span><text:span text:style-name="T105">Projektuose<text:s/></text:span><text:span text:style-name="T106">siūlom</text:span><text:span text:style-name="T107">i</text:span><text:span text:style-name="T108"><text:s/>įstatymų pakeitimai, Europos teisės departamento nuomone,</text:span><text:span text:style-name="T109"><text:s/>yra<text:s/></text:span><text:span text:style-name="T110">tinkam</text:span><text:span text:style-name="T111">i ir būtini.</text:span></text:p>
      <text:p text:style-name="P112">Visos siūlomos<text:s/>priemonės<text:s/>tiek dėl nacionalinės reguliavimo institucijos kompetencijos nustatyti atitinkamos sankcijos dydį, tiek dėl sankcijų dydžių apskaičiavimo, yra siūlomos atsižvelgiant į<text:s/>Europos Komisijos pastabas, pateiktas oficialiajame pranešime dėl ES teisės pažeidimo procedūros Nr. 2016/2069. Be to, šie Projektai,<text:s/>rengimo stadijoje,<text:s/>jau buvo derinti su Europos teisės departamentu ir patikslinti pagal pateiktas pastabas.<text:s/></text:p>
      <text:p text:style-name="P113">PRIDEDAMA:</text:p>
      <text:list text:style-name="LFO10" text:continue-numbering="true">
        <text:list-item>
          <text:p text:style-name="P114">Europos teisės departamento<text:s/>2017 m. kovo 20 d.<text:s/>išvada<text:s/>NR-210;<text:s/></text:p>
        </text:list-item>
      </text:list>
      <text:p text:style-name="P115"/>
      <text:p text:style-name="P116"/>
      <text:p text:style-name="P117"/>
      <text:p text:style-name="P118">Generalinis direktorius<text:tab/>Deividas Kriaučiūnas</text:p>
      <text:p text:style-name="P119"/>
      <text:p text:style-name="P120"/>
      <text:p text:style-name="P121"><text:span text:style-name="T122">Ričard Dzikovič, tel. 706 68 082, el. p.<text:s/></text:span><text:a xlink:href="mailto:ricard.dzikovic@etd.lt" office:target-frame-name="_top" xlink:show="replace"><text:span text:style-name="T123">ricard.dzikovic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5-29T06:30:00Z</meta:creation-date>
    <dc:date>2017-05-29T06:30:00Z</dc:date>
    <meta:print-date>2017-03-29T07:42:00Z</meta:print-date>
    <meta:template xlink:href="Siunciamas_rastas_LT.dot" xlink:type="simple"/>
    <meta:editing-cycles>2</meta:editing-cycles>
    <meta:editing-duration>PT0S</meta:editing-duration>
    <meta:document-statistic meta:page-count="1" meta:paragraph-count="47" meta:word-count="336" meta:character-count="2637" meta:row-count="86" meta:non-whitespace-character-count="2348"/>
  </office:meta>
</office:document-meta>
</file>