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language="en" fo:country="U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line-height="150%"/>
    </style:style>
    <style:style style:name="P30" style:parent-style-name="Normal" style:family="paragraph">
      <style:paragraph-properties fo:text-align="justify" fo:line-height="150%"/>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style:text-properties fo:color="#000000" style:font-size-complex="12pt" style:language-asian="lt" style:country-asian="LT"/>
    </style:style>
    <style:style style:name="P40" style:parent-style-name="Normal" style:family="paragraph">
      <style:paragraph-properties fo:text-align="justify" fo:line-height="150%"/>
      <style:text-properties fo:color="#000000" style:font-size-complex="12pt" style:language-asian="lt" style:country-asian="LT"/>
    </style:style>
    <style:style style:name="P41" style:parent-style-name="Normal" style:family="paragraph">
      <style:paragraph-properties fo:text-align="justify" fo:line-height="150%"/>
      <style:text-properties fo:color="#000000" style:font-size-complex="12pt" style:language-asian="lt" style:country-asian="LT"/>
    </style:style>
    <style:style style:name="P42" style:parent-style-name="Normal" style:family="paragraph">
      <style:paragraph-properties fo:text-align="justify" fo:line-height="150%"/>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fr" fo:country="FR"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fr" fo:country="FR" style:language-asian="lt" style:country-asian="LT"/>
    </style:style>
    <style:style style:name="P49" style:parent-style-name="Normal" style:family="paragraph">
      <style:paragraph-properties fo:text-align="justify" fo:line-height="150%"/>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Hyperlink" style:family="text">
      <style:text-properties style:font-weight-complex="bold" style:font-size-complex="12pt" style:text-underline-type="none"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fo:language="fr" fo:country="FR"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Hyperlink" style:family="text">
      <style:text-properties style:font-weight-complex="bold" style:font-size-complex="12pt" style:text-underline-type="none"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CIVILINIO KODEKSO 2.46, 2.47, 2.54, 2. 57, 2.62, 2.63, 2.64, 2.66, 2.68, 2.70 IR 2.184<text:s/>STRAIPSNIŲ PAKEITIMO</text:p>
      <text:p text:style-name="P9"><text:span text:style-name="T10">ĮSTATYMO<text:s/></text:span><text:span text:style-name="T11">PROJEKTO</text:span></text:p>
      <text:p text:style-name="P12"/>
      <text:p text:style-name="P13">2023-10-31<text:s/>Nr.<text:s/><text:span text:style-name="T14">XIVP-</text:span><text:span text:style-name="T15">3213</text:span></text:p>
      <text:p text:style-name="P16"><text:span text:style-name="T17">Vilnius</text:span></text:p>
      <text:p text:style-name="P18"/>
      <text:p text:style-name="P19">Įvertinę projekto atitiktį Konstitucijai, įstatymams, teisėkūros principams ir teisės technikos taisyklėms,<text:s/>teikiame šias pastabas.<text:s/></text:p>
      <text:list text:style-name="LFO9" text:continue-numbering="true">
        <text:list-item>
          <text:p text:style-name="P20">Svarstytina, ar siekiant teisinio aiškumo, projekto 1 straipsniu<text:s/>keičiamo Civilinio kodekso<text:s/>2.46<text:s/>straipsnio<text:s/>5<text:s/>dalyje nereikėtų nustatyti, kad<text:s/>Teisės aktų registre<text:s/>skelbiamuose teisės aktuose<text:s/><text:soft-page-break/>(kuriais steigiami ir veikia viešieji juridiniai asmenys, arba kuriais tvirtinami arba keičiami viešųjų juridinių asmenų steigimo dokumentai) neturėtų būti nurodomi ne tik teisės aktų identifikacinių kodų pateikimo Juridinių asmenų registrui terminai, tačiau ir šiuos identifikacinius kodus įpareigoti pateikti subjektai. Jeigu, vis dėlto, būtų siekiama įtvirtinti bendrą taisyklę, kad teisės aktų identifikacinius kodus Juridinių asmenų registrui visada pateiktų konkretus subjektas (pvz., Teisės aktų registro tvarkytojas, teisės aktą priėmusi institucija, viešojo juridinio asmens savininko teises ir pareigas įgyvendinanti (įgyvendinsianti) institucija), tai taip pat turėtų būti aiškiai nurodyta.<text:s/>Analogiško turinio pastaba taikytina ir projekto<text:s/>13 straipsnio 4-6<text:s/>dalių nuostatoms, kuriose taip pat pateikiama neapibrėžtam subjektui adresuota pareiga pateikti teisės aktų identifikacinius kodus<text:s/>juridinių asmenų registro tvarkytojui.</text:p>
        </text:list-item>
        <text:list-item>
          <text:p text:style-name="P21">Derinant projekto nuostatas tarpusavyje, projekto<text:s/>7 straipsniu keičiamo Civilinio kodekso<text:s/>2.64 straipsnio 2 dalies 2 punktas turėtų būti patikslintas, vietoj žodžių<text:s/>„jeigu<text:s/><text:span text:style-name="T22">viešasis juridinis asmuo veikia pagal Teisės aktų registre skelbiamus steigimo dokumentus</text:span>“<text:s/>įrašant žodžius „jeigu viešasis juridinis asmuo veikia pagal<text:s/>įstatymą ar<text:s/>valstybės ar<text:s/><text:span text:style-name="T23">savivaldybės</text:span><text:s/>institucijos priimtą teisės aktą dėl viešojo juridinio asmens steigimo<text:s/>arba pagal Teisės aktų registre skelbiamus steigimo dokumentus“.<text:s/>Analogiško turinio pastaba taikytina ir projekto<text:s/><text:span text:style-name="T24">9 straipsniu<text:s/></text:span>keičiamo Civilinio kodekso<text:s/>2.66 straipsnio 1 dalies<text:s/>naujam<text:s/>15 punktui.</text:p>
        </text:list-item>
        <text:list-item>
          <text:p text:style-name="P25">Projekto 8 straipsniu keičiamo Civilinio kodekso 2.66 straipsnio 7 dalyje siūloma nustatyti, kad „Juridinių asmenų registro tvarkytojui teikiamuose dokumentuose neturi būti nurodyta asmens duomenų, kurių pateikimo juridinių asmenų registrui nenumato šis kodeksas ar kiti įstatymai“. Projekto aiškinamajame rašte nurodoma, kad „jeigu įregistruoti juridinį asmenį, taip pat registruoti juridinio asmens dokumentų ir duomenų pakeitimus JAR tvarkytojui teikiamuose dokumentuose visgi būtų pateikiami asmens duomenys, kurių pateikimo JAR nenumato CK ar kiti įstatymai, JAR tvarkytojas, vadovaudamasis CK 2.68 straipsnio 1 dalies 4 punktu, galėtų atsisakyti įregistruoti juridinį asmenį ar juridinio asmens dokumentų ir duomenų pakeitimus“.<text:s/>Šiame kontekste pažymėtina, jog<text:s/>valstybės ar savivaldybių institucijų teisės aktai, kuriais tvirtinami, keičiami ar pripažįstami netekusiais galios viešojo juridinio asmens steigimo dokumentai, skelbiami Teisės aktų registre. Taigi galima situacija, kai juridinių asmenų registras atsisakys įregistruoti juridinį asmenį ar juridinio asmens dokumentų ir duomenų pakeitimus, jeigu juose bus perteklinių<text:s/>asmens<text:s/>duomenų, tačiau šie dokumentai, kaip teisės aktai<text:s/>(net ir vėliau juos pakeitus ar pripažinus netekusiais galios)<text:s/>ir toliau bus skelbiami Teisės aktų registre. Atsižvelgus į tai, svarstytina, kaip tokiu atveju turėtų būti užtikrinamas projektu siekiamas<text:s/>tikslas –<text:s/>2016 m. balandžio 27 d. Europos Parlamento ir Tarybos reglamento (ES) 2016/679 dėl fizinių asmenų apsaugos tvarkant asmens duomenis ir dėl laisvo tokių duomenų judėjimo ir kuriuo panaikinama Direktyva 95/46/EB (Bendrasis duomenų apsaugos reglamentas)<text:s/>5 straipsnio 1 dalies c punkte įtvirtintas duomenų kiekio mažinimo principo įgyvendinimas.<text:s/> </text:p>
        </text:list-item>
        <text:list-item>
          <text:p text:style-name="P26">Atsižvelgus<text:s/>į tai, kad projekto 10 straipsniu keičiamo Civilinio kodekso 2.68 straipsnio 1 dalies 2 punkto pakeitimas tiesiogiai susijęs su projekto 1 straipsniu keičiamo<text:s/>Civilinio<text:s/>kodekso 2.46 straipsnio pakeitimu (o projekto 1 straipsnio įsigaliojimas numatytas 2025 m. sausio 2 d.), projekto 10 straipsnio įsigaliojimas taip pat turėtų būti nukeltas į<text:s/>2025 m. sausio 2 d.</text:p>
        </text:list-item>
        <text:list-item>
          <text:p text:style-name="P27">Projekto 12 straipsniu keičiamo Civilinio kodekso 2.184 straipsnio 1 dalies 6 punktas tikslintinas kalbiniu požiūriu jį suderinant su Civilinio kodekso 2.184 straipsnio 1 dalies sakiniu iki dvitaškio „Prokūra pasibaigia, kai:“.</text:p>
        </text:list-item>
      </text:list>
      <text:p text:style-name="P28"/>
      <text:p text:style-name="P29"/>
      <text:p text:style-name="P30"><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31">Departamento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7"/>Dainius Zebleckis</text:span></text:p>
      <text:p text:style-name="P39"/>
      <text:p text:style-name="P40"/>
      <text:p text:style-name="P41"/>
      <text:p text:style-name="P42"><text:span text:style-name="T43">A. Dulevičiūtė-Akimovienė, tel.<text:s/></text:span><text:span text:style-name="T44">+370<text:s/></text:span><text:span text:style-name="T45">5 2</text:span><text:span text:style-name="T46">0</text:span><text:span text:style-name="T47">9 6164, el. p. akvile.duleviciute</text:span><text:span text:style-name="T48">@lrs.lt</text:span></text:p>
      <text:p text:style-name="P49"><text:span text:style-name="T50">M. Masteikien</text:span><text:span text:style-name="T51">ė, tel. +370 5 239 6843, el. p.<text:s/></text:span><text:a xlink:href="mailto:milda.masteikiene@lrs.lt" office:target-frame-name="_parent" xlink:show="replace"><text:span text:style-name="T52">milda.masteikiene@lrs.lt</text:span></text:a></text:p>
      <text:p text:style-name="P53"><text:span text:style-name="T54">E. Mušinskis, tel.<text:s/></text:span><text:span text:style-name="T55">+370<text:s/></text:span><text:span text:style-name="T56">5 209<text:s/></text:span><text:span text:style-name="T57">6536, el. p.<text:s/></text:span><text:a xlink:href="mailto:edvinas.musinskis@lrs.lt" office:target-frame-name="_top" xlink:show="replace"><text:span text:style-name="T58">edvinas.musinskis@lrs.lt</text:span></text:a><text:span text:style-name="T5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0-31T12:06:00Z</meta:creation-date>
    <dc:date>2023-10-31T12:06:00Z</dc:date>
    <meta:print-date>2016-10-06T12:44:00Z</meta:print-date>
    <meta:template xlink:href="Normal.dotm" xlink:type="simple"/>
    <meta:editing-cycles>2</meta:editing-cycles>
    <meta:editing-duration>PT0S</meta:editing-duration>
    <meta:document-statistic meta:page-count="3" meta:paragraph-count="106" meta:word-count="678" meta:character-count="4790" meta:row-count="324" meta:non-whitespace-character-count="4218"/>
  </office:meta>
</office:document-meta>
</file>