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1" text:display-levels="3">
        <style:list-level-properties text:space-before="0.8826in" text:min-label-width="0.5in" text:list-level-position-and-space-mode="label-alignment">
          <style:list-level-label-alignment text:label-followed-by="listtab" fo:margin-left="1.3826in" fo:text-indent="-0.5in"/>
        </style:list-level-properties>
      </text:list-level-style-number>
      <text:list-level-style-number text:level="4" style:num-suffix="." style:num-format="1" text:display-levels="4">
        <style:list-level-properties text:space-before="1.0777in" text:min-label-width="0.5in" text:list-level-position-and-space-mode="label-alignment">
          <style:list-level-label-alignment text:label-followed-by="listtab" fo:margin-left="1.5777in" fo:text-indent="-0.5in"/>
        </style:list-level-properties>
      </text:list-level-style-number>
      <text:list-level-style-number text:level="5" style:num-suffix="." style:num-format="1" text:display-levels="5">
        <style:list-level-properties text:space-before="1.2729in" text:min-label-width="0.75in" text:list-level-position-and-space-mode="label-alignment">
          <style:list-level-label-alignment text:label-followed-by="listtab" fo:margin-left="2.0229in" fo:text-indent="-0.75in"/>
        </style:list-level-properties>
      </text:list-level-style-number>
      <text:list-level-style-number text:level="6" style:num-suffix="." style:num-format="1" text:display-levels="6">
        <style:list-level-properties text:space-before="1.468in" text:min-label-width="0.75in" text:list-level-position-and-space-mode="label-alignment">
          <style:list-level-label-alignment text:label-followed-by="listtab" fo:margin-left="2.218in" fo:text-indent="-0.75in"/>
        </style:list-level-properties>
      </text:list-level-style-number>
      <text:list-level-style-number text:level="7" style:num-suffix="." style:num-format="1" text:display-levels="7">
        <style:list-level-properties text:space-before="1.6631in" text:min-label-width="1in" text:list-level-position-and-space-mode="label-alignment">
          <style:list-level-label-alignment text:label-followed-by="listtab" fo:margin-left="2.6631in" fo:text-indent="-1in"/>
        </style:list-level-properties>
      </text:list-level-style-number>
      <text:list-level-style-number text:level="8" style:num-suffix="." style:num-format="1" text:display-levels="8">
        <style:list-level-properties text:space-before="1.8583in" text:min-label-width="1in" text:list-level-position-and-space-mode="label-alignment">
          <style:list-level-label-alignment text:label-followed-by="listtab" fo:margin-left="2.8583in" fo:text-indent="-1in"/>
        </style:list-level-properties>
      </text:list-level-style-number>
      <text:list-level-style-number text:level="9" style:num-suffix="." style:num-format="1" text:display-levels="9">
        <style:list-level-properties text:space-before="2.0534in" text:min-label-width="1.25in" text:list-level-position-and-space-mode="label-alignment">
          <style:list-level-label-alignment text:label-followed-by="listtab" fo:margin-left="3.3034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border="0in solid #FFFFFF" fo:padding="0.4305in" style:shadow="#000000 0in 0in"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1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13" style:parent-style-name="DefaultParagraphFont" style:family="text">
      <style:text-properties style:font-name-asian="Arial Unicode MS" style:font-name-complex="Arial Unicode MS" fo:font-weight="bold" style:font-weight-asian="bold" style:font-weight-complex="bold" fo:text-transform="uppercase" fo:color="#000000" style:text-position="super 66.6%" style:font-size-complex="12pt"/>
    </style:style>
    <style:style style:name="T14" style:parent-style-name="DefaultParagraphFont" style:family="text">
      <style:text-properties style:font-name-asian="Arial Unicode MS" style:font-name-complex="Arial Unicode MS" fo:font-weight="bold" style:font-weight-asian="bold" style:font-weight-complex="bold" fo:text-transform="uppercase" fo:color="#000000" style:text-position="super 66.6%" style:font-size-complex="12pt"/>
    </style:style>
    <style:style style:name="T15"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P16" style:parent-style-name="Normal" style:family="paragraph">
      <style:paragraph-properties fo:border="0in solid #FFFFFF" fo:padding="0.4305in" style:shadow="#000000 0in 0in" fo:text-align="center" fo:line-height="150%"/>
    </style:style>
    <style:style style:name="T1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50%"/>
    </style:style>
    <style:style style:name="P20" style:parent-style-name="Normal" style:family="paragraph">
      <style:paragraph-properties fo:text-align="center" fo:line-height="150%"/>
    </style:style>
    <style:style style:name="T21" style:parent-style-name="DefaultParagraphFont" style:family="text">
      <style:text-properties style:font-name="Tahoma" style:font-name-complex="Tahoma" fo:color="#000000" fo:font-size="9pt" style:font-size-asian="9pt" style:font-size-complex="9pt" fo:background-color="#FFFFFF"/>
    </style:style>
    <style:style style:name="P22" style:parent-style-name="Normal" style:family="paragraph">
      <style:paragraph-properties fo:text-align="center" fo:line-height="150%"/>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ext-properties style:font-size-complex="12pt"/>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text-position="super 66.6%"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6.6%"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font-size-complex="12pt"/>
    </style:style>
    <style:style style:name="P6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font-style="italic" style:font-style-asian="italic" style:font-size-complex="12pt"/>
    </style:style>
    <style:style style:name="T73" style:parent-style-name="DefaultParagraphFont" style:family="text">
      <style:text-properties style:font-weight-complex="bold" fo:font-style="italic" style:font-style-asian="italic"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font-style="italic" style:font-style-asian="italic" style:font-size-complex="12pt"/>
    </style:style>
    <style:style style:name="T76" style:parent-style-name="DefaultParagraphFont" style:family="text">
      <style:text-properties style:font-weight-complex="bold" style:font-size-complex="12pt"/>
    </style:style>
    <style:style style:name="P7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2"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3"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4"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5"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6"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7"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8"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9"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00"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01" style:parent-style-name="Normal" style:family="paragraph">
      <style:paragraph-properties fo:text-align="justify" fo:line-height="150%" fo:margin-left="-0.0986in">
        <style:tab-stops/>
      </style:paragraph-properties>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fo:language="fr" fo:country="FR"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Hyperlink" style:family="text">
      <style:text-properties style:font-weight-complex="bold" style:font-size-complex="12pt" style:text-underline-type="none" style:language-asian="lt" style:country-asian="LT"/>
    </style:style>
    <style:style style:name="P107" style:parent-style-name="Normal" style:family="paragraph">
      <style:paragraph-properties fo:text-align="justify" fo:line-height="150%" fo:margin-left="-0.0986in">
        <style:tab-stops/>
      </style:paragraph-properties>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TURIZMO ĮSTATYMO NR. VIII-667 PAPILDYMO 30</text:span><text:span text:style-name="T13">1</text:span><text:span text:style-name="T14"><text:s/></text:span><text:span text:style-name="T15">STRAIPSNIU</text:span></text:p>
      <text:p text:style-name="P16"><text:span text:style-name="T17">įstATYMO<text:s/></text:span><text:span text:style-name="T18">PROJEKTO</text:span></text:p>
      <text:p text:style-name="P19"/>
      <text:p text:style-name="P20">2024-03-21<text:s/>Nr.<text:span text:style-name="T21"><text:s/></text:span>XIVP-3557</text:p>
      <text:p text:style-name="P22">Vilnius</text:p>
      <text:p text:style-name="P23"/>
      <text:p text:style-name="P24"><text:bookmark-start text:name="part_dfe2145034de4627b6e924b2cff5d7c4"/><text:bookmark-end text:name="part_dfe2145034de4627b6e924b2cff5d7c4"/>Įvertinę projekto atitiktį Konstitucijai, įstatymams, teisėkūros principams ir teisės technikos taisyklėms,<text:s/>teikiame šias pastabas.</text:p>
      <text:list text:style-name="LFO21" text:continue-numbering="true">
        <text:list-item>
          <text:p text:style-name="P25"><text:span text:style-name="T26">Projekto 1 straipsniu keičiamo Turizmo įstatymo<text:s/></text:span><text:span text:style-name="T27">(toliau – keičiamas įstatymas)<text:s/></text:span><text:span text:style-name="T28">30</text:span><text:span text:style-name="T29">1</text:span><text:span text:style-name="T30"><text:s/>straipsnio 3 dalyje po žodžių „visuotinio dalininkų susirinkimo” įrašytini žodžiai „valstybės kaip<text:s/></text:span><text:soft-page-break/><text:span text:style-name="T31">savininko teises ir pareigas įgyvendinančios įstaigos“, nes viešosios įstaigos, kurio savininkė yra valstybė, atitinkamus valdymo klausimus priim</text:span><text:span text:style-name="T32">tų</text:span><text:span text:style-name="T33"><text:s/>nei visuotinis dalininkų susirinkimas, nei meras</text:span><text:span text:style-name="T34">, o<text:s/></text:span><text:span text:style-name="T35">būtent valstybės kaip savininko teises ir pareigas įgyvendinan</text:span><text:span text:style-name="T36">ti įstaiga (pagal nuo 2024 m. gegužės 1 d. įsigaliosiančios Viešųjų įstaigų įs</text:span><text:span text:style-name="T37">tatymo redakcijos 5 straipsnio 2</text:span><text:span text:style-name="T38"><text:s/>dalį). Atitinkamai tikslintinos ir keičiamo įstatymo 30</text:span><text:span text:style-name="T39">1</text:span><text:span text:style-name="T40"><text:s/>straipsnio 5 bei 6 dalys.</text:span></text:p>
        </text:list-item>
        <text:list-item>
          <text:p text:style-name="P41"><text:span text:style-name="T42">Projekto 1 straipsniu keičiamo įstatymo 30</text:span><text:span text:style-name="T43">1</text:span><text:span text:style-name="T44"><text:s/>straipsnio 6 dalyje turėtų būti patikslinta dispozicinė nuoroda į</text:span><text:span text:style-name="T45"><text:s/>šio straipsnio 8, o ne 9 dalį,<text:s/></text:span><text:span text:style-name="T46">nes būtent 8 dalyje nustatomas ir atskleidžiamas reikalavimo dėl nepri</text:span><text:span text:style-name="T47">ekaištingos reputacijos turinys</text:span><text:span text:style-name="T48">.</text:span></text:p>
        </text:list-item>
        <text:list-item>
          <text:p text:style-name="P49"><text:span text:style-name="T50">Atsižvelgiant į įstatymų leidybos praktiką bei į tai, kad baigiamosios įstatymo nuostatos, nustatančios įstatymo įsigaliojimo, įgyvendinimo bei taikymo sąlygas, įtvirtinamos viename straipsnyje, projekto 2 ir 3 straipsnius siūlytina sujungti. Be to, atsižvelgiant į tai, kad projektu nesiūloma nustatyti jokių įstatymo įgyvendinimo nuostatų, šio straipsnio pavadinimas dėstytinas taip: „Įstatymo įsigaliojimas ir taikymas“.</text:span><text:span text:style-name="T51"><text:s/>Jeigu nebūtų atsižvelgta į šią pastabą, pažymime, kad vienintelių projekto 2 ir 3 straipsnio nuostatų numeruoti nereiktų.</text:span></text:p>
        </text:list-item>
        <text:list-item>
          <text:p text:style-name="P52"><text:span text:style-name="T53">Atsižvelgiant į tai, kad<text:s/></text:span><text:span text:style-name="T54">keičiamas įstatymas<text:s/></text:span><text:span text:style-name="T55">2024 m. gegužės 1 d.</text:span><text:span text:style-name="T56"><text:s/>jau galios</text:span><text:span text:style-name="T57">,</text:span><text:span text:style-name="T58"><text:s/>tikslintinos</text:span><text:span text:style-name="T59"><text:s/>projekto 3 st</text:span><text:span text:style-name="T60">raipsnio 1 dalyje nustatytos<text:s/></text:span><text:span text:style-name="T61">įstatymo<text:s/></text:span><text:span text:style-name="T62">taikymo taisyklės iki 2024 m. gegužės 1 d. į<text:s/></text:span><text:soft-page-break/><text:span text:style-name="T63">pareigas neterminuotai priimtiems įstaigų vadovams, t.y. šioje nuostatoje vietoj datos „iki 2024 m. gegužės 1 d.“ įrašytina data „Iki 2024 m. balandžio 30 d.“.</text:span><text:span text:style-name="T64"><text:s/></text:span></text:p>
        </text:list-item>
        <text:list-item>
          <text:p text:style-name="P65"><text:span text:style-name="T66">Svarstytina, ar siekiant teisinio aiškumo, projekto taikymo nuostatose nereikėtų numatyti ir<text:s/></text:span><text:span text:style-name="T67">valstybės ir savivaldybių biudžetinių įstaigų Turizmo informacijos centrų ir viešųjų įstaigų Turizmo informacijos centrų, kurių savininkė ar dalininkė, turinti daugiau negu pusę balsų visuotiniame dalininkų susirinkime, yra valstybė ar savivaldybė, vadovų, kurie i</text:span><text:span text:style-name="T68">ki šio įstatymo įsigaliojimo į<text:s/></text:span><text:span text:style-name="T69">atitinkamas<text:s/></text:span><text:span text:style-name="T70">pareigas<text:s/></text:span><text:span text:style-name="T71">buvo paskirti<text:s/></text:span><text:span text:style-name="T72">n</text:span><text:span text:style-name="T73">ustatytam terminui</text:span><text:span text:style-name="T74">,</text:span><text:span text:style-name="T75"><text:s/></text:span><text:span text:style-name="T76">tolesnio pareigų ėjimo sąlygas bei šio nustatyto termino laikymo (ar nelaikymo) pirmąja kadencija naujų įstatymo nuostatų taikymo požiūriu.</text:span></text:p>
        </text:list-item>
        <text:list-item>
          <text:p text:style-name="P77"><text:span text:style-name="T78">Siekiant teisinio aiškumo, projekto<text:s/></text:span><text:span text:style-name="T79">taikymo nuostatose<text:s/></text:span><text:span text:style-name="T80">reikėtų aiškiai nurodyti, kaip būtų taikomos nuostatos dėl keičiamame įstatyme nustatytų Turizmo informacijos centro vadovo nepriekaištingos reputacijos reikalavimų iki šio įstatymo įsigaliojimo į pareigas paskirtam<text:s/></text:span><text:span text:style-name="T81">vadovui</text:span><text:span text:style-name="T82">, jeigu sąlygos dėl kurių<text:s/></text:span><text:span text:style-name="T83">Turizmo informacijos centro vadovas</text:span><text:span text:style-name="T84"><text:s/>nebūtų laikomas nepriekaištingos reputacijos jau buvo atsiradusios iki šio įstatymo įsigaliojimo arba atsirado jau po įstatymo įsigaliojimo.</text:span></text:p>
        </text:list-item>
        <text:list-item>
          <text:p text:style-name="P85"><text:span text:style-name="T86">Vadovaujantis Teisės aktų projektų rengimo rekomendacijose, patvirtintose Lietuvos Respublikos teisingumo ministro 2013 m. gruodžio 23 d. įsakymu Nr. 1R-298 „Dėl Teisės aktų projektų rengimo rekomendacijų patvirtinimo“, nustatytais teisės technikos reikalavimais, projekto<text:s/></text:span><text:span text:style-name="T87">1 straipsnio pava</text:span><text:span text:style-name="T88">dinime brauktinas žodis „nauju“.<text:s/></text:span></text:p>
        </text:list-item>
        <text:list-item>
          <text:p text:style-name="P89"><text:span text:style-name="T90">Atsižvelgus į tai, kad pagal keičiamo įstatymo 37 straipsnio 1 dalį, turizmo valstybinio valdymo funkcijas Lietuvos Respublikoje atlieka Vyriausybė, o pagal keičiamo įstatymo 38 straipsnio 2 punktą Ekonomikos ir inovacijų ministerija formuoja valstybės politiką turizmo srityje, manytina, kad dėl projekto turėtų būti gauta Vyriausybės išvada.</text:span></text:p>
        </text:list-item>
      </text:list>
      <text:p text:style-name="P91"/>
      <text:p text:style-name="P92"/>
      <text:p text:style-name="P93">Departamento direktorius<text:tab/><text:tab/><text:tab/><text:tab/><text:tab/><text:tab/><text:tab/><text:s text:c="7"/>Dainius Zebleckis</text:p>
      <text:p text:style-name="P94"/>
      <text:p text:style-name="P95"/>
      <text:p text:style-name="P96"/>
      <text:p text:style-name="P97"/>
      <text:p text:style-name="P98"/>
      <text:p text:style-name="P99"/>
      <text:p text:style-name="P100"/>
      <text:p text:style-name="P101"><text:span text:style-name="T102">E. Mušinski</text:span><text:span text:style-name="T103">s, tel. +370 5 209 6</text:span><text:span text:style-name="T104">356</text:span><text:span text:style-name="T105">, el. p.<text:s/></text:span><text:a xlink:href="mailto:edvinas.musinskis@lrs.lt" office:target-frame-name="_parent" xlink:show="replace"><text:span text:style-name="T106">edvinas.musinskis@lrs.lt</text:span></text:a></text:p>
      <text:p text:style-name="P107"><text:span text:style-name="T108">I. Šambaraitė, tel. +370 5 209 6850, el. p.</text:span><text:span text:style-name="T109"><text:s/></text:span><text:a xlink:href="mailto:irena.sambaraite@lrs.lt" office:target-frame-name="_parent" xlink:show="replace"><text:span text:style-name="T110">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15LVL1" style:family="text">
      <style:text-properties style:use-window-font-color="true"/>
    </style:style>
    <style:style style:name="WW_CharLFO16LVL1" style:family="text">
      <style:text-properties style:text-line-through-type="none" style:use-window-font-color="true"/>
    </style:style>
    <style:style style:name="WW_CharLFO2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1" text:display-levels="3">
        <style:list-level-properties text:space-before="0.8826in" text:min-label-width="0.5in" text:list-level-position-and-space-mode="label-alignment">
          <style:list-level-label-alignment text:label-followed-by="listtab" fo:margin-left="1.3826in" fo:text-indent="-0.5in"/>
        </style:list-level-properties>
      </text:list-level-style-number>
      <text:list-level-style-number text:level="4" style:num-suffix="." style:num-format="1" text:display-levels="4">
        <style:list-level-properties text:space-before="1.0777in" text:min-label-width="0.5in" text:list-level-position-and-space-mode="label-alignment">
          <style:list-level-label-alignment text:label-followed-by="listtab" fo:margin-left="1.5777in" fo:text-indent="-0.5in"/>
        </style:list-level-properties>
      </text:list-level-style-number>
      <text:list-level-style-number text:level="5" style:num-suffix="." style:num-format="1" text:display-levels="5">
        <style:list-level-properties text:space-before="1.2729in" text:min-label-width="0.75in" text:list-level-position-and-space-mode="label-alignment">
          <style:list-level-label-alignment text:label-followed-by="listtab" fo:margin-left="2.0229in" fo:text-indent="-0.75in"/>
        </style:list-level-properties>
      </text:list-level-style-number>
      <text:list-level-style-number text:level="6" style:num-suffix="." style:num-format="1" text:display-levels="6">
        <style:list-level-properties text:space-before="1.468in" text:min-label-width="0.75in" text:list-level-position-and-space-mode="label-alignment">
          <style:list-level-label-alignment text:label-followed-by="listtab" fo:margin-left="2.218in" fo:text-indent="-0.75in"/>
        </style:list-level-properties>
      </text:list-level-style-number>
      <text:list-level-style-number text:level="7" style:num-suffix="." style:num-format="1" text:display-levels="7">
        <style:list-level-properties text:space-before="1.6631in" text:min-label-width="1in" text:list-level-position-and-space-mode="label-alignment">
          <style:list-level-label-alignment text:label-followed-by="listtab" fo:margin-left="2.6631in" fo:text-indent="-1in"/>
        </style:list-level-properties>
      </text:list-level-style-number>
      <text:list-level-style-number text:level="8" style:num-suffix="." style:num-format="1" text:display-levels="8">
        <style:list-level-properties text:space-before="1.8583in" text:min-label-width="1in" text:list-level-position-and-space-mode="label-alignment">
          <style:list-level-label-alignment text:label-followed-by="listtab" fo:margin-left="2.8583in" fo:text-indent="-1in"/>
        </style:list-level-properties>
      </text:list-level-style-number>
      <text:list-level-style-number text:level="9" style:num-suffix="." style:num-format="1" text:display-levels="9">
        <style:list-level-properties text:space-before="2.0534in" text:min-label-width="1.25in" text:list-level-position-and-space-mode="label-alignment">
          <style:list-level-label-alignment text:label-followed-by="listtab" fo:margin-left="3.3034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3-21T11:05:00Z</meta:creation-date>
    <dc:date>2024-03-21T11:05:00Z</dc:date>
    <meta:print-date>2024-03-06T08:27:00Z</meta:print-date>
    <meta:template xlink:href="Normal.dotm" xlink:type="simple"/>
    <meta:editing-cycles>2</meta:editing-cycles>
    <meta:editing-duration>PT0S</meta:editing-duration>
    <meta:document-statistic meta:page-count="3" meta:paragraph-count="62" meta:word-count="530" meta:character-count="4106" meta:row-count="214" meta:non-whitespace-character-count="3638"/>
  </office:meta>
</office:document-meta>
</file>