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color="#000000"/>
    </style:style>
    <style:style style:name="P3" style:parent-style-name="Normal" style:family="paragraph">
      <style:text-properties fo:color="#000000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5.4881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color="#000000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left="0.1222in">
        <style:tab-stops/>
      </style:paragraph-properties>
      <style:text-properties fo:color="#000000"/>
    </style:style>
    <style:style style:name="P12" style:parent-style-name="Normal" style:family="paragraph">
      <style:paragraph-properties fo:margin-left="0.1222in">
        <style:tab-stops/>
      </style:paragraph-properties>
      <style:text-properties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color="#000000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margin-left="0.1222in">
        <style:tab-stops/>
      </style:paragraph-properties>
      <style:text-properties fo:color="#000000"/>
    </style:style>
    <style:style style:name="P18" style:parent-style-name="Normal" style:family="paragraph">
      <style:paragraph-properties fo:margin-left="0.1222in">
        <style:tab-stops/>
      </style:paragraph-properties>
      <style:text-properties fo:color="#000000"/>
    </style:style>
    <style:style style:name="P19" style:parent-style-name="Normal" style:family="paragraph">
      <style:paragraph-properties fo:margin-left="0.1222in">
        <style:tab-stops/>
      </style:paragraph-properties>
      <style:text-properties fo:color="#000000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color="#000000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Dainiausstilius" style:family="paragraph">
      <style:paragraph-properties fo:margin-left="0.1222in" fo:text-indent="0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TableColumn61" style:family="table-column">
      <style:table-column-properties style:column-width="1.4534in"/>
    </style:style>
    <style:style style:name="TableColumn62" style:family="table-column">
      <style:table-column-properties style:column-width="5.3895in"/>
    </style:style>
    <style:style style:name="Table60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Dainiausstilius" style:family="paragraph">
      <style:paragraph-properties fo:text-indent="0in"/>
      <style:text-properties fo:color="#000000" style:font-size-complex="12pt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/>
    </style:style>
    <style:style style:name="P90" style:parent-style-name="Normal" style:family="paragraph">
      <style:text-properties fo:font-weight="bold" style:font-weight-asian="bold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-asian="Times New Roman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fo:font-weight="bold" style:font-weight-asian="bold" fo:color="#000000"/>
    </style:style>
    <style:style style:name="P95" style:parent-style-name="Normal" style:family="paragraph">
      <style:paragraph-properties fo:text-indent="1.477in"/>
      <style:text-properties fo:color="#000000"/>
    </style:style>
    <style:style style:name="P96" style:parent-style-name="Normal" style:family="paragraph">
      <style:text-properties fo:font-weight="bold" style:font-weight-asian="bold" fo:color="#000000"/>
    </style:style>
    <style:style style:name="TableColumn98" style:family="table-column">
      <style:table-column-properties style:column-width="2.3395in"/>
    </style:style>
    <style:style style:name="TableColumn99" style:family="table-column">
      <style:table-column-properties style:column-width="4.5034in"/>
    </style:style>
    <style:style style:name="Table97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</office:automatic-styles>
  <office:body>
    <office:text text:use-soft-page-breaks="true">
      <text:p text:style-name="P1">NUMATOMO TEISINIO REGULIAVIMO POVEIKIO VERTINIMO PAŽY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jekto pavadinimas</text:p>
          </table:table-cell>
          <table:table-cell table:style-name="TableCell10">
            <text:p text:style-name="P11">Lietuvos Respublikos Vyriausybės nutarimo „Dėl Lietuvos Respublikos Vyriausybės 2002 m. gruodžio 11 d. nutarimo Nr. 1950 „Dėl Kelių eismo taisyklių patvirtinimo“ pakeitimo“ projektas (toliau – nutarimo projektas).</text:p>
            <text:p text:style-name="P12"/>
          </table:table-cell>
        </table:table-row>
        <table:table-row table:style-name="TableRow13">
          <table:table-cell table:style-name="TableCell14">
            <text:p text:style-name="P15">Projekto rengėjas</text:p>
          </table:table-cell>
          <table:table-cell table:style-name="TableCell16">
            <text:p text:style-name="P17">Lietuvos Respublikos<text:s/>susisiekimo<text:s/>ministerija.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Projekto tikslas</text:p>
          </table:table-cell>
          <table:table-cell table:style-name="TableCell23">
            <text:p text:style-name="P24"><text:span text:style-name="T25">Įgyvendin</text:span><text:span text:style-name="T26">ti</text:span><text:span text:style-name="T27"><text:s/></text:span><text:span text:style-name="T28">nuo š. m. liepos 1 d. įsigaliosiančio Lietuvos Respublikos Seimo priimto Lietuvos Respublikos saugaus eismo automobilių keliais 2, 6 , 9, 10, 11, 12, 13, 14, 16, 17, 18, 19, 21, 22, 23, 24, 25, 26, 27, 28, 29, 33 straipsnių, Įstatymo priedo pakeitimo ir papildymo ir Įstatymo papildymo 61, 271 straipsniais įstatymo<text:s/></text:span><text:span text:style-name="T29">(toliau – Įstatymas)<text:s/></text:span><text:span text:style-name="T30">ir 2014 m. vasario 27 d. Komisijos įgyvendinimo direktyv</text:span><text:span text:style-name="T31">os</text:span><text:span text:style-name="T32"><text:s/>2014/37/ES, iš dalies keičia</text:span><text:span text:style-name="T33">nčios</text:span><text:span text:style-name="T34"><text:s/>Tarybos direktyvą 91/671/EEB dėl valstybių narių įstatymų, reglamentuojančių privalomą saugos diržų naudojimą mažiau kaip 3,5 t sveriančiose transporto priemonėse, suderinimo</text:span><text:span text:style-name="T35"><text:s/>(toliau – direktyva<text:s/></text:span><text:span text:style-name="T36">2014/37/ES</text:span><text:span text:style-name="T37">),<text:s/></text:span><text:span text:style-name="T38">nuostatas</text:span><text:span text:style-name="T39">.</text:span><text:span text:style-name="T40"><text:s/></text:span><text:span text:style-name="T41">S</text:span><text:span text:style-name="T42">uderinti Kelių eismo taisyklių</text:span><text:span text:style-name="T43"><text:s/>(toliau – Kelių eismo taisyklės)</text:span><text:span text:style-name="T44"><text:s/>reikalavimus su šio įstatymo nuostatomis,<text:s/></text:span><text:span text:style-name="T45">pa</text:span><text:span text:style-name="T46">keisti KET reikalavimus, reglamentuojančius dviračių eismą, judėjimą per geležinkelio pervažas, transporto priemonių važiavimo greitį, sustojimą ir stovėjimą, važiavimą maršrutinėmis eismo juostomis<text:s/></text:span><text:span text:style-name="T47">automobiliai</text:span><text:span text:style-name="T48">s</text:span><text:span text:style-name="T49">, kuriuose važiuoja 4 ir daugiau eismo dalyvių</text:span><text:span text:style-name="T50"><text:s/>ir kt.</text:span><text:span text:style-name="T51">, papildyti<text:s/></text:span><text:span text:style-name="T52">KET</text:span><text:span text:style-name="T53"><text:s/>naujomis nuostatomis</text:span><text:span text:style-name="T54">,</text:span><text:span text:style-name="T55"><text:s/>kelio ženklais ir atsisakyti perteklinių nuostatų, kurios yra aktualios tik eismo organizavimu užsiimantiems asmenims ir dubliuoja šią veiklą reglamentuojančių teisės aktų nuostatas</text:span><text:span text:style-name="T56">. <text:s/></text:span></text:p>
          </table:table-cell>
        </table:table-row>
      </table:table>
      <text:p text:style-name="P57"/>
      <text:p text:style-name="P58">Siūlomo projekto poveikio įvertinimas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oveikis<text:s/>viešojo valdymo<text:s/>sričiai</text:p>
          </table:table-cell>
          <table:table-cell table:style-name="TableCell66">
            <text:p text:style-name="Normal"><text:span text:style-name="T67">Teigiamos pasekmės</text:span><text:span text:style-name="T68">.<text:s/></text:span><text:span text:style-name="T69">Priėmus<text:s/></text:span><text:span text:style-name="T70">nutarimo projektą bus įgyvendinti Įstatymo pakeitimai</text:span><text:span text:style-name="T71"><text:s/>ir direktyvos<text:s/></text:span>2014/37/ES<text:s/>nuostatos<text:span text:style-name="T72">,<text:s/></text:span><text:span text:style-name="T73">tinkamai ir aiškiai reglamentuota eismo tvarka šalies keliuose. <text:s/></text:span></text:p>
            <text:p text:style-name="Normal"><text:span text:style-name="T74">N</text:span><text:span text:style-name="T75">eigiamos pasekmės</text:span><text:span text:style-name="T76">.<text:s/></text:span><text:span text:style-name="T77">Priėmus<text:s/></text:span><text:span text:style-name="T78">nutarimo projektą neigiamų pasekmių nenumatoma.<text:s/>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Poveikis valstybės finansams</text:p>
          </table:table-cell>
          <table:table-cell table:style-name="TableCell83">
            <text:p text:style-name="P84">Poveikis valstybės finansams nenumatomas.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Poveikis administracinei naštai</text:p>
            <text:p text:style-name="P90"/>
          </table:table-cell>
          <table:table-cell table:style-name="TableCell91">
            <text:p text:style-name="Normal"><text:span text:style-name="T92">Poveikis piliečių ir kitų asmenų administracinei naštai nenumatomas.</text:span><text:span text:style-name="T93"><text:s/></text:span></text:p>
          </table:table-cell>
        </table:table-row>
      </table:table>
      <text:p text:style-name="P94">Kita svarbi informacija:</text:p>
      <text:p text:style-name="P95">Nėra.<text:s/></text:p>
      <text:p text:style-name="P96">Informacija apie asmenį ir instituciją, atsakingą už poveikio vertinimą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ardas ir pavardė</text:p>
          </table:table-cell>
          <table:table-cell table:style-name="TableCell103">
            <text:p text:style-name="P104">Andrius<text:s/>Karnilavičius</text:p>
          </table:table-cell>
        </table:table-row>
        <table:table-row table:style-name="TableRow105">
          <table:table-cell table:style-name="TableCell106">
            <text:p text:style-name="P107">Pareigos</text:p>
          </table:table-cell>
          <table:table-cell table:style-name="TableCell108">
            <text:p text:style-name="P109">Saugaus eismo<text:s/>skyriaus vyriausiasis<text:s/>specialistas</text:p>
          </table:table-cell>
        </table:table-row>
        <table:table-row table:style-name="TableRow110">
          <table:table-cell table:style-name="TableCell111">
            <text:p text:style-name="P112">Institucija (padalinys)</text:p>
          </table:table-cell>
          <table:table-cell table:style-name="TableCell113">
            <text:p text:style-name="Normal"><text:span text:style-name="T114">Lietuvos Respublikos<text:s/></text:span><text:span text:style-name="T115">susisiekimo</text:span><text:span text:style-name="T116"><text:s/>ministerijos<text:s/></text:span>Kelių transporto ir civilinės aviacijos politikos departamentas</text:p>
          </table:table-cell>
        </table:table-row>
        <table:table-row table:style-name="TableRow117">
          <table:table-cell table:style-name="TableCell118">
            <text:p text:style-name="P119">Telefono numeris ir elektroninio pašto adresas</text:p>
          </table:table-cell>
          <table:table-cell table:style-name="TableCell120">
            <text:p text:style-name="P121">8<text:s/>5 239<text:s/>3874,<text:s/>andrius.karnilavicius@sumin.l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indent="0.3937in"/>
      <style:text-properties style:font-name-asian="Andale Sans UI" style:font-name-complex="Tahoma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ainiausstilius" style:display-name="Dainiaus stilius" style:family="paragraph" style:parent-style-name="Normal">
      <style:paragraph-properties fo:text-indent="0.3937in"/>
      <style:text-properties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r.sveikauskas</meta:initial-creator>
    <dc:creator>SYSTEM</dc:creator>
    <meta:creation-date>2014-04-16T08:14:00Z</meta:creation-date>
    <dc:date>2014-04-16T08:14:00Z</dc:date>
    <meta:print-date>2014-04-11T11:4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45" meta:character-count="2565" meta:row-count="89" meta:non-whitespace-character-count="2239"/>
  </office:meta>
</office:document-meta>
</file>