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Projektas" style:family="paragraph">
      <style:text-properties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/>
    </style:style>
    <style:style style:name="T75" style:parent-style-name="DefaultParagraphFont" style:family="text">
      <style:text-properties style:font-weight-complex="bold" fo:font-size="11.5pt" style:font-size-asian="11.5pt" style:font-size-complex="11.5pt"/>
    </style:style>
    <style:style style:name="P76" style:parent-style-name="Pasiūlymai2" style:family="paragraph">
      <style:paragraph-properties fo:text-align="center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 fo:language="en" fo:country="US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Pasiūlymai2" style:family="paragraph">
      <style:text-properties fo:font-size="11.5pt" style:font-size-asian="11.5pt" style:font-size-complex="11.5pt"/>
    </style:style>
    <style:style style:name="P94" style:parent-style-name="Pasiūlymai2" style:family="paragraph">
      <style:text-properties fo:font-size="11.5pt" style:font-size-asian="11.5pt" style:font-size-complex="11.5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</style:style>
    <style:style style:name="TableCell9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</style:style>
    <style:style style:name="P99" style:parent-style-name="Normal" style:family="paragraph">
      <style:paragraph-properties fo:keep-with-next="always" fo:text-align="justify" fo:line-height="150%" fo:text-indent="0.5in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Pasiūlymai3" style:family="paragraph">
      <style:text-properties fo:font-size="9pt" style:font-size-asian="9pt" style:font-size-complex="9pt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P115" style:parent-style-name="Normal" style:family="paragraph">
      <style:paragraph-properties fo:keep-with-next="always" fo:text-align="justify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1" style:parent-style-name="Normal" style:family="paragraph">
      <style:paragraph-properties fo:text-align="center" fo:text-indent="7.5in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h text:style-name="P10" text:outline-level="2"><text:span text:style-name="T11">PAPILDOMO</text:span><text:span text:style-name="T12"><text:s/></text:span><text:span text:style-name="T13">KOMITETO IŠVAD</text:span><text:span text:style-name="T14">A</text:span></text:h>
      <text:p text:style-name="P15"><text:span text:style-name="T16">DĖL LIETUVOS RESPUBLIKOS SEIMO NUTARIMO<text:s/></text:span><text:span text:style-name="T17">„</text:span><text:span text:style-name="T18">DĖL LIETUVOS RESPUBLIKOS SEIMO VI (PAVASRIO</text:span><text:span text:style-name="T19">) SESIJOS DARBŲ PROGRAMOS PATVIRTINIMO“<text:s/></text:span><text:span text:style-name="T20">PROJEKTO</text:span><text:span text:style-name="T21"><text:s/></text:span><text:span text:style-name="T22">Nr.<text:s/></text:span><text:span text:style-name="T23">XIVP-2486</text:span><text:span text:style-name="T24">(2)</text:span></text:p>
      <text:h text:style-name="P25" text:outline-level="3"/>
      <text:p text:style-name="P26">2023-03-15<text:s text:c="2"/>Nr.<text:s/>110-P-6</text:p>
      <text:p text:style-name="P27">Vilnius</text:p>
      <text:p text:style-name="P28"/>
      <text:p text:style-name="P29"/>
      <text:p text:style-name="P30"><text:span text:style-name="T31">1. Komiteto<text:s/></text:span><text:span text:style-name="T32">posėdyje</text:span><text:span text:style-name="T33"><text:s/>dalyvavo:</text:span><text:s/>Viktoras Pranckietis – Komiteto pirmininkas, Vidmantas Kanopa - Komiteto pirmininko pavaduotojas,<text:s/>Komiteto nariai:<text:s/>Juozas Baublys,<text:s/>Jonas Gudauskas, Sergejus Jovaiša,<text:s/>Vigilijus Jukna.<text:s/></text:p>
      <text:p text:style-name="P34"/>
      <text:h text:style-name="P35" text:outline-level="6"><text:span text:style-name="T36">2. Ekspertų, konsultantų, specialistų išvados, pasiūlymai, pataisos, pastabos<text:s/></text:span>(toliau – pasiūlymai):<text:s/>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Išvadų rengėjų 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L<text:span text:style-name="T75">ietuvos Respublikos Seimo kanceliarijos</text:span></text:p>
            <text:p text:style-name="P76"><text:span text:style-name="T77">T</text:span><text:span text:style-name="T78">eisės</text:span><text:span text:style-name="T79"><text:s/></text:span><text:span text:style-name="T80">departamentas,<text:s/></text:span><text:span text:style-name="T81">20</text:span><text:span text:style-name="T82">23</text:span><text:span text:style-name="T83">-03</text:span><text:span text:style-name="T84">-</text:span><text:span text:style-name="T85">10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Įvertinę projekto atitiktį Konstitucijai, įstatymams, teisėkūros principams ir teisės technikos taisyklėms, pastabų neturime.</text:p>
            <text:p text:style-name="P94"/>
          </table:table-cell>
          <table:table-cell table:style-name="TableCell95">
            <text:p text:style-name="P96">Pritarti</text:p>
          </table:table-cell>
          <table:table-cell table:style-name="TableCell97">
            <text:p text:style-name="P98"/>
          </table:table-cell>
        </table:table-row>
      </table:table>
      <text:h text:style-name="P99" text:outline-level="6"/>
      <text:h text:style-name="P100" text:outline-level="6"><text:span text:style-name="T101">3. Piliečių, asociacijų, politinių partijų, lobistų ir kitų suinteresuotų asmenų pasiūlymai:</text:span><text:span text:style-name="T102"><text:s/></text:span><text:span text:style-name="T103">negauta.</text:span></text:h>
      <text:p text:style-name="P104"/>
      <text:h text:style-name="P105" text:outline-level="6"><text:span text:style-name="T106">4. Valstybės ir savivaldybių institucijų ir įstaigų pasiūlymai:</text:span><text:span text:style-name="T107"><text:s/></text:span><text:span text:style-name="T108">negauta.</text:span></text:h>
      <text:p text:style-name="P109"/>
      <text:h text:style-name="P110" text:outline-level="6"><text:span text:style-name="T111">5. Subjektų, turinčių įstatymų leidybos iniciatyvos teisę, pasiūlymai:</text:span><text:span text:style-name="T112"><text:s/></text:span><text:span text:style-name="T113">negauta.</text:span></text:h>
      <text:h text:style-name="P114" text:outline-level="6"/>
      <text:h text:style-name="P115" text:outline-level="6"><text:span text:style-name="T116">6.<text:s/></text:span><text:span text:style-name="T117">Komiteto sprendimas ir pasiūlymai</text:span><text:span text:style-name="T118">:</text:span><text:s/>pritarti iniciatorių pateiktam Seimo<text:s/>nutarimo projektui Nr.<text:s/>XIVP-2486(2)<text:s/>ir komiteto išvadai.</text:h>
      <text:h text:style-name="P119" text:outline-level="6"/>
      <text:p text:style-name="P120"><text:span text:style-name="T121">7.<text:s/></text:span><text:span text:style-name="T122">Balsavimo rezultatai:<text:s/></text:span>bendru sutarimu „už“.</text:p>
      <text:p text:style-name="P123"><text:span text:style-name="T124">8.<text:s/></text:span><text:span text:style-name="T125">Komiteto paskirti pranešėjai:</text:span><text:s/>Viktoras Pranckietis.</text:p>
      <text:p text:style-name="P126"/>
      <text:p text:style-name="P127"/>
      <text:p text:style-name="P128"/>
      <text:p text:style-name="P129">Komiteto<text:s/>pirmininkas<text:tab/><text:tab/><text:tab/><text:tab/><text:tab/><text:tab/><text:tab/><text:tab/><text:tab/><text:tab/><text:tab/><text:tab/><text:tab/><text:tab/>Viktoras Pranckietis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Normal"><text:span text:style-name="T145">Komiteto biuro<text:s/></text:span><text:span text:style-name="T146">padėjėja Gintarė Rimei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ULEVIČIENĖ Augustė</meta:initial-creator>
    <dc:creator>adlibuser</dc:creator>
    <meta:creation-date>2023-03-15T10:55:00Z</meta:creation-date>
    <dc:date>2023-03-15T10:55:00Z</dc:date>
    <meta:print-date>2019-09-10T04:4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41" meta:word-count="214" meta:character-count="1524" meta:row-count="79" meta:non-whitespace-character-count="1351"/>
  </office:meta>
</office:document-meta>
</file>