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Hyperlink" style:family="text">
      <style:text-properties style:font-size-complex="12pt" style:text-underline-type="none"/>
    </style:style>
    <style:style style:name="T46" style:parent-style-name="Hyperlink" style:family="text">
      <style:text-properties style:font-size-complex="12pt" style:text-underline-type="non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Hyperlink" style:family="text">
      <style:text-properties style:font-size-complex="12pt" style:text-underline-type="none"/>
    </style:style>
    <style:style style:name="P53" style:parent-style-name="Normal" style:family="paragraph">
      <style:paragraph-properties fo:text-align="justify" fo:line-height="150%"/>
    </style:style>
    <style:style style:name="T54" style:parent-style-name="Hyperlink" style:family="text">
      <style:text-properties style:font-size-complex="12pt" style:text-underline-type="non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fo:language="fr" fo:country="FR"/>
    </style:style>
    <style:style style:name="T63" style:parent-style-name="DefaultParagraphFont" style:family="text">
      <style:text-properties style:font-size-complex="12pt"/>
    </style:style>
    <style:style style:name="T64" style:parent-style-name="Hyperlink" style:family="text">
      <style:text-properties style:font-size-complex="12pt" style:text-underline-type="none"/>
    </style:style>
    <style:style style:name="P65" style:parent-style-name="Normal" style:family="paragraph">
      <style:paragraph-properties fo:text-align="justify" fo:line-height="150%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STATYBOS ĮSTATYMO NR. I-1240 14 STRAIPSNIO PAKEITIMO</text:span></text:p>
      <text:p text:style-name="P11"><text:span text:style-name="T12">Į</text:span><text:span text:style-name="T13">STATYMO<text:s/></text:span><text:span text:style-name="T14">PROJEKTO</text:span></text:p>
      <text:p text:style-name="P15"/>
      <text:p text:style-name="P16">2024-06-05<text:s/>Nr. XIVP-3642(2)</text:p>
      <text:p text:style-name="P17">Vilnius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soft-page-break/>
      <text:p text:style-name="P22"><text:span text:style-name="T23">Departamento direktoriu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7"/></text:span><text:span text:style-name="T31">Dainius Zebleckis</text:span><text:bookmark-start text:name="part_039d87ad311e479abaec3f2c6445375e"/><text:bookmark-end text:name="part_039d87ad311e479abaec3f2c6445375e"/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J. Raškauskaitė, tel.<text:s/></text:span><text:span text:style-name="T46">(</text:span><text:span text:style-name="T47">0</text:span><text:span text:style-name="T48"><text:s/>5</text:span><text:span text:style-name="T49">)</text:span><text:span text:style-name="T50"><text:s/>20</text:span><text:span text:style-name="T51">9 6842, el. p. jurgita.raskauskaite@lrs.lt</text:span><text:span text:style-name="T52"><text:s/></text:span></text:p>
      <text:p text:style-name="P53"><text:span text:style-name="T54">I. Šambaraitė,<text:s/></text:span><text:span text:style-name="T55">tel.<text:s/></text:span><text:span text:style-name="T56">(</text:span><text:span text:style-name="T57">0</text:span><text:span text:style-name="T58"><text:s/>5</text:span><text:span text:style-name="T59">)</text:span><text:span text:style-name="T60"><text:s/>20</text:span><text:span text:style-name="T61">9 6</text:span><text:span text:style-name="T62">8</text:span><text:span text:style-name="T63">50, el. p.<text:s/></text:span><text:a xlink:href="mailto:irena.sambaraite@lrs.lt" office:target-frame-name="_top" xlink:show="replace"><text:span text:style-name="T64">irena.sambaraite@lrs.lt</text:span></text:a></text:p>
      <text:p text:style-name="P65">S. Švedas, tel. (0 5) 209 6165, el. p.<text:s/>saulius.svedas@lrs.lt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6T05:01:00Z</meta:creation-date>
    <dc:date>2024-06-06T05:0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3" meta:character-count="647" meta:row-count="13" meta:non-whitespace-character-count="569"/>
  </office:meta>
</office:document-meta>
</file>