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text-indent="0.5in"/>
      <style:text-properties style:font-name="Times New Roman"/>
    </style:style>
    <style:style style:name="P22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3" style:parent-style-name="BodyText" style:family="paragraph">
      <style:paragraph-properties fo:line-height="150%" fo:text-indent="0.5in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VIE</text:span><text:span text:style-name="T11">ŠOJO SAUGUMO TARNYBOS ĮSTATYMO N</text:span><text:span text:style-name="T12">R.<text:s/></text:span><text:span text:style-name="T13">X-813 6 STRAIPSNIO PAKEITIMO</text:span><text:span text:style-name="T14"><text:s/></text:span><text:span text:style-name="T15">ĮSTATYMO</text:span><text:span text:style-name="T16"><text:s/>PROJEKTO</text:span></text:p>
      <text:p text:style-name="P17"/>
      <text:p text:style-name="P18">2019-10-28<text:s/>Nr. XIIIP-3984</text:p>
      <text:p text:style-name="P19">Vilnius</text:p>
      <text:p text:style-name="P20"><text:s/></text:p>
      <text:p text:style-name="P21"/>
      <text:p text:style-name="P22"/>
      <text:p text:style-name="P23">Įvertinę įstatymo projekto atitiktį Konstitucijai, įstatymams, teisėkūros principams<text:s/>ir teisės technikos taisyklių reikalavimams,<text:s/><text:s/>pastabų neturime.</text:p>
      <text:section text:name="Sect1" text:style-name="S1">
        <text:p text:style-name="P24"/>
        <text:p text:style-name="P25"/>
        <text:p text:style-name="P26">Departamento direktorius<text:tab/>Andrius Kabišaitis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J. Meškienė, tel. (8 5) 239 6089, el. p. jurgita.meskiene@lrs.lt</text:span></text:p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  <text:p text:style-name="Preformatted"><text:span text:style-name="T45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8:05:00Z</meta:creation-date>
    <dc:date>2019-11-04T08:0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2" meta:character-count="674" meta:row-count="40" meta:non-whitespace-character-count="605"/>
  </office:meta>
</office:document-meta>
</file>