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text-properties fo:font-size="12pt" style:font-size-asian="12pt" style:font-size-complex="12pt"/>
    </style:style>
    <style:style style:name="P106" style:parent-style-name="Pasiūlymai2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9" style:parent-style-name="Normal" style:family="paragraph">
      <style:paragraph-properties fo:keep-with-next="always"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ableColumn127" style:family="table-column">
      <style:table-column-properties style:column-width="0.3958in" style:use-optimal-column-width="false"/>
    </style:style>
    <style:style style:name="TableColumn128" style:family="table-column">
      <style:table-column-properties style:column-width="1.5951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0.475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3.85in" style:use-optimal-column-width="false"/>
    </style:style>
    <style:style style:name="TableColumn133" style:family="table-column">
      <style:table-column-properties style:column-width="1.3062in" style:use-optimal-column-width="false"/>
    </style:style>
    <style:style style:name="TableColumn134" style:family="table-column">
      <style:table-column-properties style:column-width="1.9611in" style:use-optimal-column-width="false"/>
    </style:style>
    <style:style style:name="Table126" style:family="table">
      <style:table-properties style:width="10.5333in" fo:margin-left="0in" table:align="center"/>
    </style:style>
    <style:style style:name="TableRow135" style:family="table-row">
      <style:table-row-properties style:min-row-height="0.3277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3277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4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4" style:family="paragraph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4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4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4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letter-spacing="0.0694in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4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4" style:family="paragraph">
      <style:paragraph-properties fo:text-indent="0.1576in"/>
    </style:style>
    <style:style style:name="P180" style:parent-style-name="Normal" style:family="paragraph">
      <style:paragraph-properties fo:keep-with-next="always" fo:text-indent="0.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center" fo:text-indent="7.5in"/>
    </style:style>
    <style:style style:name="P20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Neįgaliųjų teisių komisija</text:span></text:p>
      <text:p text:style-name="P10"/>
      <text:p text:style-name="P11"/>
      <text:p text:style-name="P12"><text:span text:style-name="T13">PAPILDOMO</text:span><text:span text:style-name="T14">S</text:span><text:span text:style-name="T15"><text:s/>KOMI</text:span><text:span text:style-name="T16">SIJOS</text:span><text:span text:style-name="T17"><text:s/>IŠVAD</text:span><text:span text:style-name="T18">A</text:span></text:p>
      <text:p text:style-name="Projektas"><text:span text:style-name="T19">DĖL<text:s/></text:span>LIETUVOS RESPUBLIKOS NEĮGALIŲJŲ SOCIALINĖS INTEGRACIJOS ĮSTATYMO NR. I-2044 16 STRAIPSNIO PAKEITIMO ĮSTATYMO PROJEKTO (XIIIP-942)</text:p>
      <text:p text:style-name="P20"/>
      <text:p text:style-name="P21">2018-09-19<text:s/><text:s/>Nr.<text:s/>144-P-8</text:p>
      <text:p text:style-name="P22">Vilnius</text:p>
      <text:p text:style-name="P23"/>
      <text:p text:style-name="P24"/>
      <text:p text:style-name="P25"><text:span text:style-name="T26">1. Komi</text:span><text:span text:style-name="T27">sijos</text:span><text:span text:style-name="T28"><text:s/></text:span><text:span text:style-name="T29">posėdyje</text:span><text:span text:style-name="T30"><text:s/>dalyvavo:</text:span><text:s/>Justas Džiugelis – Komisijos pirmininkas, Algimantas Dumbrava, Aušra Maldeikienė, Radvilė Morkūnaitė-Mikulėnienė, Raminta Popovienė, Ingrida Šimonytė; Komisijų sekretoriato patarėja Monika Urmonienė; kviestieji asmenys: Lygių galimybių kontrolierė Agneta Skardžiuvienė.<text:s/>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sijos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Seimo kanceliarijos Teisės departamentas (2017-06-30)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 ir teisės technikos taisyklių reikalavimams, teikiame šias pastabas:</text:p>
            <text:p text:style-name="P79">1. Įstatymo projekto pavadinime žodžius ,,LIETUVOS RESPUBLIKOS“ ir ,,ĮSTATYMAS” reikėtų rašyti atskirose eilutėse ir centre.</text:p>
          </table:table-cell>
          <table:table-cell table:style-name="TableCell80">
            <text:p text:style-name="P81">Pritarti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text:s/></text:p>
          </table:table-cell>
          <table:table-cell table:style-name="TableCell87">
            <text:p text:style-name="P88">Seimo kanceliarijos Teisės departamentas (2017-06-30)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>Atsižvelgiant į tai, kad įstatymo projekto 2 straipsnio 2 dalies nuostatos turėtų įsigalioti anksčiau nei visas įstatymas, projekto 2 straipsnio 1 dalyje po žodžio<text:s/><text:soft-page-break/>,,įstatymas“ įrašytini žodžiai ,,išskyrus šio straipsnio 2 dalį“.</text:p>
          </table:table-cell>
          <table:table-cell table:style-name="TableCell97">
            <text:p text:style-name="P98">Pritarti<text:s/></text:p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3.<text:s/></text:p>
          </table:table-cell>
          <table:table-cell table:style-name="TableCell104">
            <text:p text:style-name="P105">Europos teisės departamentas prie Teisingumo ministerijos<text:s/></text:p>
            <text:p text:style-name="P106">(2017-07-12)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Įvertinę Lietuvos Respublikos Seimo 2017 m. birželio 23 d. raštu Nr. S-2017-6373 pateiktą derinti Lietuvos Respublikos neįgaliųjų socialinės integracijos įstatymo Nr. I-2044 16 straipsnio pakeitimo įstatymo projektą Nr. XIIIP-942, informuojame, kad pastabų ir pasiūlymų dėl šio projekto turinio atitikties Europos Sąjungos teisei neturime.</text:p>
          </table:table-cell>
          <table:table-cell table:style-name="TableCell115">
            <text:p text:style-name="P116">Atsižvelgti<text:s/>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3. Piliečių, asociacijų, politinių partijų, lobistų ir kitų suinteresuotų asmenų pasiūlymai:</text:span><text:span text:style-name="T121"><text:s/></text:span><text:span text:style-name="T122">negauta.<text:s/></text:span></text:p>
      <text:p text:style-name="P123"><text:span text:style-name="T124">4. Valstybės ir savivaldybių institucijų ir įstaigų pasiūlymai:</text:span><text:span text:style-name="T125">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2">
              <text:p text:style-name="P137">Eil.</text:p>
              <text:p text:style-name="P138">Nr.</text:p>
            </table:table-cell>
            <table:table-cell table:style-name="TableCell139" table:number-rows-spanned="2">
              <text:p text:style-name="P140">Pasiūlymo teikėjas, data</text:p>
            </table:table-cell>
            <table:table-cell table:style-name="TableCell141" table:number-columns-spanned="3">
              <text:p text:style-name="P142">Siūloma keisti</text:p>
            </table:table-cell>
            <table:covered-table-cell/>
            <table:covered-table-cell/>
            <table:table-cell table:style-name="TableCell143" table:number-rows-spanned="2">
              <text:p text:style-name="P144"/>
              <text:p text:style-name="P145">Pasiūlymo turinys</text:p>
              <text:p text:style-name="P146"/>
            </table:table-cell>
            <table:table-cell table:style-name="TableCell147" table:number-rows-spanned="2">
              <text:p text:style-name="P148">Komisijos nuomonė</text:p>
            </table:table-cell>
            <table:table-cell table:style-name="TableCell149" table:number-rows-spanned="2">
              <text:p text:style-name="P150">Argumentai,<text:s/></text:p>
              <text:p text:style-name="P151">pagrindžiantys nuomonę</text:p>
            </table:table-cell>
          </table:table-row>
          <table:table-row table:style-name="TableRow1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3">
              <text:p text:style-name="P154">str.</text:p>
            </table:table-cell>
            <table:table-cell table:style-name="TableCell155">
              <text:p text:style-name="P156">str. d.</text:p>
            </table:table-cell>
            <table:table-cell table:style-name="TableCell157">
              <text:p text:style-name="P1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9">
          <table:table-cell table:style-name="TableCell160">
            <text:p text:style-name="P161">1.<text:s/></text:p>
          </table:table-cell>
          <table:table-cell table:style-name="TableCell162">
            <text:p text:style-name="P163">Lietuvos Respublikos Vyriausybės nutarimas Nr. 280<text:s/></text:p>
            <text:p text:style-name="Pasiūlymai4"><text:span text:style-name="T164">(2018-03-21)</text:span>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Vadovaudamasi Lietuvos Respublikos Seimo statuto 138 straipsnio 3 dalimi ir atsižvelgdama į Lietuvos Respublikos Seimo valdybos 2017 m. rugsėjo 27 d. sprendimo Nr. SV-S-393 „Dėl įstatymų projektų išvadų“ 1.15 ir 1.16 papunkčius, Lietuvos Respublikos Vyriausybė<text:span text:style-name="T173"><text:s/>nutari</text:span>a:</text:p>
            <text:p text:style-name="P174"><text:bookmark-start text:name="part_ca025d27a42640cdbcb101d6f1dd3632"/><text:bookmark-end text:name="part_ca025d27a42640cdbcb101d6f1dd3632"/>1. Pritarti Lietuvos Respublikos neįgaliųjų socialinės integracijos įstatymo Nr. I-2044 16 straipsnio pakeitimo įstatymo projektui Nr. XIIIP-942 (toliau – Įstatymo projektas Nr. XIIIP-942).</text:p>
            <text:p text:style-name="P175">Atsižvelgiant į siūlomo teisinio reguliavimo aktualumą ir poreikį, kuo greičiau sukurti nepriklausomą struktūrą, skirtą stebėti ir kontroliuoti Konvencijos ir jos Fakultatyvaus protokolo įgyvendinimą, ir, vykdant Jungtinių Tautų Neįgaliųjų<text:s/><text:soft-page-break/>teisių komiteto 2016 m. balandžio 20 d. Lietuvai pateiktų pastabų 68 punkto b papunkčio rekomendaciją (paspartinti nepriklausomo stebėsenos mechanizmo, atitinkančio Paryžiaus principus, steigimą, kaip nurodyta Konvencijos 33 straipsnio 2 dalyje), siūlyti Lietuvos Respublikos Seimui svarstyti Įstatymo projektą Nr. XIIIP-941 ir Įstatymo projektą Nr. XIIIP-942 skubos tvarka.</text:p>
          </table:table-cell>
          <table:table-cell table:style-name="TableCell176">
            <text:p text:style-name="P177">Pritarti<text:s/></text:p>
          </table:table-cell>
          <table:table-cell table:style-name="TableCell178">
            <text:p text:style-name="P179"/>
          </table:table-cell>
        </table:table-row>
      </table:table>
      <text:soft-page-break/>
      <text:p text:style-name="P180"><text:span text:style-name="T181">5. Subjektų, turinčių įstatymų leidybos iniciatyvos teisę, pasiūlymai:</text:span><text:span text:style-name="T182"><text:s/></text:span><text:span text:style-name="T183">negauta.<text:s/></text:span></text:p>
      <text:p text:style-name="P184"><text:span text:style-name="T185">6</text:span><text:span text:style-name="T186">. Komi</text:span><text:span text:style-name="T187">sijos</text:span><text:span text:style-name="T188"><text:s/>sprendimas ir pasiūlymai:</text:span></text:p>
      <text:p text:style-name="P189"><text:span text:style-name="T190">6</text:span><text:span text:style-name="T191">.1. Sprendimas</text:span>:<text:s/>iš esmės pritarti Neįgaliųjų socialinės integracijos įstatymo Nr. I-2044 <text:s/>16 straipsnio pakeitimo įstatymo projektui Nr. XIIIP-942 ir siūlyti pagrindiniam komitetui jį tobulinti atsižvelgiant į Seimo kanceliarijos Teisės departamento pastabas.<text:s/></text:p>
      <text:p text:style-name="P192"><text:span text:style-name="T193">6</text:span><text:span text:style-name="T194">.2. Pasiūlymai:</text:span><text:s/>nėra.<text:s/></text:p>
      <text:p text:style-name="P195"><text:span text:style-name="T196">7</text:span><text:span text:style-name="T197">. Balsavimo rezultatai:</text:span><text:s/>pritarta bendru sutarimu.<text:s/></text:p>
      <text:p text:style-name="Pranešėjas"><text:span text:style-name="T198">8</text:span><text:span text:style-name="T199">. Komi</text:span><text:span text:style-name="T200">sijos</text:span><text:span text:style-name="T201"><text:s/>paskirti pranešėjai:</text:span><text:s/>Radvilė Morkūnaitė-Mikulėnienė<text:s/></text:p>
      <text:p text:style-name="P202"/>
      <text:p text:style-name="P203"/>
      <text:p text:style-name="P204">Komisijos pirmininkas<text:s/><text:tab/><text:tab/><text:tab/><text:tab/><text:tab/><text:tab/><text:tab/><text:tab/><text:tab/><text:tab/><text:tab/><text:tab/><text:tab/>Justas Džiugelis<text:s/></text:p>
      <text:p text:style-name="P205"/>
      <text:p text:style-name="P206"/>
      <text:p text:style-name="Normal"/>
      <text:p text:style-name="Normal"/>
      <text:p text:style-name="Normal"/>
      <text:p text:style-name="Normal"/>
      <text:p text:style-name="Normal"/>
      <text:p text:style-name="Normal">Komisijų sekretoriato patarėja Monika Urmo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8-09-19T12:46:00Z</meta:creation-date>
    <dc:date>2018-09-19T12:4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3" meta:paragraph-count="71" meta:word-count="508" meta:character-count="3909" meta:row-count="231" meta:non-whitespace-character-count="3472"/>
  </office:meta>
</office:document-meta>
</file>