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margin-left="4.506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fo:font-variant="small-caps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19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20" style:parent-style-name="Normal" style:family="paragraph">
      <style:paragraph-properties fo:text-align="justify" fo:line-height="115%" fo:text-indent="0.3937in"/>
      <style:text-properties style:font-weight-complex="bold"/>
    </style:style>
    <style:style style:name="P21" style:parent-style-name="NoSpacing" style:family="paragraph">
      <style:paragraph-properties fo:text-align="justify" fo:text-indent="0.3937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paragraph-properties fo:text-align="justify" fo:text-indent="0.3937in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paragraph-properties fo:text-align="justify" fo:text-indent="0.3937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<text:span text:style-name="T8">ARCHITEKTŪROS ĮSTATYMO NR. XIII-425 7, 10, 11, 13, 15, 17 IR 18 STRAIPSNIŲ PAKEITIMO ĮSTATYMO</text:span><text:span text:style-name="T9"><text:s/>NR.<text:s/></text:span><text:span text:style-name="T10">XIV-2416 13 STRAIPSNIO PAKEITIMO<text:s/></text:span></text:p>
      <text:p text:style-name="P11"><text:span text:style-name="T12">ĮSTATYMAS</text:span></text:p>
      <text:p text:style-name="P13"/>
      <text:p text:style-name="P14"/>
      <text:p text:style-name="P15">2024<text:s/>m.                d. Nr. </text:p>
      <text:p text:style-name="P16">Vilnius </text:p>
      <text:p text:style-name="P17"/>
      <text:p text:style-name="P18"/>
      <text:p text:style-name="P19">1 straipsnis.<text:s/>13 straipsnio pakeitimas</text:p>
      <text:p text:style-name="P20">1.<text:s/>Pakeisti 13 straipsnio pavadinimą ir jį išdėstyti taip:</text:p>
      <text:p text:style-name="P21"><text:span text:style-name="T22">„</text:span><text:bookmark-start text:name="_Hlk157435553"/><text:span text:style-name="T23">13 straipsnis.<text:s/></text:span><text:span text:style-name="T24">Architektūrinių konkursų organizavimas</text:span><text:span text:style-name="T25"><text:s/>Architektūriniai konkursai ir architektūros paslaugos</text:span><text:span text:style-name="T26">“.</text:span><text:bookmark-end text:name="_Hlk157435553"/></text:p>
      <text:p text:style-name="P27"><text:span text:style-name="T28">2.<text:s/></text:span><text:span text:style-name="T29">Pakeisti<text:s/></text:span><text:span text:style-name="T30">13 straipsnio 9 dalį ir ją išdėstyti taip:</text:span></text:p>
      <text:p text:style-name="P31"><text:s/><text:span text:style-name="T32">„9. „Jeigu pagal statinio projektavimo paslaugų pirkimo apimtį numatoma rengti statinio architektūrinę dalį, pasirenkamas statinio projektuotojas, pateikęs ekonomiškai naudingiausią pasiūlymą, kuris suprantamas taip, kaip tai apibrėžta Viešųjų pirkimų į</text:span><text:span text:style-name="T33">statyme</text:span><text:span text:style-name="T34"><text:s/></text:span><text:span text:style-name="T35">įstatymo</text:span><text:span text:style-name="T36"><text:s/></text:span><text:span text:style-name="T37">55 straipsnio</text:span><text:span text:style-name="T38"><text:s/></text:span><text:span text:style-name="T39">1 dalies 1 punkte</text:span><text:span text:style-name="T40">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:</text:p>
      <text:p text:style-name="P51">Seimo nariai<text:tab/><text:tab/><text:tab/><text:tab/><text:tab/>Aistė Gedvilienė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mbria" style:font-name-asian="SimSun" style:font-name-complex="Times New Roman" fo:color="#365F9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mbria" style:font-name-asian="SimSun" style:font-name-complex="Times New Roman" fo:color="#365F9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Calibri" style:font-name-asian="SimSun" style:font-name-complex="Times New Roman" fo:color="#365F9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color="#365F9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Calibri" style:font-name-asian="SimSu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Calibri" style:font-name-asian="SimSu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Calibri" style:font-name-asian="SimSu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Calibri" style:font-name-asian="SimSu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z_List_straipsnis" style:display-name="z_List_straipsnis" style:family="paragraph" style:parent-style-name="ListParagraph" style:auto-update="true" style:list-style-name="LFO1">
      <style:paragraph-properties fo:text-align="justify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184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Calibri" style:font-name-asian="SimSu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 straipsnis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lvinas Sperauskas</meta:initial-creator>
    <dc:creator>adlibuser</dc:creator>
    <meta:creation-date>2024-02-01T08:49:00Z</meta:creation-date>
    <dc:date>2024-02-01T08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5" meta:word-count="113" meta:character-count="957" meta:row-count="21" meta:non-whitespace-character-count="849"/>
  </office:meta>
</office:document-meta>
</file>