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text-indent="0.4923in">
        <style:tab-stops>
          <style:tab-stop style:type="left" style:position="0.6895in"/>
        </style:tab-stops>
      </style:paragraph-properties>
    </style:style>
    <style:style style:name="P28"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9" style:parent-style-name="Dalyviai" style:family="paragraph">
      <style:paragraph-properties fo:line-height="100%"/>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language="en" fo:country="U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P118" style:parent-style-name="Pasiūlymai2" style:family="paragraph">
      <style:paragraph-properties fo:text-indent="0.1576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P123" style:parent-style-name="Normal" style:family="paragraph">
      <style:paragraph-properties fo:text-align="justify" fo:text-indent="0.1576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1576in"/>
    </style:style>
    <style:style style:name="T127" style:parent-style-name="DefaultParagraphFont" style:family="text">
      <style:text-properties style:font-name-asian="Calibri" fo:color="#000000" fo:font-size="11pt" style:font-size-asian="11pt" style:font-size-complex="11pt"/>
    </style:style>
    <style:style style:name="T128" style:parent-style-name="DefaultParagraphFont" style:family="text">
      <style:text-properties style:font-name-asian="Calibri" fo:color="#000000" fo:font-size="11pt" style:font-size-asian="11pt" style:font-size-complex="11pt"/>
    </style:style>
    <style:style style:name="T129" style:parent-style-name="DefaultParagraphFont" style:family="text">
      <style:text-properties style:font-name-asian="Calibri" fo:color="#000000" fo:font-size="11pt" style:font-size-asian="11pt" style:font-size-complex="11pt"/>
    </style:style>
    <style:style style:name="T130" style:parent-style-name="DefaultParagraphFont" style:family="text">
      <style:text-properties style:font-name-asian="Calibri" fo:color="#000000"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1576in"/>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P170" style:parent-style-name="Pasiūlymai2" style:family="paragraph">
      <style:paragraph-properties fo:text-indent="0.1576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1576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fo:language="en" fo:country="US" style:language-asian="lt" style:country-asian="L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1576in">
        <style:tab-stops>
          <style:tab-stop style:type="left" style:position="0.4923in"/>
          <style:tab-stop style:type="left" style:position="0.6895in"/>
        </style:tab-stops>
      </style:paragraph-properties>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weight="bold" style:font-weight-asian="bold"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P204" style:parent-style-name="Pasiūlymai2" style:family="paragraph">
      <style:paragraph-properties fo:text-align="center"/>
      <style:text-properties fo:font-weight="bold" style:font-weight-asian="bold"/>
    </style:style>
    <style:style style:name="P205" style:parent-style-name="Pasiūlymai2" style:family="paragraph">
      <style:paragraph-properties fo:text-align="center"/>
      <style:text-properties fo:font-weight="bold" style:font-weight-asian="bold"/>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P209" style:parent-style-name="Pasiūlymai2" style:family="paragraph">
      <style:paragraph-properties fo:text-align="center"/>
      <style:text-properties fo:font-weight="bold" style:font-weight-asian="bold"/>
    </style:style>
    <style:style style:name="P210" style:parent-style-name="Pasiūlymai2" style:family="paragraph">
      <style:paragraph-properties fo:text-align="center"/>
      <style:text-properties fo:font-weight="bold" style:font-weight-asian="bold"/>
    </style:style>
    <style:style style:name="P211" style:parent-style-name="Pasiūlymai2" style:family="paragraph">
      <style:paragraph-properties fo:text-align="center"/>
      <style:text-properties fo:font-weight="bold" style:font-weight-asian="bold"/>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style>
    <style:style style:name="T217" style:parent-style-name="DefaultParagraphFont" style:family="text">
      <style:text-properties fo:font-style="italic" style:font-style-asian="italic" style:font-style-complex="italic"/>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1576in"/>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indent="0.1576in"/>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indent="0.1576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style>
    <style:style style:name="P258" style:parent-style-name="Pasiūlymai2" style:family="paragraph">
      <style:paragraph-properties fo:text-indent="0.1576in"/>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1576i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indent="0.1576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indent="0.1576in"/>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keep-with-next="always" fo:text-align="justify"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Pasiūlymai3" style:family="paragraph">
      <style:text-properties fo:font-size="9pt" style:font-size-asian="9pt" style:font-size-complex="9pt"/>
    </style:style>
    <style:style style:name="P284" style:parent-style-name="Normal" style:family="paragraph">
      <style:paragraph-properties fo:keep-with-next="always" fo:text-align="justify" fo:text-indent="0.5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fo:font-size="9pt" style:font-size-asian="9pt" style:font-size-complex="9pt"/>
    </style:style>
    <style:style style:name="P288" style:parent-style-name="Normal" style:family="paragraph">
      <style:paragraph-properties fo:keep-with-next="always"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style:text-properties fo:font-weight="bold" style:font-weight-asian="bold" style:font-weight-complex="bold" fo:font-size="10pt" style:font-size-asian="10pt"/>
    </style:style>
    <style:style style:name="P292" style:parent-style-name="Normal" style:family="paragraph">
      <style:paragraph-properties fo:keep-with-next="always"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style>
    <style:style style:name="TableColumn307" style:family="table-column">
      <style:table-column-properties style:column-width="0.3625in" style:use-optimal-column-width="false"/>
    </style:style>
    <style:style style:name="TableColumn308" style:family="table-column">
      <style:table-column-properties style:column-width="1.3604in" style:use-optimal-column-width="false"/>
    </style:style>
    <style:style style:name="TableColumn309" style:family="table-column">
      <style:table-column-properties style:column-width="0.4673in" style:use-optimal-column-width="false"/>
    </style:style>
    <style:style style:name="TableColumn310" style:family="table-column">
      <style:table-column-properties style:column-width="0.4673in" style:use-optimal-column-width="false"/>
    </style:style>
    <style:style style:name="TableColumn311" style:family="table-column">
      <style:table-column-properties style:column-width="0.4673in" style:use-optimal-column-width="false"/>
    </style:style>
    <style:style style:name="TableColumn312" style:family="table-column">
      <style:table-column-properties style:column-width="0.3902in" style:use-optimal-column-width="false"/>
    </style:style>
    <style:style style:name="TableColumn313" style:family="table-column">
      <style:table-column-properties style:column-width="3.8118in" style:use-optimal-column-width="false"/>
    </style:style>
    <style:style style:name="TableColumn314" style:family="table-column">
      <style:table-column-properties style:column-width="1.2631in" style:use-optimal-column-width="false"/>
    </style:style>
    <style:style style:name="TableColumn315" style:family="table-column">
      <style:table-column-properties style:column-width="1.8638in" style:use-optimal-column-width="false"/>
    </style:style>
    <style:style style:name="Table306" style:family="table">
      <style:table-properties style:width="10.4541in" fo:margin-left="0in" table:align="center"/>
    </style:style>
    <style:style style:name="TableRow316" style:family="table-row">
      <style:table-row-properties style:min-row-height="0.3277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19" style:parent-style-name="Normal" style:family="paragraph">
      <style:paragraph-properties fo:text-align="center" fo:margin-left="-0.0145in">
        <style:tab-stops/>
      </style:paragraph-properties>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411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7"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7"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7"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7"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7"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1576in"/>
      <style:text-properties style:font-name-asian="Calibri" fo:font-weight="bold" style:font-weight-asian="bold" fo:font-size="11pt" style:font-size-asian="11pt" style:font-size-complex="11pt"/>
    </style:style>
    <style:style style:name="P355" style:parent-style-name="Normal" style:family="paragraph">
      <style:paragraph-properties fo:text-align="justify" fo:text-indent="0.1576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fo:background-color="#FFFFFF"/>
    </style:style>
    <style:style style:name="T359" style:parent-style-name="DefaultParagraphFont" style:family="text">
      <style:text-properties fo:color="#000000" fo:font-size="11pt" style:font-size-asian="11pt" style:font-size-complex="11pt" fo:background-color="#FFFFFF"/>
    </style:style>
    <style:style style:name="P360" style:parent-style-name="Normal" style:family="paragraph">
      <style:paragraph-properties fo:text-align="justify" fo:text-indent="0.1576in"/>
      <style:text-properties fo:color="#000000" fo:font-size="11pt" style:font-size-asian="11pt" style:font-size-complex="11pt" fo:background-color="#FFFFFF"/>
    </style:style>
    <style:style style:name="P361" style:parent-style-name="Normal" style:family="paragraph">
      <style:paragraph-properties fo:text-align="justify" fo:text-indent="0.1576in"/>
    </style:style>
    <style:style style:name="T362" style:parent-style-name="DefaultParagraphFont" style:family="text">
      <style:text-properties fo:color="#000000" fo:font-size="11pt" style:font-size-asian="11pt" style:font-size-complex="11pt" fo:background-color="#FFFFFF"/>
    </style:style>
    <style:style style:name="T363" style:parent-style-name="DefaultParagraphFont" style:family="text">
      <style:text-properties fo:font-weight="bold" style:font-weight-asian="bold" fo:font-size="11pt" style:font-size-asian="11pt" style:font-size-complex="11pt"/>
    </style:style>
    <style:style style:name="P364" style:parent-style-name="Normal" style:family="paragraph">
      <style:paragraph-properties fo:text-align="justify" fo:text-indent="0.1576in"/>
      <style:text-properties fo:font-size="11pt" style:font-size-asian="11pt" style:font-size-complex="11pt"/>
    </style:style>
    <style:style style:name="P365" style:parent-style-name="Normal" style:family="paragraph">
      <style:paragraph-properties fo:text-align="justify" fo:text-indent="0.1576in"/>
      <style:text-properties fo:font-size="11pt" style:font-size-asian="11pt" style:font-size-complex="11pt"/>
    </style:style>
    <style:style style:name="P366"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7"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8"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9" style:parent-style-name="Normal" style:family="paragraph">
      <style:paragraph-properties fo:text-align="justify" fo:text-indent="0.1576in"/>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1"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1576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weight="bold" style:font-weight-asian="bold" fo:font-size="11pt" style:font-size-asian="11pt" style:font-size-complex="11pt"/>
    </style:style>
    <style:style style:name="P375" style:parent-style-name="Normal" style:family="paragraph">
      <style:paragraph-properties fo:text-align="justify" fo:text-indent="0.1576in"/>
    </style:style>
    <style:style style:name="T376" style:parent-style-name="DefaultParagraphFont" style:family="text">
      <style:text-properties style:font-name-asian="Calibri" fo:color="#000000"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text-align="justify" fo:text-indent="0.1576in"/>
    </style:style>
    <style:style style:name="T381" style:parent-style-name="DefaultParagraphFont" style:family="text">
      <style:text-properties style:font-name-asian="Calibri" fo:color="#000000"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P383" style:parent-style-name="Normal" style:family="paragraph">
      <style:paragraph-properties fo:text-align="justify" fo:text-indent="0.1576in"/>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T387" style:parent-style-name="DefaultParagraphFont" style:family="text">
      <style:text-properties style:font-name-asian="Calibri" fo:font-weight="bold" style:font-weight-asian="bold"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P389" style:parent-style-name="Normal" style:family="paragraph">
      <style:paragraph-properties fo:text-align="justify" fo:text-indent="0.1576in"/>
    </style:style>
    <style:style style:name="T390" style:parent-style-name="DefaultParagraphFont" style:family="text">
      <style:text-properties style:font-name-asian="Calibri" fo:color="#000000"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font-weight="bold" style:font-weight-asian="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P398" style:parent-style-name="Normal" style:family="paragraph">
      <style:paragraph-properties fo:text-align="justify" fo:text-indent="0.1576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1576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P413" style:parent-style-name="Normal" style:family="paragraph">
      <style:paragraph-properties fo:text-align="justify" fo:text-indent="0.1576in"/>
      <style:text-properties fo:font-weight="bold" style:font-weight-asian="bold" fo:color="#000000" fo:font-size="11pt" style:font-size-asian="11pt" style:font-size-complex="11pt" style:language-asian="lt" style:country-asian="LT"/>
    </style:style>
    <style:style style:name="P414" style:parent-style-name="Normal" style:family="paragraph">
      <style:paragraph-properties fo:text-align="justify" fo:text-indent="0.1576in"/>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7"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7" style:family="paragraph">
      <style:paragraph-properties fo:text-indent="0.1576in"/>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7"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7"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7"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7"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7"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1576in"/>
      <style:text-properties style:font-name-asian="Calibri" fo:font-weight="bold" style:font-weight-asian="bold" fo:font-size="11pt" style:font-size-asian="11pt" style:font-size-complex="11pt"/>
    </style:style>
    <style:style style:name="P446" style:parent-style-name="Normal" style:family="paragraph">
      <style:paragraph-properties fo:text-align="justify" fo:text-indent="0.1576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fo:background-color="#FFFFFF"/>
    </style:style>
    <style:style style:name="T450" style:parent-style-name="DefaultParagraphFont" style:family="text">
      <style:text-properties fo:color="#000000" fo:font-size="11pt" style:font-size-asian="11pt" style:font-size-complex="11pt" fo:background-color="#FFFFFF"/>
    </style:style>
    <style:style style:name="T451" style:parent-style-name="DefaultParagraphFont" style:family="text">
      <style:text-properties fo:color="#000000" fo:font-size="11pt" style:font-size-asian="11pt" style:font-size-complex="11pt" fo:background-color="#FFFFFF"/>
    </style:style>
    <style:style style:name="T452" style:parent-style-name="DefaultParagraphFont" style:family="text">
      <style:text-properties fo:color="#000000" fo:font-size="11pt" style:font-size-asian="11pt" style:font-size-complex="11pt" fo:background-color="#FFFFFF"/>
    </style:style>
    <style:style style:name="T453" style:parent-style-name="DefaultParagraphFont" style:family="text">
      <style:text-properties fo:color="#000000" fo:font-size="11pt" style:font-size-asian="11pt" style:font-size-complex="11pt" fo:background-color="#FFFFFF"/>
    </style:style>
    <style:style style:name="P454" style:parent-style-name="Normal" style:family="paragraph">
      <style:paragraph-properties fo:text-align="justify" fo:text-indent="0.1576in"/>
      <style:text-properties style:font-name-asian="Calibri" fo:font-weight="bold" style:font-weight-asian="bold" fo:font-size="11pt" style:font-size-asian="11pt" style:font-size-complex="11pt"/>
    </style:style>
    <style:style style:name="P455" style:parent-style-name="Normal" style:family="paragraph">
      <style:paragraph-properties fo:text-align="justify" fo:text-indent="0.1576in"/>
      <style:text-properties fo:font-size="11pt" style:font-size-asian="11pt" style:font-size-complex="11pt"/>
    </style:style>
    <style:style style:name="P456" style:parent-style-name="Normal" style:family="paragraph">
      <style:paragraph-properties fo:text-align="justify" fo:text-indent="0.1576in"/>
      <style:text-properties fo:font-size="11pt" style:font-size-asian="11pt" style:font-size-complex="11pt"/>
    </style:style>
    <style:style style:name="P457"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8"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9"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0"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1"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2"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3"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4"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5"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6" style:parent-style-name="Normal" style:family="paragraph">
      <style:paragraph-properties fo:text-align="justify" fo:text-indent="0.1576in"/>
      <style:text-properties fo:font-size="11pt" style:font-size-asian="11pt" style:font-size-complex="11pt"/>
    </style:style>
    <style:style style:name="P467" style:parent-style-name="Normal" style:family="paragraph">
      <style:paragraph-properties fo:text-align="justify" fo:text-indent="0.1576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fo:color="#000000"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P471" style:parent-style-name="Normal" style:family="paragraph">
      <style:paragraph-properties fo:text-align="justify" fo:text-indent="0.1576in"/>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justify" fo:text-indent="0.1576in">
        <style:tab-stops>
          <style:tab-stop style:type="left" style:position="0.6895in"/>
        </style:tab-stops>
      </style:paragraph-properties>
      <style:text-properties fo:font-size="11pt" style:font-size-asian="11pt" style:font-size-complex="11pt" style:language-asian="lt" style:country-asian="LT"/>
    </style:style>
    <style:style style:name="P474" style:parent-style-name="Normal" style:family="paragraph">
      <style:paragraph-properties fo:text-align="justify" fo:text-indent="0.1576in">
        <style:tab-stops>
          <style:tab-stop style:type="left" style:position="0.6895in"/>
        </style:tab-stops>
      </style:paragraph-properties>
      <style:text-properties style:font-name-asian="Calibri" fo:font-size="11pt" style:font-size-asian="11pt" style:font-size-complex="11pt"/>
    </style:style>
    <style:style style:name="P475" style:parent-style-name="Normal" style:family="paragraph">
      <style:paragraph-properties fo:text-align="justify" fo:text-indent="0.1576in">
        <style:tab-stops>
          <style:tab-stop style:type="left" style:position="0.6895in"/>
        </style:tab-stops>
      </style:paragraph-properties>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weight="bold" style:font-weight-asian="bold"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fo:text-indent="0.1576in">
        <style:tab-stops>
          <style:tab-stop style:type="left" style:position="0.4923in"/>
          <style:tab-stop style:type="left" style:position="0.6895in"/>
        </style:tab-stops>
      </style:paragraph-properties>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weight="bold" style:font-weight-asian="bold"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text-align="justify" fo:text-indent="0.1576in">
        <style:tab-stops>
          <style:tab-stop style:type="left" style:position="0.6895in"/>
          <style:tab-stop style:type="left" style:position="0.8861in"/>
        </style:tab-stops>
      </style:paragraph-properties>
    </style:style>
    <style:style style:name="T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92" style:parent-style-name="Normal" style:family="paragraph">
      <style:paragraph-properties fo:text-align="justify" fo:text-indent="0.1576in">
        <style:tab-stops>
          <style:tab-stop style:type="left" style:position="0.6895in"/>
        </style:tab-stops>
      </style:paragraph-properties>
    </style:style>
    <style:style style:name="T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95" style:parent-style-name="Normal" style:family="paragraph">
      <style:paragraph-properties fo:text-align="justify" fo:text-indent="0.1576in">
        <style:tab-stops>
          <style:tab-stop style:type="left" style:position="0.6895in"/>
        </style:tab-stops>
      </style:paragraph-properties>
    </style:style>
    <style:style style:name="T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name-asian="Calibri" fo:color="#000000"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name-asian="Calibri" fo:color="#000000"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color="#000000"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1576in"/>
    </style:style>
    <style:style style:name="T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1576in"/>
    </style:style>
    <style:style style:name="T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1576in"/>
    </style:style>
    <style:style style:name="T5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7"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7" style:family="paragraph">
      <style:paragraph-properties fo:text-indent="0.1576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7" style:family="paragraph">
      <style:paragraph-properties fo:text-align="center"/>
      <style:text-properties fo:language="en" fo:country="US"/>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7"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7"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7"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7"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text-indent="0.1576in"/>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1576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fo:language="en" fo:country="US"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1576in"/>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1576in"/>
      <style:text-properties fo:font-size="11pt" style:font-size-asian="11pt" style:font-size-complex="11pt" style:language-asian="lt" style:country-asian="LT"/>
    </style:style>
    <style:style style:name="P558" style:parent-style-name="Normal" style:family="paragraph">
      <style:paragraph-properties fo:text-align="justify" fo:text-indent="0.1576in"/>
      <style:text-properties fo:font-size="11pt" style:font-size-asian="11pt" style:font-size-complex="11pt" style:language-asian="lt" style:country-asian="LT"/>
    </style:style>
    <style:style style:name="P559" style:parent-style-name="Normal" style:family="paragraph">
      <style:paragraph-properties fo:text-align="justify" fo:text-indent="0.1576in"/>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1576in"/>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7"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7" style:family="paragraph">
      <style:paragraph-properties fo:text-indent="0.1576in"/>
    </style:style>
    <style:style style:name="P572" style:parent-style-name="Pasiūlymai7" style:family="paragraph">
      <style:text-properties fo:font-weight="bold" style:font-weight-asian="bold" fo:font-size="10pt" style:font-size-asian="10pt" style:font-size-complex="10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style:style>
    <style:style style:name="T585" style:parent-style-name="DefaultParagraphFont" style:family="text">
      <style:text-properties fo:color="#FFFFFF"/>
    </style:style>
    <style:style style:name="P586" style:parent-style-name="Normal" style:family="paragraph">
      <style:paragraph-properties fo:text-align="justify" fo:margin-left="3.5in" fo:text-indent="1.5in">
        <style:tab-stops/>
      </style:paragraph-properties>
    </style:style>
    <style:style style:name="P587" style:parent-style-name="Normal" style:family="paragraph">
      <style:paragraph-properties fo:text-align="center" fo:text-indent="7.5in"/>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text-properties fo:font-size="10pt" style:font-size-asian="10pt"/>
    </style:style>
    <style:style style:name="T60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h text:style-name="P10" text:outline-level="2"><text:span text:style-name="T11">PAGRINDINIO KOMITETO IŠVAD</text:span><text:span text:style-name="T12">A</text:span></text:h>
      <text:h text:style-name="P13" text:outline-level="3">DĖL<text:s/>lietuvos respublikos<text:s/>Tiesioginio valdymo savivaldybės teritorijoje įstatymo Nr. I-830</text:h>
      <text:h text:style-name="P14" text:outline-level="3">2, 3, 4 ir 6 straipsnių pakeitimo įstatymo projekto</text:h>
      <text:h text:style-name="Projektas" text:outline-level="3">Nr.<text:s/>XIVP-1589</text:h>
      <text:p text:style-name="P15"/>
      <text:p text:style-name="P16">2022-<text:span text:style-name="T17">0</text:span><text:span text:style-name="T18">6</text:span>-<text:span text:style-name="T19">01</text:span><text:s text:c="2"/>Nr.<text:s/>113-P-23<text:s/></text:p>
      <text:p text:style-name="P20">Vilnius</text:p>
      <text:p text:style-name="P21"/>
      <text:p text:style-name="P22"/>
      <text:p text:style-name="P23"><text:span text:style-name="T24">1. Komiteto<text:s/></text:span><text:span text:style-name="T25">posėdyje</text:span><text:span text:style-name="T26"><text:s/>dalyvavo:</text:span><text:s/></text:p>
      <text:p text:style-name="P27">Komiteto pirmininkas<text:s/>Ričardas Juška, pirmininko pavaduotojas Valentinas Bukauskas, komiteto nariai: Domas Griškevičius,<text:s/>Kęstutis Masiulis,<text:s/>Audrius<text:s/>Petrošius,<text:s/>Eugenijus Sabutis, Algis Strelčiūnas, Rita Tamašunienė, Valdemaras Valkiūnas.</text:p>
      <text:p text:style-name="P28">Komiteto biuras: vedėja Lina Milonaitė, patarėjai:<text:s/>Giedrė Lukošiūnienė,<text:s/>Rasa Šidlauskaitė, Juras Taminskas, padėjėja Vilma Keidūnė.</text:p>
      <text:p text:style-name="P29"><text:span text:style-name="T30">Kviestieji asmenys:</text:span><text:span text:style-name="T31"><text:s/></text:span>Vidaus reikalų ministerijos Viešojo administravimo ir vietos savivaldos politikos grupės vadovė Alma Bulkevičienė, Lietuvos savivaldybių asociacijos direktorė Roma Žakaitienė,<text:s/>Lietuvos savivaldybių asociacijos direktoriaus pavaduotojas Aleksandras Tiaškevičius,<text:s/><text:soft-page-break/>Lietuvos savivaldybių asociacijos patarėja savivaldybių administravimo klausimais Linda Kreimerytė.<text:s/></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2022-05-09</text:p>
          </table:table-cell>
          <table:table-cell table:style-name="TableCell71">
            <text:p text:style-name="P72">I</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1.   Projekto pavadinime žodžiai „LIETUVOS RESPUBLIKOS“ dėstytini atskiroje eilutėje, o sutrumpinimas „Nr.“ dėstytinas didžiosiomis raidėmis.</text:p>
          </table:table-cell>
          <table:table-cell table:style-name="TableCell80">
            <text:p text:style-name="P81">Pritarti</text:p>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asiūlymai2">Seimo kanceliarijos Teisės departamentas</text:p>
            <text:p text:style-name="Pasiūlymai2">2022-05-09</text:p>
          </table:table-cell>
          <table:table-cell table:style-name="TableCell88">
            <text:p text:style-name="P89">1</text:p>
            <text:p text:style-name="P90"/>
          </table:table-cell>
          <table:table-cell table:style-name="TableCell91">
            <text:p text:style-name="P92">1</text:p>
            <text:p text:style-name="P93"/>
          </table:table-cell>
          <table:table-cell table:style-name="TableCell94">
            <text:p text:style-name="P95"/>
            <text:p text:style-name="P96"/>
          </table:table-cell>
          <table:table-cell table:style-name="TableCell97">
            <text:p text:style-name="P98">2.   Atsižvelgiant į tai, kad projekto 1 straipsnio 1 dalimi siūloma pripažinti keičiamo įstatymo 2 straipsnio 2 dalies 2 punktą netekusiu galios, keičiamame įstatyme išbrauktinos nuorodos į šį punktą: projekto 2 straipsnį reikėtų papildyti atitinkamais keičiamo įstatymo 3 straipsnio 1 ir 4 dalių pakeitimais, o šiame projekto straipsnyje dėstoma keičiamo įstatymo 3 straipsnio 5 dalis tikslintina.</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asiūlymai2">Seimo kanceliarijos Teisės departamentas</text:p>
            <text:p text:style-name="Pasiūlymai2">2022-05-09</text:p>
          </table:table-cell>
          <table:table-cell table:style-name="TableCell107">
            <text:p text:style-name="P108">1</text:p>
            <text:p text:style-name="P109"/>
          </table:table-cell>
          <table:table-cell table:style-name="TableCell110">
            <text:p text:style-name="P111">2</text:p>
            <text:p text:style-name="P112"/>
          </table:table-cell>
          <table:table-cell table:style-name="TableCell113">
            <text:p text:style-name="P114"/>
            <text:p text:style-name="P115"/>
          </table:table-cell>
          <table:table-cell table:style-name="TableCell116">
            <text:p text:style-name="P117">3.   Projekto 1 straipsnio 2 dalimi siūloma keičiamo įstatymo 2 straipsnio 2 dalies 6 punkte nustatyti, kad tiesioginis valdymas savivaldybės teritorijoje gali būti įvedamas, jeigu meras neatlieka Karo padėties įstatyme nustatytų funkcijų arba jas atlieka neatsižvelgdamas į ginkluotųjų pajėgų poreikius, ir savivaldybės taryba, gavusi Karo padėties įstatyme nustatytų subjektų siūlymą laikinai nušalinti merą nuo pareigų, jo nenušalina. Pažymėtina, kad ši nuostata yra nesuderinta nei su kartu teikiamu Vietos savivaldos įstatymo Nr. I-533 pakeitimo įstatymo projektu Nr. XIVP-1580, kuriame yra numatyta galimybė savivaldybės tarybos sprendimu nušalinti merą nuo pareigų tik jeigu jam pareiškiami oficialūs įtarimai padarius nusikaltimą, o mero nušalinimas dėl Karo padėties įstatyme nustatytų funkcijų neatlikimo arba jų atlikimo neatsižvelgiant į ginkluotųjų pajėgų poreikius nenumatytas, nei su kartu teikiamu Karo padėties įstatymo Nr. VIII-1721 7, 9, 10, 19, 20, 21, 22, 27 ir 28 straipsnių pakeitimo įstatymo projektu Nr. XIVP-1590, kuriuo siūloma nustatyti, kad įgaliojimus karo komendanto siūlymu laikinai nušalinti nuo pareigų merą, neatliekantį Karo padėties įstatymo 10 straipsnio 1 dalyje nurodytų funkcijų arba jas atliekantį neatsižvelgiant į ginkluotųjų pajėgų<text:s/><text:soft-page-break/>poreikius, turėtų Vyriausybė ar jos įgaliotas ginkluotųjų pajėgų vadas, ir sprendimas dėl mero nušalinimo tokiu atveju turėtų būti priimtas nedelsiant.</text:p>
            <text:p text:style-name="P118">Derinant projektą su projektu Nr. XIVP-1590, pagal kurį Vyriausybei ar jos įgaliotam ginkluotųjų pajėgų vadui būtų suteikti įgaliojimai nedelsiant priimti sprendimą nušalinti merą nuo pareigų, keičiamo įstatymo 2 straipsnio 2 dalies 6 punkte nustatyto pagrindo įvesti tiesioginį valdymą savivaldybės teritorijoje atsisakytina (kartu išbrauktinos visos nuorodos į šį punktą), o jeigu šioje išvadoje vertinamas projektas aptariamu aspektu nebūtų keičiamas ir būtų siūloma nustatyti, kad dėl mero nušalinimo nuo pareigų karo komendanto siūlymu spręstų savivaldybės taryba, reikėtų atitinkamai papildyti projektu Nr. XIVP-1580 siūlomą mero nušalinimo teisinį reguliavimą ir pakoreguoti projektą Nr. XIVP-1590.</text:p>
          </table:table-cell>
          <table:table-cell table:style-name="TableCell119">
            <text:p text:style-name="P120">Pritarti<text:s/>iš dalies</text:p>
          </table:table-cell>
          <table:table-cell table:style-name="TableCell121">
            <text:p text:style-name="P122">Atsižvelgiant į Seimo kanceliarijos Teisės departamento pastabas dėl mero ir administracijos direktoriaus funkcijų atribojimo, projektas Nr. XIVP-1580 patikslintas, taip pat nutarta nekeisti Karo padėties įstatymo ir visas jame numatytas funkcijas palikti administracijos direktoriui. Atsižvelgiant į tai, kad pagal VSĮ administracijos direktorius bus mero politinio (asmeninio) pasitikėjimo valstybės tarnautojas, atitinkamai tikslinama nuostata dėl jo atleidimo. Merui neatleidus administracijos direktoriaus tai būtų pagrindas įvesti tiesioginį valdymą ir sustabdyti mero įgaliojimus bei atleisti administracijos direktorių.</text:p>
            <text:p text:style-name="P123"><text:span text:style-name="T124">Pasiūlymas:</text:span><text:span text:style-name="T125"><text:s/></text:span></text:p>
            <text:p text:style-name="P126"><text:span text:style-name="T127">P</text:span><text:span text:style-name="T128">akeisti</text:span><text:span text:style-name="T129"><text:s/>keičiamo įstatymo</text:span><text:span text:style-name="T130"><text:s/></text:span><text:span text:style-name="T131">2 straipsnio 2 dalies 6 punktą ir jį išdėstyti taip:</text:span></text:p>
            <text:p text:style-name="P132"><text:span text:style-name="T133">„6) savivaldybės</text:span><text:span text:style-name="T134"> meras (toliau– meras)</text:span><text:span text:style-name="T135"> </text:span><text:span text:style-name="T136">administracijos direktorius</text:span><text:span text:style-name="T137"><text:s/></text:span><text:span text:style-name="T138"><text:s/></text:span><text:span text:style-name="T139">neatlieka Lietuvos Respublikos karo padėties<text:s/></text:span><text:soft-page-break/><text:span text:style-name="T140">įstatyme nustatytų funkcijų ar jas atlieka neatsižvelgdamas į ginkluotųjų pajėgų poreikius ir<text:s/></text:span><text:span text:style-name="T141">savivaldybės taryba</text:span><text:span text:style-name="T142"><text:s/></text:span><text:span text:style-name="T143">meras</text:span><text:span text:style-name="T144">, gav</text:span><text:span text:style-name="T145">usi</text:span><text:span text:style-name="T146">ęs</text:span><text:span text:style-name="T147"><text:s/>Karo padėties įstatyme nustatytų subjektų siūlymą<text:s/></text:span><text:span text:style-name="T148">laikinai nušalinti merą nuo pareigų, jo laikinai nenušalina</text:span><text:span text:style-name="T149"><text:s/></text:span><text:span text:style-name="T150">atleisti savivaldybės</text:span><text:span text:style-name="T151"><text:s/></text:span><text:span text:style-name="T152">administracijos direktorių iš pareigų, jo neatleidžia</text:span><text:span text:style-name="T153">.“</text:span><text:span text:style-name="T154"><text:s/></text:span></text:p>
          </table:table-cell>
        </table:table-row>
        <text:soft-page-break/>
        <table:table-row table:style-name="TableRow155">
          <table:table-cell table:style-name="TableCell156">
            <text:p text:style-name="P157">4.</text:p>
          </table:table-cell>
          <table:table-cell table:style-name="TableCell158">
            <text:p text:style-name="Pasiūlymai2">Seimo kanceliarijos Teisės departamentas</text:p>
            <text:p text:style-name="Pasiūlymai2">2022-05-09</text:p>
          </table:table-cell>
          <table:table-cell table:style-name="TableCell159">
            <text:p text:style-name="P160">3</text:p>
            <text:p text:style-name="P161"/>
            <text:p text:style-name="P162"/>
            <text:p text:style-name="P163"/>
          </table:table-cell>
          <table:table-cell table:style-name="TableCell164">
            <text:p text:style-name="P165"/>
          </table:table-cell>
          <table:table-cell table:style-name="TableCell166">
            <text:p text:style-name="P167"/>
          </table:table-cell>
          <table:table-cell table:style-name="TableCell168">
            <text:p text:style-name="P169">4.   Pagal projekto 3 straipsnio 1 dalimi keičiamą įstatymo 4 straipsnio 5 dalį, Vyriausybės įgaliotinis gali atleisti savivaldybės administracijos direktorių (išskyrus atvejį, kai tiesioginis valdymas įvestas šio įstatymo 2 straipsnio 2 dalies 5 punkte nustatytu pagrindu). Neaišku, koks šios nuostatos santykis su projekto 3 straipsnio 3 dalimi keičiamoje įstatymo 4 straipsnio 7 dalyje siūlomu nustatyti teisiniu reguliavimu, pagal kurį nuostata, Vyriausybės įgaliotiniui suteikianti įgaliojimus atleisti iš pareigų mero politinio (asmeninio) pasitikėjimo valstybės tarnautojus, savivaldybės administracijos direktoriui netaikoma.</text:p>
            <text:p text:style-name="P170"/>
          </table:table-cell>
          <table:table-cell table:style-name="TableCell171">
            <text:p text:style-name="P172">Pritarti<text:s/></text:p>
          </table:table-cell>
          <table:table-cell table:style-name="TableCell173">
            <text:p text:style-name="P174"><text:span text:style-name="T175">Kadangi pagal naujos redakcijos Vietos<text:s/></text:span><text:span text:style-name="T176">savivaldos įstatymo Nr. I-533 pakeitimo įstatymo projektą Nr. XIVP-</text:span><text:span text:style-name="T177">1580<text:s/></text:span><text:span text:style-name="T178">meras paskiria savivaldybės administracijos direktorių, vicemerą (vicemerus), kurie yra<text:s/></text:span><text:span text:style-name="T179">politinio (asmeninio) pasitikėjimo valstybės tarnautojai, siūlome<text:s/></text:span><text:span text:style-name="T180">keičiamo įstatymo 4 straipsnio 5 ir 7 dali</text:span><text:span text:style-name="T181">e</text:span><text:span text:style-name="T182">s</text:span><text:span text:style-name="T183"><text:s/>nuostatas suderinti</text:span><text:span text:style-name="T184"><text:s/>tarpusavyje jas apjungiant ir<text:s/></text:span><text:span text:style-name="T185">išdėstant</text:span><text:span text:style-name="T186"><text:s/>taip:</text:span></text:p>
            <text:p text:style-name="P187"><text:span text:style-name="T188"><text:s/></text:span><text:span text:style-name="T189">„5. Vyriausybės įgaliotinis,<text:s/></text:span><text:span text:style-name="T190">išskyrus atvejį, kai tiesioginis valdymas įvestas šio įstatymo 2 straipsnio 2 dalies 5 punkte nustatytu pagrindu,<text:s/></text:span><text:span text:style-name="T191">gali atleisti savivaldybės administracijos direktorių, administracijos direktoriaus pavaduotoją savivaldybės<text:s/></text:span><text:span text:style-name="T192">iš pareigų</text:span><text:span text:style-name="T193"><text:s/></text:span><text:span text:style-name="T194">gali atleisti mero politinio (asmeninio) pasitikėjimo valstybės tarnautojus iš pareigų, kai tiesioginis valdymas įvestas šio įstatymo 2 straipsnio 2 dalies 6 punkte nustatytu pagrindu</text:span><text:span text:style-name="T195">. Vyriausybės įgaliotinis gali pavesti savivaldybės administracijos valstybės tarnautojui laikinai atlikti savivaldybės administracijos direktoriaus funkcijas. Savivaldybės administracijos direktoriaus funkcijas atliekantis asmuo yra pavaldus ir atskaitingas Vyriausybės įgaliotiniui.“</text:span></text:p>
          </table:table-cell>
        </table:table-row>
        <text:soft-page-break/>
        <table:table-row table:style-name="TableRow196">
          <table:table-cell table:style-name="TableCell197">
            <text:p text:style-name="P198">5.</text:p>
          </table:table-cell>
          <table:table-cell table:style-name="TableCell199">
            <text:p text:style-name="Pasiūlymai2">Seimo kanceliarijos Teisės departamentas</text:p>
            <text:p text:style-name="Pasiūlymai2">2022-05-09</text:p>
          </table:table-cell>
          <table:table-cell table:style-name="TableCell200">
            <text:p text:style-name="P201">3</text:p>
            <text:p text:style-name="P202"/>
            <text:p text:style-name="P203"/>
            <text:p text:style-name="P204"/>
            <text:p text:style-name="P205"/>
            <text:p text:style-name="P206"/>
          </table:table-cell>
          <table:table-cell table:style-name="TableCell207">
            <text:p text:style-name="P208"/>
            <text:p text:style-name="P209"/>
            <text:p text:style-name="P210"/>
            <text:p text:style-name="P211"/>
            <text:p text:style-name="P212"/>
          </table:table-cell>
          <table:table-cell table:style-name="TableCell213">
            <text:p text:style-name="P214"/>
          </table:table-cell>
          <table:table-cell table:style-name="TableCell215">
            <text:p text:style-name="P216">5.   Pagal projekto 3 straipsnio 2 dalimi keičiamą įstatymo 4 straipsnio 6 dalį, jeigu tiesioginis valdymas įvedamas šio įstatymo 2 straipsnio 2 dalies 5 punkte nustatytu pagrindu, savivaldybės administracijos direktorius toliau eina savo pareigas. Atkreiptinas dėmesys į tai, kad pagal keičiamo įstatymo 2 straipsnio 2 dalies 5 punktą tiesioginis valdymas savivaldybės teritorijoje gali būti įvedamas, jeigu <text:span text:style-name="T217">savivaldybės taryba</text:span> negali vykdyti savo įgaliojimų dėl aplinkybių, susijusių su nepaprastosios padėties ar karo padėties įvedimu savivaldybės teritorijoje. Svarstytina, ar esant tokioms aplinkybėms vykdomoji institucija – meras taip pat negalėtų veikti ir jo įgaliojimai turėtų būti automatiškai sustabdomi (šio įstatymo 3 straipsnio 6 dalis ir projekto 2 straipsnio 2 dalimi keičiama šio įstatymo 3 straipsnio 7 dalis), ar jis, kaip ir savivaldybės administracijos direktorius, galėtų toliau eiti pareigas.</text:p>
          </table:table-cell>
          <table:table-cell table:style-name="TableCell218">
            <text:p text:style-name="P219">Pritarti</text:p>
          </table:table-cell>
          <table:table-cell table:style-name="TableCell220">
            <text:p text:style-name="P221">Atsižvelgiant į tai, kad meras yra vykdomoji institucija, jis iš tiesų įvedus tiesioginį valdymą neturėtų netekti pareigų, išskyrus 2 str. 2 d. 6 p. nustatytą atvejį (ir net ir šiuo atveju mero įgaliojimai nenutrūktų, bet būtų sustabdomi). Visais kitais tiesioginio valdymo įvedimo pagrindais tik savivaldybės tarybos įgaliojimai nutrūktų arba būtų stabdomi, o meras ir toliau galėtų eiti pareigas. Atitinkamai patikslintas ir projektas XIVP-1580 dėl mero įgaliojimų nutrūkimo ir sustabdymo pagrindų.<text:s/></text:p>
          </table:table-cell>
        </table:table-row>
        <table:table-row table:style-name="TableRow222">
          <table:table-cell table:style-name="TableCell223">
            <text:p text:style-name="P224">6.</text:p>
          </table:table-cell>
          <table:table-cell table:style-name="TableCell225">
            <text:p text:style-name="Pasiūlymai2">Seimo kanceliarijos Teisės departamentas</text:p>
            <text:p text:style-name="Pasiūlymai2">2022-05-09</text:p>
          </table:table-cell>
          <table:table-cell table:style-name="TableCell226">
            <text:p text:style-name="P227">3</text:p>
            <text:p text:style-name="P228"/>
          </table:table-cell>
          <table:table-cell table:style-name="TableCell229">
            <text:p text:style-name="P230"/>
            <text:p text:style-name="P231"/>
          </table:table-cell>
          <table:table-cell table:style-name="TableCell232">
            <text:p text:style-name="P233"/>
          </table:table-cell>
          <table:table-cell table:style-name="TableCell234">
            <text:p text:style-name="P235">6.   Projekto 3 straipsnio 3 dalyje dėstomoje keičiamo įstatymo 4 straipsnio 7 dalyje prieš žodį „administracijos“ įrašytinas žodis „savivaldybės“.</text:p>
          </table:table-cell>
          <table:table-cell table:style-name="TableCell236">
            <text:p text:style-name="P237">Atsižvelgti</text:p>
          </table:table-cell>
          <table:table-cell table:style-name="TableCell238">
            <text:p text:style-name="P239">Pastaba nebeaktuali<text:s/><text:span text:style-name="T240">apjungus</text:span><text:span text:style-name="T241"><text:s/>keičiamo įstatymo 4 straipsnio 5</text:span><text:span text:style-name="T242"><text:s/>ir 7</text:span><text:span text:style-name="T243"><text:s/>dal</text:span><text:span text:style-name="T244">is į vieną.</text:span></text:p>
          </table:table-cell>
        </table:table-row>
        <table:table-row table:style-name="TableRow245">
          <table:table-cell table:style-name="TableCell246">
            <text:p text:style-name="P247">7.</text:p>
          </table:table-cell>
          <table:table-cell table:style-name="TableCell248">
            <text:p text:style-name="Pasiūlymai2">Seimo kanceliarijos Teisės departamentas</text:p>
            <text:p text:style-name="Pasiūlymai2">2022-05-09</text:p>
          </table:table-cell>
          <table:table-cell table:style-name="TableCell249">
            <text:p text:style-name="P250">4</text:p>
            <text:p text:style-name="P251"/>
          </table:table-cell>
          <table:table-cell table:style-name="TableCell252">
            <text:p text:style-name="P253"/>
          </table:table-cell>
          <table:table-cell table:style-name="TableCell254">
            <text:p text:style-name="P255"/>
          </table:table-cell>
          <table:table-cell table:style-name="TableCell256">
            <text:p text:style-name="P257">7.   Projekto 4 straipsniu iš naujo dėstant visą keičiamo įstatymo 6 straipsnį, kartu dėstytinas ir jo pavadinimas (jis rašytinas paryškintai).</text:p>
            <text:p text:style-name="P258">Šio straipsnio formuluotė „mero ir savivaldybės administracijos direktoriaus įsakymus“ keistina formuluote „mero potvarkius, savivaldybės administracijos direktoriaus įsakymus“ (žr. kartu teikiamo projekto Nr. XIVP-1580 1 straipsniu keičiamo Vietos savivaldos įstatymo 30 straipsnio 14 dalį ir 43 straipsnio 6 dalies 2 punktą).</text:p>
          </table:table-cell>
          <table:table-cell table:style-name="TableCell259">
            <text:p text:style-name="P260">Pritarti</text:p>
          </table:table-cell>
          <table:table-cell table:style-name="TableCell261">
            <text:p text:style-name="P262"/>
          </table:table-cell>
        </table:table-row>
        <table:table-row table:style-name="TableRow263">
          <table:table-cell table:style-name="TableCell264">
            <text:p text:style-name="P265">8.</text:p>
          </table:table-cell>
          <table:table-cell table:style-name="TableCell266">
            <text:p text:style-name="Pasiūlymai2">Teisingumo ministerijos Europos Sąjungos teisės grupė</text:p>
            <text:p text:style-name="Pasiūlymai2">2022-05-11</text:p>
          </table:table-cell>
          <table:table-cell table:style-name="TableCell267">
            <text:p text:style-name="P268">*</text:p>
          </table:table-cell>
          <table:table-cell table:style-name="TableCell269">
            <text:p text:style-name="P270"/>
          </table:table-cell>
          <table:table-cell table:style-name="TableCell271">
            <text:p text:style-name="P272"/>
          </table:table-cell>
          <table:table-cell table:style-name="TableCell273">
            <text:p text:style-name="P274">Įvertinę Lietuvos Respublikos tiesioginio valdymo savivaldybės teritorijoje įstatymo Nr. I-830 2, 3, 4 ir 6 straipsnių pakeitimo įstatymo projekto Nr. XIVP-1589 atitiktį Europos Sąjungos teisei, pažymime, kad pastabų ir pasiūlymų neturime.</text:p>
          </table:table-cell>
          <table:table-cell table:style-name="TableCell275">
            <text:p text:style-name="P276">Atsižvelgti</text:p>
          </table:table-cell>
          <table:table-cell table:style-name="TableCell277">
            <text:p text:style-name="P278"/>
          </table:table-cell>
        </table:table-row>
      </table:table>
      <text:p text:style-name="P279"/>
      <text:h text:style-name="P280" text:outline-level="6"><text:span text:style-name="T281">3. Piliečių, asociacijų, politinių partijų, lobistų ir kitų suinteresuotų asmenų pasiūlymai:</text:span><text:span text:style-name="T282"><text:s/></text:span>negauta.</text:h>
      <text:p text:style-name="P283"/>
      <text:h text:style-name="P284" text:outline-level="6"><text:span text:style-name="T285">4. Valstybės ir savivaldybių institucijų ir įstaigų pasiūlymai:</text:span><text:span text:style-name="T286"><text:s/></text:span>negauta.</text:h>
      <text:p text:style-name="P287"/>
      <text:soft-page-break/>
      <text:h text:style-name="P288" text:outline-level="6"><text:span text:style-name="T289">5. Subjektų, turinčių įstatymų leidybos iniciatyvos teisę, pasiūlymai:</text:span><text:span text:style-name="T290"><text:s/></text:span>negauta.</text:h>
      <text:h text:style-name="P291" text:outline-level="6"/>
      <text:h text:style-name="P292" text:outline-level="6"><text:span text:style-name="T293">6. Seimo paskirtų papildomų komitetų</text:span><text:span text:style-name="T294"><text:s/>/ komisijų</text:span><text:span text:style-name="T295"><text:s/>pasiūlymai:</text:span><text:span text:style-name="T296"><text:s/></text:span>nepaskirta.</text:h>
      <text:p text:style-name="P297"/>
      <text:p text:style-name="P298"><text:span text:style-name="T299">7. Komiteto sprendimas ir pasiūlymai:</text:span></text:p>
      <text:p text:style-name="P300"><text:span text:style-name="T301">7.1. Sprendimas</text:span><text:span text:style-name="T302">:</text:span><text:span text:style-name="T303"><text:s/></text:span>pritarti Komiteto patobulintam įstatymo projektui Nr.<text:s/>XIVP-1589(2)<text:s/>ir<text:s/>Komiteto išvadai.<text:s/></text:p>
      <text:p text:style-name="P304"><text:span text:style-name="T305">7.2. Pasiūlymai:</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text:p>
              <text:p text:style-name="P319"><text:span text:style-name="T320">Nr.</text:span></text:p>
            </table:table-cell>
            <table:table-cell table:style-name="TableCell321" table:number-rows-spanned="2">
              <text:p text:style-name="P322">Pasiūlymo teikėjas, data</text:p>
            </table:table-cell>
            <table:table-cell table:style-name="TableCell323" table:number-columns-spanned="3">
              <text:p text:style-name="P324">Siūloma keisti</text:p>
            </table:table-cell>
            <table:covered-table-cell/>
            <table:covered-table-cell/>
            <table:table-cell table:style-name="TableCell325" table:number-rows-spanned="2">
              <text:p text:style-name="P326">Pastabos</text:p>
            </table:table-cell>
            <table:table-cell table:style-name="TableCell327" table:number-rows-spanned="2">
              <text:p text:style-name="P328">Pasiūlymo turinys</text:p>
            </table:table-cell>
            <table:table-cell table:style-name="TableCell329" table:number-rows-spanned="2">
              <text:p text:style-name="P330">Komiteto nuomonė</text:p>
            </table:table-cell>
            <table:table-cell table:style-name="TableCell331" table:number-rows-spanned="2">
              <text:p text:style-name="P332">Argumentai,<text:s/></text:p>
              <text:p text:style-name="P333">pagrindžiantys nuomonę</text:p>
            </table:table-cell>
          </table:table-row>
          <table:table-row table:style-name="TableRow334">
            <table:covered-table-cell>
              <text:p text:style-name="Normal"/>
            </table:covered-table-cell>
            <table:covered-table-cell>
              <text:p text:style-name="Normal"/>
            </table:covered-table-cell>
            <table:table-cell table:style-name="TableCell335">
              <text:p text:style-name="P336">str.</text:p>
            </table:table-cell>
            <table:table-cell table:style-name="TableCell337">
              <text:p text:style-name="P338">str. d.</text:p>
            </table:table-cell>
            <table:table-cell table:style-name="TableCell339">
              <text:p text:style-name="P3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1">
          <table:table-cell table:style-name="TableCell342">
            <text:p text:style-name="P343">1.<text:s/></text:p>
          </table:table-cell>
          <table:table-cell table:style-name="TableCell344">
            <text:p text:style-name="Pasiūlymai7">Valstybės valdymo ir savivaldybių komitetas</text:p>
            <text:p text:style-name="Pasiūlymai7">2022-06-01</text:p>
          </table:table-cell>
          <table:table-cell table:style-name="TableCell345">
            <text:p text:style-name="P346">2</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Argumentai:</text:p>
            <text:p text:style-name="P355"><text:span text:style-name="T356">Naujos redakcijos Vietos savivaldos įstatymo Nr. I-533 pakeitimo įstatymo projektu (Nr. XIVP-1580) siūloma</text:span><text:span text:style-name="T357"> </text:span><text:span text:style-name="T358">nustatyti, kad savivaldybės taryba būtų atstovaujamoji institucija, o savivaldybės meras – vykdomoji institucija</text:span><text:span text:style-name="T359">. Atsižvelgiant į tai, kad ir pagal galiojantį reglamentavimą įvedus tiesioginį valdymą vykdomoji institucija gali tęsti veiklą, siūlome nustatyti, kad ir toliau galiotų panašus modelis, t. y. įvedus tiesioginį valdymą (kaip kraštutinę priemonę) įgaliojimų netektų tik savivaldybės taryba (arba tarybos įgaliojimai būtų stabdomi), o meras tęstų vykdomosios institucijos funkcijas (išskyrus atvejį, kai tiesioginis valdymas būtų įvedamas dėl mero neveikimo neatleidžiant administracijos direktoriaus). Toks siūlymas yra grindžiamas tuo, kad Vietos savivaldos įstatyme yra nustatomas tiek mero pavadavimo, tiek mero laikino pareigų ėjimo institutas, kuris leidžia be tiesioginio valdymo įvedimo spręsti mero funkcijų vykdymo klausimą.<text:s/></text:span></text:p>
            <text:p text:style-name="P360"/>
            <text:p text:style-name="P361"><text:span text:style-name="T362"><text:s/></text:span><text:span text:style-name="T363">Pasiūlymas:</text:span></text:p>
            <text:p text:style-name="P364">Pakeisti projekto 2 straipsnį ir jį išdėstyti taip:</text:p>
            <text:p text:style-name="P365">„2 straipsnis. 3 straipsnio pakeitimas</text:p>
            <text:p text:style-name="P366">1.<text:tab/>Pakeisti 3 straipsnio 5 dalį ir ją išdėstyti taip:</text:p>
            <text:p text:style-name="P367">„5. Įsigaliojus Seimo nutarimui dėl tiesioginio valdymo įvedimo savivaldybės teritorijoje šio įstatymo 2 straipsnio 2 dalies 1, 2, 3, 4<text:s/><text:soft-page-break/>punktuose nustatytais pagrindais, šios savivaldybės taryba, tarybos nariai ir meras netenka įgaliojimų.“</text:p>
            <text:p text:style-name="P368">2.<text:tab/>Pakeisti 3 straipsnio 7 dalį ir ją išdėstyti taip:</text:p>
            <text:p text:style-name="P369"><text:span text:style-name="T370">„7. Pasibaigus šio įstatymo 2 straipsnio 2 dalies 5 ar 6 punkte nustatytais pagrindais įvesto tiesioginio valdymo terminui, savivaldybės taryba ir meras, vykdę įgaliojimus iki tiesioginio valdymo įvedimo, tęsia įgaliojimų vykdymą iki kadencijos pabaigos.“</text:span></text:p>
            <text:p text:style-name="P371">Pakeisti 3 straipsnį ir jį išdėstyti taip:</text:p>
            <text:p text:style-name="P372"><text:span text:style-name="T373">„3 straipsnis. Tiesioginio valdymo įvedimas</text:span><text:span text:style-name="T374"><text:s/></text:span></text:p>
            <text:p text:style-name="P375"><text:span text:style-name="T376">1.<text:s/></text:span><text:span text:style-name="T377">Motyvuotą pasiūlymą įvesti tiesioginį valdymą savivaldybės teritorijoje šio įstatymo 2 straipsnio 2 dalies 1,<text:s/></text:span><text:span text:style-name="T378">2,</text:span><text:span text:style-name="T379"><text:s/>3 ir 6 punktuose nustatytais pagrindais Seimui teikia Lietuvos Respublikos Vyriausybė, Vyriausybės nustatyta tvarka įvertinusi šių pagrindų buvimą.</text:span></text:p>
            <text:p text:style-name="P380"><text:span text:style-name="T381">2.<text:s/></text:span><text:span text:style-name="T382">Motyvuotą pasiūlymą įvesti tiesioginį valdymą savivaldybės teritorijoje šio įstatymo 2 straipsnio 2 dalies 4 punkte nustatytais pagrindais Seimui teikia Seimo Valstybės valdymo ir savivaldybių komitetas.<text:s/></text:span></text:p>
            <text:p text:style-name="P383"><text:span text:style-name="T384">3. Motyvuotą pasiūlymą įvesti tiesioginį valdymą savivaldybės teritorijoje šio įstatymo 2 straipsnio 2 dalies 5 punkte nustatytu pagrindu, kai savivaldybės taryba negali vykdyti savo įgaliojimų dėl aplinkybių, susijusių su nepaprastosios padėties įvedimu savivaldybės teritorijoje, Seimui teikia Seimo Valstybės valdymo ir savivaldybių komitetas arba Respublikos Prezidentas savo dekrete dėl nepaprastosios padėties įvedimo. Motyvuotą pasiūlymą įvesti tiesioginį valdymą savivaldybės teritorijoje šio įstatymo 2 straipsnio 2 dalies 5 punkte nustatytu pagrindu, kai savivaldybės taryba negali vykdyti savo įgaliojimų dėl aplinkybių, susijusių su karo padėties įvedimu savivaldybės teritorijoje, Seimui teikia Seimo Valstybės valdymo ir savivaldybių komitetas<text:s/></text:span><text:span text:style-name="T385">ar</text:span><text:span text:style-name="T386"><text:s/></text:span><text:span text:style-name="T387">arba</text:span><text:span text:style-name="T388"><text:s/>Nacionalinio saugumo ir gynybos komitetas, taip pat šį pasiūlymą gali pateikti Respublikos Prezidentas savo dekrete dėl karo padėties įvedimo.</text:span></text:p>
            <text:p text:style-name="P389"><text:span text:style-name="T390">4.<text:s/></text:span><text:span text:style-name="T391">Seimas, priimdamas sprendimą įvesti tiesioginį valdymą savivaldybės teritorijoje šio įstatymo 2 straipsnio 2 dalies 1,<text:s/></text:span><text:span text:style-name="T392">2,</text:span><text:span text:style-name="T393"><text:s/>3</text:span><text:span text:style-name="T394">,</text:span><text:span text:style-name="T395"><text:s/></text:span><text:span text:style-name="T396">ir</text:span><text:span text:style-name="T397"><text:s/>4 punktuose nustatytais pagrindais arba pratęsdamas tiesioginį valdymą šio įstatymo 2 straipsnio 3 dalies 2 punkte nustatytu atveju, nustato naujų savivaldybės tarybos rinkimų datą. Šiais atvejais naujai išrinktos savivaldybės tarybos kadencija baigiasi tuo laiku ir tokia pačia tvarka, kaip būtų pasibaigusi įgaliojimų netekusios savivaldybės tarybos kadencija.</text:span></text:p>
            <text:p text:style-name="P398"><text:span text:style-name="T399">5. Į</text:span><text:span text:style-name="T400">sigaliojus Seimo nutarimui dėl tiesioginio valdymo įvedimo savivaldybės teritorijoje<text:s/></text:span><text:span text:style-name="T401">šio įstatymo 2 straipsnio 2 dalies 1,<text:s/></text:span><text:span text:style-name="T402">2,</text:span><text:span text:style-name="T403"><text:s/>3, 4 punktuose nustatytais pagrindais, šios savivaldybės taryba, tarybos<text:s/></text:span><text:soft-page-break/><text:span text:style-name="T404">nariai<text:s/></text:span><text:span text:style-name="T405">ir savivaldybės tarybos narys – savivaldybės meras (toliau – meras)</text:span><text:span text:style-name="T406"><text:s/>netenka įgaliojimų.</text:span></text:p>
            <text:p text:style-name="P407"><text:span text:style-name="T408">6. Įsigaliojus Seimo nutarimui dėl tiesioginio valdymo savivaldybės teritorijoje įvedimo šio įstatymo 2 straipsnio 2 dalies 5<text:s/></text:span><text:span text:style-name="T409">ar 6</text:span><text:span text:style-name="T410"><text:s/>punkte nustatytu pagrindu, šios savivaldybės tarybos, tarybos narių<text:s/></text:span><text:span text:style-name="T411">ir mero</text:span><text:span text:style-name="T412"><text:s/>įgaliojimai sustabdomi.</text:span></text:p>
            <text:p text:style-name="P413">7. Įsigaliojus Seimo nutarimui dėl tiesioginio valdymo savivaldybės teritorijoje įvedimo šio įstatymo 2 straipsnio 2 dalies 6 punkte nustatytu pagrindu, sustabdomi mero įgaliojimai.</text:p>
            <text:p text:style-name="P414"><text:span text:style-name="T415">7</text:span><text:span text:style-name="T416">8</text:span><text:span text:style-name="T417">. Pasibaigus šio įstatymo 2 straipsnio 2 dalies 5 ar 6</text:span><text:span text:style-name="T418"><text:s/></text:span><text:span text:style-name="T419">punkte nustatytais pagrindais įvesto tiesioginio valdymo terminui, savivaldybės taryba</text:span><text:span text:style-name="T420">,</text:span><text:span text:style-name="T421"><text:s/></text:span><text:span text:style-name="T422">meras</text:span><text:span text:style-name="T423">,<text:s/></text:span><text:span text:style-name="T424">vykdžiusi</text:span><text:span text:style-name="T425"><text:s/></text:span><text:span text:style-name="T426">vykdę</text:span><text:span text:style-name="T427"><text:s/>įgaliojimus iki tiesioginio valdymo įvedimo, tęsia įgaliojimų vykdymą iki kadencijos pabaigos.“</text:span></text:p>
          </table:table-cell>
          <table:table-cell table:style-name="TableCell428">
            <text:p text:style-name="P429">Pritarti</text:p>
          </table:table-cell>
          <table:table-cell table:style-name="TableCell430">
            <text:p text:style-name="P431"/>
          </table:table-cell>
        </table:table-row>
        <text:soft-page-break/>
        <table:table-row table:style-name="TableRow432">
          <table:table-cell table:style-name="TableCell433">
            <text:p text:style-name="P434">2.</text:p>
          </table:table-cell>
          <table:table-cell table:style-name="TableCell435">
            <text:p text:style-name="Pasiūlymai7">Valstybės valdymo ir savivaldybių komitetas</text:p>
            <text:p text:style-name="Pasiūlymai7">2022-06-01</text:p>
          </table:table-cell>
          <table:table-cell table:style-name="TableCell436">
            <text:p text:style-name="P437">3</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Argumentai:</text:p>
            <text:p text:style-name="P446"><text:span text:style-name="T447">Naujos redakcijos Vietos savivaldos įstatymo Nr. I-533 pakeitimo įstatymo projektu (Nr. XIVP-1580) siūloma</text:span><text:span text:style-name="T448"> </text:span><text:span text:style-name="T449">nustatyti, kad savivaldybės taryba<text:s/></text:span><text:span text:style-name="T450">yra atstovaujamoji institucija,<text:s/></text:span><text:span text:style-name="T451"><text:s/>savivaldybės meras – vykdomoji institucija</text:span><text:span text:style-name="T452">,<text:s/></text:span><text:span text:style-name="T453">o savivaldybės administracijos direktorius – savivaldybės administracijos (biudžetinės įstaigos) vadovas, mero politinio (asmeninio) pasitikėjimo valstybės tarnautojas. Atsižvelgiant į tai, kad pagal siūlomą reguliavimą (keičiamo įstatymo 3 straipsnį) įvedus tiesioginį valdymą meras dauguma atvejų ir toliau liktų eiti pareigas, tikslintinas keičiamo įstatymo 4 straipsnis.<text:s/></text:span></text:p>
            <text:p text:style-name="P454">Pasiūlymas:</text:p>
            <text:p text:style-name="P455">Pakeisti<text:s/>projekto 3<text:s/>straipsnį ir jį išdėstyti taip:</text:p>
            <text:p text:style-name="P456">„3 straipsnis. 4 straipsnio pakeitimas</text:p>
            <text:p text:style-name="P457">1.<text:tab/>Pakeisti 4 straipsnio 5 dalį ir ją išdėstyti taip:</text:p>
            <text:p text:style-name="P458">„5. Vyriausybės įgaliotinis, išskyrus atvejį, kai tiesioginis valdymas įvestas šio įstatymo<text:s/></text:p>
            <text:p text:style-name="P459">2 straipsnio 2 dalies 5 punkte nustatytu pagrindu, gali atleisti savivaldybės administracijos direktorių iš pareigų. Vyriausybės įgaliotinis gali pavesti savivaldybės administracijos valstybės tarnautojui laikinai atlikti savivaldybės administracijos direktoriaus funkcijas. Savivaldybės administracijos direktoriaus funkcijas atliekantis asmuo yra pavaldus ir atskaitingas Vyriausybės įgaliotiniui.“</text:p>
            <text:p text:style-name="P460">2.<text:tab/>Pakeisti 4 straipsnio 6 dalį ir ją išdėstyti taip:</text:p>
            <text:p text:style-name="P461">„6. Jeigu tiesioginis valdymas įvedamas šio įstatymo 2 straipsnio 2 dalies 5 punkte nustatytu pagrindu, savivaldybės administracijos direktorius toliau eina savo pareigas.“</text:p>
            <text:soft-page-break/>
            <text:p text:style-name="P462">3.<text:tab/>Pakeisti 4 straipsnio 7 dalį ir ją išdėstyti taip:</text:p>
            <text:p text:style-name="P463">„7. Vyriausybės įgaliotinis atleidžia iš pareigų mero politinio (asmeninio) pasitikėjimo valstybės tarnautojus, išskyrus atvejį, kai tiesioginis valdymas įvedamas šio įstatymo 2 straipsnio 2 dalies 5 punkte nustatytu pagrindu. Ši straipsnio dalis netaikoma vicemerui (vicemerams) ir administracijos direktoriui.“</text:p>
            <text:p text:style-name="P464">4.<text:tab/>Pakeisti 4 straipsnio 11 dalį ir ją išdėstyti taip:</text:p>
            <text:p text:style-name="P465">„11. Vyriausybės įgaliotinio, Vyriausybės įgaliotinio pavaduotojo (pavaduotojų) įgaliojimai pasibaigia, kai išrinkta nauja savivaldybės taryba susirenka į pirmąjį posėdį, kuriame šios tarybos nariai prisiekia. Jeigu tiesioginis valdymas savivaldybės teritorijoje įvestas šio įstatymo 2 straipsnio 2 dalies 5 ar 6 punkte nustatytu pagrindu, Vyriausybės įgaliotinio, Vyriausybės įgaliotinio pavaduotojo (pavaduotojų) įgaliojimai pasibaigia, kai pasibaigia tiesioginio valdymo terminas. Posėdį ne vėliau kaip per vieną savaitę pasibaigus tiesioginio valdymo terminui šaukia meras, o kai jis negali, – Vyriausybės įgaliotinis, o jeigu ir jis negali – Vyriausybės įgaliotinio pavaduotojas.“</text:p>
            <text:p text:style-name="P466">Pakeisti 4 straipsnį ir jį išdėstyti taip:</text:p>
            <text:p text:style-name="P467"><text:span text:style-name="T468">„</text:span><text:span text:style-name="T469">4 straipsnis. Tiesioginio valdymo įgyvendinimas,<text:s/></text:span><text:span text:style-name="T470">Vyriausybės įgaliotinis, Vyriausybės įgaliotinio pavaduotojas ir jų įgaliojimai</text:span></text:p>
            <text:p text:style-name="P471"><text:span text:style-name="T472">1. Tiesioginį valdymą savivaldybės teritorijoje įgyvendina Vyriausybė per Vyriausybės įgaliotinį.</text:span></text:p>
            <text:p text:style-name="P473">2. Vyriausybės įgaliotinis ir Vyriausybės įgaliotinio pavaduotojas<text:s/>(pavaduotojai) yra Vyriausybės skiriami politinio (asmeninio) pasitikėjimo valstybės tarnautojai.<text:s/></text:p>
            <text:p text:style-name="P474">3. Vyriausybės įgaliotinis veikia Vyriausybės vardu, yra pavaldus ir atskaitingas Vyriausybei.</text:p>
            <text:p text:style-name="P475"><text:span text:style-name="T476">4. Vyriausybės įgaliotinis vykdo savivaldybės tarybos ir<text:s/></text:span><text:span text:style-name="T477">(arba)</text:span><text:span text:style-name="T478"><text:s/>mero įgaliojimus</text:span><text:span text:style-name="T479">, kurie būtini įstatymų nustatytoms savivaldybių funkcijoms atlikti.</text:span><text:span text:style-name="T480"><text:s/></text:span></text:p>
            <text:p text:style-name="P481"><text:span text:style-name="T482">5. Vyriausybės įgaliotinis,<text:s/></text:span><text:span text:style-name="T483">išskyrus atvejį, kai tiesioginis valdymas įvestas šio įstatymo 2 straipsnio 2 dalies 5 punkte nustatytu pagrindu,<text:s/></text:span><text:span text:style-name="T484">gali atleisti savivaldybės administracijos direktorių, administracijos direktoriaus pavaduotoją savivaldybės<text:s/></text:span><text:span text:style-name="T485">iš pareigų</text:span><text:span text:style-name="T486"><text:s/></text:span><text:span text:style-name="T487">gali atleisti mero politinio (asmeninio) pasitikėjimo valstybės tarnautojus iš pareigų, kai tiesioginis valdymas įvestas šio įstatymo 2 straipsnio 2 dalies 6 punkte nustatytu pagrindu</text:span><text:span text:style-name="T488">. Vyriausybės įgaliotinis gali pavesti savivaldybės administracijos valstybės tarnautojui laikinai atlikti savivaldybės administracijos direktoriaus funkcijas. Savivaldybės administracijos direktoriaus funkcijas atliekantis asmuo yra pavaldus ir atskaitingas Vyriausybės įgaliotiniui.<text:s/></text:span></text:p>
            <text:soft-page-break/>
            <text:p text:style-name="P489"><text:span text:style-name="T490">6.<text:s/></text:span><text:span text:style-name="T491">Jeigu tiesioginis valdymas įvedamas šio įstatymo 2 straipsnio 2 dalies 5 punkte nustatytu pagrindu, savivaldybės administracijos direktorius, direktoriaus pavaduotojas (pavaduotojai) toliau eina savo pareigas.<text:s/></text:span></text:p>
            <text:p text:style-name="P492"><text:span text:style-name="T493">7. Vyriausybės įgaliotinis atleidžia iš pareigų mero politinio (asmeninio) pasitikėjimo valstybės tarnautojus, išskyrus atvejį, kai tiesioginis valdymas įvedamas<text:s/></text:span><text:span text:style-name="T494">šio įstatymo 2 straipsnio 2 dalies 5 punkte nustatytu pagrindu.</text:span></text:p>
            <text:p text:style-name="P495"><text:span text:style-name="T496">8</text:span><text:span text:style-name="T497">6</text:span><text:span text:style-name="T498">. Vyriausybės įgaliotinis, manydamas, kad savivaldybės administravimo subjektų sprendimai, priimti iki tiesioginio valdymo<text:s/></text:span><text:span text:style-name="T499">savivaldybės teritorijoje<text:s/></text:span><text:span text:style-name="T500">įvedimo, arba jų pagrindu sudaryti viešąjį interesą pažeidžiantys sandoriai neatitinka Konstitucijos, įstatymų</text:span><text:span text:style-name="T501"><text:s/></text:span><text:span text:style-name="T502">ar Vyriausybės nutarimų</text:span><text:span text:style-name="T503">,</text:span><text:span text:style-name="T504"><text:s/>kreipiasi į Vyriausybės atstovą.</text:span></text:p>
            <text:p text:style-name="P505"><text:span text:style-name="T506">9</text:span><text:span text:style-name="T507">7</text:span><text:span text:style-name="T508">. Vyriausybės įgaliotinio sprendimai įforminami potvarkiais.</text:span></text:p>
            <text:p text:style-name="P509"><text:span text:style-name="T510">10</text:span><text:span text:style-name="T511">8</text:span><text:span text:style-name="T512">. Vyriausybės įgaliotinio pavaduotojas (pavaduotojai) atlieka Vyriausybės įgaliotinio jam (jiems) pavestas funkcijas, o kai Vyriausybės įgaliotinis laikinai negali eiti savo pareigų, Ministrui Pirmininkui pavedus vienas iš Vyriausybės įgaliotinio pavaduotojų atlieka visas Vyriausybės įgaliotinio funkcijas.<text:s/></text:span></text:p>
            <text:p text:style-name="P513"><text:span text:style-name="T514">11</text:span><text:span text:style-name="T515">9</text:span><text:span text:style-name="T516">. Vyriausybės įgaliotinio, Vyriausybės įgaliotinio pavaduotojo (pavaduotojų) įgaliojimai pasibaigia, kai išrinkta nauja savivaldybės taryba susirenka į pirmąjį posėdį, kuriame šios tarybos nariai prisiekia. Jeigu tiesioginis valdymas<text:s/></text:span><text:span text:style-name="T517">savivaldybės teritorijoje<text:s/></text:span><text:span text:style-name="T518">įvestas šio įstatymo 2 straipsnio<text:s/></text:span><text:span text:style-name="T519">2<text:s/></text:span><text:span text:style-name="T520">dalies 5</text:span><text:span text:style-name="T521"><text:s/></text:span><text:span text:style-name="T522">ar 6 punkte nustatytu pagrindu, Vyriausybės įgaliotinio, Vyriausybės įgaliotinio pavaduotojo (pavaduotojų) įgaliojimai pasibaigia, kai pasibaigia tiesioginio valdymo terminas<text:s/></text:span><text:span text:style-name="T523">ir negalėjusi vykdyti įgaliojimų savivaldybės taryba susirenka į posėdį</text:span><text:span text:style-name="T524">.<text:s/></text:span><text:span text:style-name="T525">Posėdį ne vėliau kaip per vieną savaitę pasibaigus tiesioginio valdymo terminui šaukia Vyriausybės įgaliotinis, o kai jis negali, – Vyriausybės įgaliotinio pavaduotojas.</text:span><text:span text:style-name="T526">“</text:span></text:p>
          </table:table-cell>
          <table:table-cell table:style-name="TableCell527">
            <text:p text:style-name="P528">Pritarti</text:p>
          </table:table-cell>
          <table:table-cell table:style-name="TableCell529">
            <text:p text:style-name="P530"/>
          </table:table-cell>
        </table:table-row>
        <text:soft-page-break/>
        <table:table-row table:style-name="TableRow531">
          <table:table-cell table:style-name="TableCell532">
            <text:p text:style-name="P533">3.</text:p>
          </table:table-cell>
          <table:table-cell table:style-name="TableCell534">
            <text:p text:style-name="Pasiūlymai7">Valstybės valdymo ir savivaldybių komitetas,<text:s/></text:p>
            <text:p text:style-name="Pasiūlymai7">2022-06-01</text:p>
          </table:table-cell>
          <table:table-cell table:style-name="TableCell535">
            <text:p text:style-name="P536">5</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Argumentai</text:span><text:span text:style-name="T546">:</text:span></text:p>
            <text:p text:style-name="P547"><text:span text:style-name="T548">Projektas yra susijęs su nauja Vietos savivaldos įstatymo redakcija (</text:span><text:span text:style-name="T549">Vietos savivaldos įstatymo Nr. I-533 pakeitimo<text:s/></text:span><text:span text:style-name="T550">įstatymo projektas Nr. XIVP-</text:span><text:span text:style-name="T551">1580)</text:span><text:span text:style-name="T552">. Atsižvelgiant į tai, turi būti suderintos abiejuose Projektuose numatomos įsigaliojimo datos.</text:span><text:span text:style-name="T553"><text:s/></text:span></text:p>
            <text:p text:style-name="P554"><text:span text:style-name="T555">Pasiūlymas</text:span><text:span text:style-name="T556">:</text:span></text:p>
            <text:p text:style-name="P557">Pakeisti projekto 5<text:s/>straipsnį ir jį išdėstyti taip:</text:p>
            <text:p text:style-name="P558">„5 straipsnis. Įstatymo įsigaliojimas ir taikymas</text:p>
            <text:p text:style-name="P559"><text:span text:style-name="T560">1.</text:span><text:span text:style-name="T561"><text:s/></text:span><text:span text:style-name="T562">Šis įstatymas įsigalioja 2023 m. balandžio 1</text:span><text:span text:style-name="T563">0</text:span><text:span text:style-name="T564"><text:s/>d.<text:s/></text:span></text:p>
            <text:p text:style-name="P565"><text:span text:style-name="T566">2. Šio įstatymo nuostatos pradedamos taikyti, kai naujai išrinktos savivaldybių tarybos susirenka į pirmąjį posėdį.</text:span><text:span text:style-name="T567">“</text:span></text:p>
          </table:table-cell>
          <table:table-cell table:style-name="TableCell568">
            <text:p text:style-name="P569">Pritarti</text:p>
          </table:table-cell>
          <table:table-cell table:style-name="TableCell570">
            <text:p text:style-name="P571"/>
          </table:table-cell>
        </table:table-row>
      </table:table>
      <text:p text:style-name="P572"/>
      <text:p text:style-name="P573"><text:span text:style-name="T574">8. Balsavimo rezultatai:</text:span><text:s/>pritarta bendru sutarimu.</text:p>
      <text:p text:style-name="Pranešėjas"><text:span text:style-name="T575">9. Komiteto paskirti pranešėjai:</text:span><text:s/>Ričardas Juška.<text:s/></text:p>
      <text:p text:style-name="P576"><text:span text:style-name="T577">10. Komiteto narių atskiroji nuomonė:</text:span><text:span text:style-name="T578"><text:s/></text:span>negauta.<text:s/></text:p>
      <text:p text:style-name="P579"/>
      <text:p text:style-name="P580"><text:span text:style-name="T581">PRIDEDAMA.<text:s/></text:span>Komiteto<text:s/>siūlomas<text:s/>įstatymo projektas, jo lyginamasis variantas.</text:p>
      <text:p text:style-name="P582"/>
      <text:p text:style-name="P583"/>
      <text:p text:style-name="P584">Komiteto<text:s/>pirmininkas<text:tab/><text:tab/><text:tab/><text:tab/><text:tab/><text:tab/><text:tab/><text:span text:style-name="T585">(Parašas)</text:span><text:tab/><text:tab/><text:tab/><text:tab/><text:tab/><text:tab/><text:tab/><text:tab/>Ričardas Juška</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Valstybės valdymo ir savivaldybių komiteto biuro patarėja Giedrė Lukošiūnienė</text:p>
      <text:p text:style-name="Normal"><text:span text:style-name="T608">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06T05:25:00Z</meta:creation-date>
    <dc:date>2022-06-06T05:25:00Z</dc:date>
    <meta:print-date>2022-05-31T14:2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1" meta:paragraph-count="217" meta:word-count="2820" meta:character-count="22153" meta:row-count="850" meta:non-whitespace-character-count="19550"/>
  </office:meta>
</office:document-meta>
</file>