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00%"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text-indent="0.4923in">
        <style:tab-stops>
          <style:tab-stop style:type="left" style:position="0.6895in"/>
        </style:tab-stops>
      </style:paragraph-properties>
    </style:style>
    <style:style style:name="P28"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9" style:parent-style-name="Dalyviai" style:family="paragraph">
      <style:paragraph-properties fo:line-height="100%"/>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Dalyviai" style:family="paragraph">
      <style:paragraph-properties fo:line-height="100%"/>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652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2.4611in" style:use-optimal-column-width="false"/>
    </style:style>
    <style:style style:name="Table47" style:family="table">
      <style:table-properties style:width="10.5298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99" style:parent-style-name="DefaultParagraphFont" style:family="text">
      <style:text-properties style:text-position="super 63.6%"/>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text-properties fo:font-weight="bold" style:font-weight-asian="bold"/>
    </style:style>
    <style:style style:name="P104" style:parent-style-name="Pasiūlymai2" style:family="paragraph">
      <style:paragraph-properties fo:text-indent="0.1576in"/>
    </style:style>
    <style:style style:name="P105" style:parent-style-name="Pasiūlymai2" style:family="paragraph">
      <style:paragraph-properties fo:text-indent="0.1576in"/>
    </style:style>
    <style:style style:name="T106" style:parent-style-name="DefaultParagraphFont" style:family="text">
      <style:text-properties style:text-position="super 63.6%"/>
    </style:style>
    <style:style style:name="T107" style:parent-style-name="DefaultParagraphFont" style:family="text">
      <style:text-properties style:text-position="super 63.6%"/>
    </style:style>
    <style:style style:name="P108" style:parent-style-name="Pasiūlymai2" style:family="paragraph">
      <style:paragraph-properties fo:text-indent="0.1576in"/>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Pasiūlymai2" style:family="paragraph">
      <style:paragraph-properties fo:text-indent="0.1576in"/>
    </style:style>
    <style:style style:name="P112" style:parent-style-name="Pasiūlymai2" style:family="paragraph">
      <style:paragraph-properties fo:text-indent="0.1576in"/>
    </style:style>
    <style:style style:name="P113" style:parent-style-name="Pasiūlymai2" style:family="paragraph">
      <style:paragraph-properties fo:text-indent="0.1576in"/>
      <style:text-properties fo:font-weight="bold" style:font-weight-asian="bold"/>
    </style:style>
    <style:style style:name="P114" style:parent-style-name="Pasiūlymai2" style:family="paragraph">
      <style:paragraph-properties fo:text-indent="0.1576in"/>
    </style:style>
    <style:style style:name="P115"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16"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17" style:parent-style-name="Pasiūlymai2" style:family="paragraph">
      <style:paragraph-properties fo:text-indent="0.1576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text-indent="0.2194in"/>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P124" style:parent-style-name="Normal" style:family="paragraph">
      <style:paragraph-properties fo:text-align="justify" fo:text-indent="0.2194in"/>
      <style:text-properties fo:font-weight="bold" style:font-weight-asian="bold" fo:color="#000000" fo:font-size="11pt" style:font-size-asian="11pt" style:font-size-complex="11pt"/>
    </style:style>
    <style:style style:name="P125" style:parent-style-name="Normal" style:family="paragraph">
      <style:paragraph-properties fo:text-align="justify" fo:text-indent="0.2194in"/>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7"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9" style:parent-style-name="Normal" style:family="paragraph">
      <style:paragraph-properties fo:text-align="justify" fo:text-indent="0.2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0" style:parent-style-name="Normal" style:family="paragraph">
      <style:paragraph-properties fo:text-align="justify" fo:text-indent="0.2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1" style:parent-style-name="Normal" style:family="paragraph">
      <style:paragraph-properties fo:text-align="justify" fo:text-indent="0.2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2" style:parent-style-name="Normal" style:family="paragraph">
      <style:paragraph-properties fo:text-align="justify" fo:text-indent="0.2194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6" style:parent-style-name="Normal" style:family="paragraph">
      <style:paragraph-properties fo:text-align="justify" fo:text-indent="0.2194in"/>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fo:language="en" fo:country="U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P175" style:parent-style-name="Normal" style:family="paragraph">
      <style:paragraph-properties fo:text-align="justify"/>
    </style:style>
    <style:style style:name="P176" style:parent-style-name="Normal" style:family="paragraph">
      <style:paragraph-properties fo:keep-with-next="always" fo:text-align="justify" fo:text-indent="0.5in"/>
      <style:text-properties fo:font-weight="bold" style:font-weight-asian="bold" style:font-weight-complex="bold"/>
    </style:style>
    <style:style style:name="TableColumn178" style:family="table-column">
      <style:table-column-properties style:column-width="0.3937in" style:use-optimal-column-width="false"/>
    </style:style>
    <style:style style:name="TableColumn179" style:family="table-column">
      <style:table-column-properties style:column-width="1.5861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4.5131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1.7756in" style:use-optimal-column-width="false"/>
    </style:style>
    <style:style style:name="Table177" style:family="table">
      <style:table-properties style:width="10.5333in" fo:margin-left="0in" table:align="center"/>
    </style:style>
    <style:style style:name="TableRow186" style:family="table-row">
      <style:table-row-properties style:min-row-height="0.327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3486in" style:use-optimal-row-height="false"/>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indent="0.1215in"/>
    </style:style>
    <style:style style:name="P227" style:parent-style-name="Pasiūlymai3" style:family="paragraph">
      <style:paragraph-properties fo:text-indent="0.1215in"/>
    </style:style>
    <style:style style:name="P228" style:parent-style-name="Pasiūlymai3" style:family="paragraph">
      <style:paragraph-properties fo:text-indent="0.1215in"/>
    </style:style>
    <style:style style:name="T229" style:parent-style-name="DefaultParagraphFont" style:family="text">
      <style:text-properties fo:font-style="italic" style:font-style-asian="italic" style:font-style-complex="italic"/>
    </style:style>
    <style:style style:name="P230" style:parent-style-name="Pasiūlymai3" style:family="paragraph">
      <style:paragraph-properties fo:text-indent="0.1215in"/>
    </style:style>
    <style:style style:name="P231" style:parent-style-name="Pasiūlymai3" style:family="paragraph">
      <style:paragraph-properties fo:text-indent="0.1215in"/>
    </style:style>
    <style:style style:name="P232" style:parent-style-name="Pasiūlymai3" style:family="paragraph">
      <style:paragraph-properties fo:text-indent="0.1215in"/>
    </style:style>
    <style:style style:name="P233" style:parent-style-name="Pasiūlymai3" style:family="paragraph">
      <style:paragraph-properties fo:text-align="center" fo:text-indent="0.1215in"/>
    </style:style>
    <style:style style:name="T234" style:parent-style-name="DefaultParagraphFont" style:family="text">
      <style:text-properties fo:font-weight="bold" style:font-weight-asian="bold"/>
    </style:style>
    <style:style style:name="P235" style:parent-style-name="Pasiūlymai3" style:family="paragraph">
      <style:paragraph-properties fo:text-align="center" fo:text-indent="0.1215in"/>
    </style:style>
    <style:style style:name="T236" style:parent-style-name="DefaultParagraphFont" style:family="text">
      <style:text-properties fo:font-weight="bold" style:font-weight-asian="bold"/>
    </style:style>
    <style:style style:name="P237" style:parent-style-name="Pasiūlymai3" style:family="paragraph">
      <style:paragraph-properties fo:text-indent="0.1215in"/>
    </style:style>
    <style:style style:name="T238" style:parent-style-name="DefaultParagraphFont" style:family="text">
      <style:text-properties fo:font-weight="bold" style:font-weight-asian="bold"/>
    </style:style>
    <style:style style:name="P239" style:parent-style-name="Pasiūlymai3" style:family="paragraph">
      <style:paragraph-properties fo:text-align="center" fo:text-indent="0.1215in"/>
    </style:style>
    <style:style style:name="P240" style:parent-style-name="Pasiūlymai3" style:family="paragraph">
      <style:paragraph-properties fo:text-align="center" fo:text-indent="0.1215in"/>
    </style:style>
    <style:style style:name="P241" style:parent-style-name="Pasiūlymai3" style:family="paragraph">
      <style:paragraph-properties fo:text-indent="0.1215in"/>
    </style:style>
    <style:style style:name="P242" style:parent-style-name="Pasiūlymai3" style:family="paragraph">
      <style:paragraph-properties fo:text-indent="0.1215in"/>
    </style:style>
    <style:style style:name="T243" style:parent-style-name="DefaultParagraphFont" style:family="text">
      <style:text-properties fo:font-weight="bold" style:font-weight-asian="bold"/>
    </style:style>
    <style:style style:name="P244" style:parent-style-name="Pasiūlymai3" style:family="paragraph">
      <style:paragraph-properties fo:text-indent="0.1215in"/>
    </style:style>
    <style:style style:name="P245" style:parent-style-name="Pasiūlymai3" style:family="paragraph">
      <style:paragraph-properties fo:text-indent="0.1215in"/>
    </style:style>
    <style:style style:name="T24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indent="0.1576in"/>
      <style:text-properties fo:font-weight="bold" style:font-weight-asian="bold"/>
    </style:style>
    <style:style style:name="P251" style:parent-style-name="Pasiūlymai3" style:family="paragraph">
      <style:paragraph-properties fo:text-indent="0.1576in"/>
    </style:style>
    <style:style style:name="P252" style:parent-style-name="Pasiūlymai3" style:family="paragraph">
      <style:paragraph-properties fo:text-indent="0.1576in"/>
    </style:style>
    <style:style style:name="P253" style:parent-style-name="Pasiūlymai3" style:family="paragraph">
      <style:paragraph-properties fo:text-indent="0.1576in"/>
    </style:style>
    <style:style style:name="P254" style:parent-style-name="Pasiūlymai3" style:family="paragraph">
      <style:paragraph-properties fo:text-indent="0.1576in"/>
    </style:style>
    <style:style style:name="P255" style:parent-style-name="Pasiūlymai3" style:family="paragraph">
      <style:paragraph-properties fo:text-indent="0.1576in"/>
    </style:style>
    <style:style style:name="P256" style:parent-style-name="Pasiūlymai3" style:family="paragraph">
      <style:paragraph-properties fo:text-indent="0.1576in"/>
    </style:style>
    <style:style style:name="P257" style:parent-style-name="Pasiūlymai3"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paragraph-properties fo:text-indent="0.1104in"/>
    </style:style>
    <style:style style:name="P270" style:parent-style-name="Pasiūlymai3" style:family="paragraph">
      <style:paragraph-properties fo:text-indent="0.1104in"/>
    </style:style>
    <style:style style:name="P271" style:parent-style-name="Pasiūlymai3" style:family="paragraph">
      <style:paragraph-properties fo:text-indent="0.1104in"/>
    </style:style>
    <style:style style:name="P272" style:parent-style-name="Pasiūlymai3" style:family="paragraph">
      <style:paragraph-properties fo:text-indent="0.1104in"/>
    </style:style>
    <style:style style:name="P273" style:parent-style-name="Pasiūlymai3" style:family="paragraph">
      <style:paragraph-properties fo:text-indent="0.1104in"/>
    </style:style>
    <style:style style:name="P274" style:parent-style-name="Pasiūlymai3" style:family="paragraph">
      <style:paragraph-properties fo:text-indent="0.1104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indent="0.1576in"/>
      <style:text-properties fo:font-weight="bold" style:font-weight-asian="bold"/>
    </style:style>
    <style:style style:name="P279" style:parent-style-name="Pasiūlymai3" style:family="paragraph">
      <style:paragraph-properties fo:text-indent="0.1576in"/>
    </style:style>
    <style:style style:name="P280" style:parent-style-name="Pasiūlymai3" style:family="paragraph">
      <style:paragraph-properties fo:text-indent="0.1576in"/>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indent="0.109in"/>
    </style:style>
    <style:style style:name="P293" style:parent-style-name="Pasiūlymai3" style:family="paragraph">
      <style:paragraph-properties fo:text-indent="0.109in"/>
    </style:style>
    <style:style style:name="P294" style:parent-style-name="Pasiūlymai3" style:family="paragraph">
      <style:paragraph-properties fo:text-indent="0.109in"/>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indent="0.1576in"/>
      <style:text-properties fo:font-weight="bold" style:font-weight-asian="bold"/>
    </style:style>
    <style:style style:name="P300" style:parent-style-name="Pasiūlymai3" style:family="paragraph">
      <style:paragraph-properties fo:text-indent="0.1576in"/>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P305" style:parent-style-name="Normal" style:family="paragraph">
      <style:paragraph-properties fo:keep-with-next="always" fo:text-indent="0.5in"/>
      <style:text-properties fo:font-weight="bold" style:font-weight-asian="bold" style:font-weight-complex="bold"/>
    </style:style>
    <style:style style:name="TableColumn307" style:family="table-column">
      <style:table-column-properties style:column-width="0.3902in" style:use-optimal-column-width="false"/>
    </style:style>
    <style:style style:name="TableColumn308" style:family="table-column">
      <style:table-column-properties style:column-width="1.5729in" style:use-optimal-column-width="false"/>
    </style:style>
    <style:style style:name="TableColumn309" style:family="table-column">
      <style:table-column-properties style:column-width="0.4944in" style:use-optimal-column-width="false"/>
    </style:style>
    <style:style style:name="TableColumn310" style:family="table-column">
      <style:table-column-properties style:column-width="0.4402in" style:use-optimal-column-width="false"/>
    </style:style>
    <style:style style:name="TableColumn311" style:family="table-column">
      <style:table-column-properties style:column-width="0.5444in" style:use-optimal-column-width="false"/>
    </style:style>
    <style:style style:name="TableColumn312" style:family="table-column">
      <style:table-column-properties style:column-width="4.4291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1.8708in" style:use-optimal-column-width="false"/>
    </style:style>
    <style:style style:name="Table306" style:family="table">
      <style:table-properties style:width="10.5298in" fo:margin-left="0in" table:align="center"/>
    </style:style>
    <style:style style:name="TableRow315" style:family="table-row">
      <style:table-row-properties style:min-row-height="0.3277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40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indent="0.1576in"/>
    </style:style>
    <style:style style:name="P349" style:parent-style-name="Pasiūlymai5" style:family="paragraph">
      <style:paragraph-properties fo:text-indent="0.1576in"/>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paragraph-properties fo:text-indent="0.1576in"/>
    </style:style>
    <style:style style:name="P354" style:parent-style-name="Pasiūlymai5" style:family="paragraph">
      <style:paragraph-properties fo:text-indent="0.1576in"/>
    </style:style>
    <style:style style:name="P355" style:parent-style-name="Normal" style:family="paragraph">
      <style:paragraph-properties fo:text-align="justify" fo:text-indent="0.5in"/>
      <style:text-properties fo:font-weight="bold" style:font-weight-asian="bold"/>
    </style:style>
    <style:style style:name="P356" style:parent-style-name="Normal" style:family="paragraph">
      <style:paragraph-properties fo:text-align="justify" fo:text-indent="0.5in"/>
      <style:text-properties fo:font-weight="bold" style:font-weight-asian="bold"/>
    </style:style>
    <style:style style:name="P357" style:parent-style-name="Normal" style:family="paragraph">
      <style:paragraph-properties fo:text-align="justify" fo:text-indent="0.5in"/>
      <style:text-properties fo:font-weight="bold" style:font-weight-asian="bold"/>
    </style:style>
    <style:style style:name="P358" style:parent-style-name="Komitetosprendimas" style:family="paragraph">
      <style:paragraph-properties fo:line-height="100%"/>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TableColumn364" style:family="table-column">
      <style:table-column-properties style:column-width="0.3625in" style:use-optimal-column-width="false"/>
    </style:style>
    <style:style style:name="TableColumn365" style:family="table-column">
      <style:table-column-properties style:column-width="1.3604in" style:use-optimal-column-width="false"/>
    </style:style>
    <style:style style:name="TableColumn366" style:family="table-column">
      <style:table-column-properties style:column-width="0.4673in" style:use-optimal-column-width="false"/>
    </style:style>
    <style:style style:name="TableColumn367" style:family="table-column">
      <style:table-column-properties style:column-width="0.4673in" style:use-optimal-column-width="false"/>
    </style:style>
    <style:style style:name="TableColumn368" style:family="table-column">
      <style:table-column-properties style:column-width="0.4673in" style:use-optimal-column-width="false"/>
    </style:style>
    <style:style style:name="TableColumn369" style:family="table-column">
      <style:table-column-properties style:column-width="5.4361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1.1812in" style:use-optimal-column-width="false"/>
    </style:style>
    <style:style style:name="Table363" style:family="table">
      <style:table-properties style:width="10.5298in" fo:margin-left="0in" table:align="center"/>
    </style:style>
    <style:style style:name="TableRow372" style:family="table-row">
      <style:table-row-properties style:min-row-height="0.3277in" style:use-optimal-row-height="false"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5" style:parent-style-name="Normal" style:family="paragraph">
      <style:paragraph-properties fo:text-align="center" fo:margin-left="-0.0145in">
        <style:tab-stops/>
      </style:paragraph-properties>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411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6"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6"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6" style:family="paragraph">
      <style:paragraph-properties fo:text-indent="0.1576in"/>
      <style:text-properties fo:font-weight="bold" style:font-weight-asian="bold"/>
    </style:style>
    <style:style style:name="P407" style:parent-style-name="Pasiūlymai6" style:family="paragraph">
      <style:paragraph-properties fo:text-indent="0.1576in"/>
    </style:style>
    <style:style style:name="P408" style:parent-style-name="Pasiūlymai6" style:family="paragraph">
      <style:paragraph-properties fo:text-indent="0.1576in"/>
    </style:style>
    <style:style style:name="T409" style:parent-style-name="DefaultParagraphFont" style:family="text">
      <style:text-properties style:text-position="super 63.6%"/>
    </style:style>
    <style:style style:name="P410" style:parent-style-name="Pasiūlymai6" style:family="paragraph">
      <style:paragraph-properties fo:text-indent="0.1576in"/>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P413" style:parent-style-name="Pasiūlymai6" style:family="paragraph">
      <style:paragraph-properties fo:text-indent="0.1576in"/>
    </style:style>
    <style:style style:name="P414" style:parent-style-name="Pasiūlymai6" style:family="paragraph">
      <style:paragraph-properties fo:text-indent="0.1576in"/>
    </style:style>
    <style:style style:name="P415" style:parent-style-name="Pasiūlymai6" style:family="paragraph">
      <style:paragraph-properties fo:text-indent="0.1576in"/>
    </style:style>
    <style:style style:name="P416" style:parent-style-name="Pasiūlymai6" style:family="paragraph">
      <style:paragraph-properties fo:text-indent="0.1576in"/>
    </style:style>
    <style:style style:name="P417" style:parent-style-name="Pasiūlymai6" style:family="paragraph">
      <style:paragraph-properties fo:text-indent="0.1576in"/>
    </style:style>
    <style:style style:name="P418" style:parent-style-name="Pasiūlymai6" style:family="paragraph">
      <style:paragraph-properties fo:text-indent="0.1576in"/>
    </style:style>
    <style:style style:name="P419" style:parent-style-name="Pasiūlymai6" style:family="paragraph">
      <style:paragraph-properties fo:text-indent="0.1576in"/>
    </style:style>
    <style:style style:name="T420" style:parent-style-name="DefaultParagraphFont" style:family="text">
      <style:text-properties fo:font-weight="bold" style:font-weight-asian="bold"/>
    </style:style>
    <style:style style:name="P421" style:parent-style-name="Pasiūlymai2" style:family="paragraph">
      <style:paragraph-properties fo:text-indent="0.1576in"/>
    </style:style>
    <style:style style:name="P422"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423"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424" style:parent-style-name="Pasiūlymai2" style:family="paragraph">
      <style:paragraph-properties fo:text-indent="0.1576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paragraph-properties fo:text-align="justify" fo:text-indent="0.2194in"/>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P430" style:parent-style-name="Normal" style:family="paragraph">
      <style:paragraph-properties fo:text-align="justify" fo:text-indent="0.2194in"/>
      <style:text-properties fo:font-weight="bold" style:font-weight-asian="bold"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6"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6" style:family="paragraph">
      <style:paragraph-properties fo:text-indent="0.1576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Pranešėjas" style:family="paragraph">
      <style:paragraph-properties fo:line-height="100%"/>
    </style:style>
    <style:style style:name="P441" style:parent-style-name="Pranešėjas" style:family="paragraph">
      <style:paragraph-properties fo:line-height="100%"/>
    </style:style>
    <style:style style:name="P442" style:parent-style-name="Normal" style:family="paragraph">
      <style:paragraph-properties fo:text-align="justify" fo:text-indent="0.5in"/>
    </style:style>
    <style:style style:name="P443" style:parent-style-name="Normal" style:family="paragraph">
      <style:paragraph-properties fo:text-align="justify"/>
    </style:style>
    <style:style style:name="T444" style:parent-style-name="DefaultParagraphFont" style:family="text">
      <style:text-properties fo:color="#FFFFFF"/>
    </style:style>
    <style:style style:name="P445" style:parent-style-name="Normal" style:family="paragraph">
      <style:paragraph-properties fo:text-align="justify" fo:margin-left="3.5in" fo:text-indent="1.5in">
        <style:tab-stops/>
      </style:paragraph-properties>
    </style:style>
    <style:style style:name="P446" style:parent-style-name="Normal" style:family="paragraph">
      <style:paragraph-properties fo:text-align="center" fo:text-indent="7.5in"/>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 VETERINARIJOS ĮSTATYMO NR. I-2110 8 STRAIPSNIO PAKEITIMO ĮSTATYMo<text:s/></text:h>
      <text:h text:style-name="Projektas" text:outline-level="3"><text:span text:style-name="T17">projekto Nr. XIVP-180</text:span></text:h>
      <text:p text:style-name="P18"/>
      <text:p text:style-name="P19">2022-12-21<text:s/><text:s/>Nr.<text:s/>113-P-44</text:p>
      <text:p text:style-name="P20">Vilnius</text:p>
      <text:p text:style-name="P21"/>
      <text:p text:style-name="P22"/>
      <text:p text:style-name="P23"><text:span text:style-name="T24">1. Komiteto<text:s/></text:span><text:span text:style-name="T25">posėdyje</text:span><text:span text:style-name="T26"><text:s/>dalyvavo:</text:span><text:s/></text:p>
      <text:p text:style-name="P27">Komiteto pirmininkas<text:s/>Ričardas Juška, pirmininko pavaduotojas Valentinas Bukauskas, komiteto nariai:<text:s/>Guoda Burokienė, Domas Griškevičius,<text:s/>Kęstutis Masiulis,<text:s/>Bronislovas Matelis,<text:s/>Audrius Petrošius,<text:s/>Eugenijus Sabutis,<text:s/>Algis Strelčiūnas, Rita Tamašunienė,<text:s/>Valdemaras Valkiūnas.</text:p>
      <text:p text:style-name="P28">Komiteto biuras: vedėja Lina Milonaitė, patarėjai: Rasa Mačiulytė,<text:s/>Skaistė Meškelė,<text:s/>Rasa Šidlauskaitė, Juras Taminskas, padėjėja Vilma Keidūnė.</text:p>
      <text:p text:style-name="P29"><text:span text:style-name="T30">Kviestieji asmenys:<text:s/></text:span><text:span text:style-name="T31">Vyriausybės<text:s/></text:span><text:span text:style-name="T32">kanclerė Giedrė Balčytytė</text:span><text:span text:style-name="T33">,<text:s/></text:span><text:span text:style-name="T34">Žemės ūkio ministerijos</text:span><text:span text:style-name="T35"><text:s/>Gyvulininkystės ir gyvūnų gerovės skyriaus vyriausioji specialistė Daiva Veličkienė</text:span><text:span text:style-name="T36">,<text:s/></text:span><text:span text:style-name="T37">Lietuvos<text:s/></text:span><text:soft-page-break/><text:span text:style-name="T38">kiaulių augintojų asociacijos<text:s/></text:span><text:span text:style-name="T39">direktorius Algis Baravykas</text:span><text:span text:style-name="T40">,<text:s/></text:span><text:span text:style-name="T41">Valstybinės maisto ir veterinarijos tarnybos<text:s/></text:span><text:span text:style-name="T42">valstybės tarnautojų ir darbuotojų profesinės sąjungos pirmininkė Aldona Šetkauskienė</text:span><text:span text:style-name="T43">, Lietuvos veterinarijos gydytojų asociacijos prezidentas Audrius Kučinskas</text:span><text:span text:style-name="T44">.</text:span></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list text:style-name="LFO11" text:continue-numbering="true">
              <text:list-item>
                <text:p text:style-name="P87"/>
              </text:list-item>
            </text:list>
          </table:table-cell>
          <table:table-cell table:style-name="TableCell88">
            <text:p text:style-name="Pasiūlymai2">Seimo kanceliarijos Teisės departamentas,</text:p>
            <text:p text:style-name="Pasiūlymai2">2021-01-22</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Įvertinę įstatymo projekto atitiktį Konstitucijai, įstatymams, teisėkūros principams, teisės technikos taisyklių reikalavimams, teikiame šias pastabas:</text:p>
            <text:p text:style-name="P97">1. Įstatymo projektu 1 straipsniu siūloma pakeisti Lietuvos Respublikos veterinarijos įstatymo (toliau – keičiamas įstatymas) 8 straipsnį, tačiau tekste dėstoma tik šio straipsnio 2 dalis. Atsižvelgiant į projektu siūlomus pakeitimus, turėtų būti keičiama ir dėstoma tik keičiamo įstatymo 8 straipsnio 2 dalis (tikslintina 1<text:s/>straipsnio pakeitimo esmė).</text:p>
            <text:p text:style-name="P98">Kartu atkreiptinas dėmesys, kad keičiamo įstatymo 8 straipsnis turėtų būti peržiūrimas iš esmės, kadangi jo nuostatos, reglamentuojančios Valstybinės maisto ir veterinarijos tarnybos vadovo paskyrimą tarpusavyje nedera su Lietuvos Respublikos valstybės tarnybos įstatymo ir Lietuvos Respublikos Vyriausybės įstatymo nuostatomis. Pažymėtina, kad pagal<text:s/>Valstybės tarnybos įstatymo 14 straipsnio 2 dalį, konkurse į įstaigų vadovų pareigas gali dalyvauti asmenys, atitinkantys šio įstatymo 4 ir 9 straipsniuose nustatytus reikalavimus, todėl keičiamo įstatymo 8 straipsnio 2 dalies formuluotė „atitikti bendruosius reikalavimus, keliamus asmeniui, priimamam į valstybės tarnautojo pareigas“ turėtų būti keičiama į „atitikti reikalavimus, nustatytus Valstybės tarnybos įstatyme“ (tokiu būdu Valstybinės maisto ir veterinarijos tarnybos vadovui būtų pritaikomas ir reikalavimas būti nepriekaištingos reputacijos). Be to, pagal Vyriausybės įstatymo 29<text:span text:style-name="T99">1</text:span> straipsnio 8 dalį, Vyriausybės įstaigai (pagal keičiamo įstatymo 5 straipsnio 2 dalį, Valstybinė maisto ir veterinarijos tarnyba yra Vyriausybės įstaiga) vadovauja jos vadovas, priimamas į pareigas ir atleidžiamas iš jų Valstybės tarnybos įstatymo nustatyta tvarka (konkurso būdu 5 metų kadencijai), tuo tarpu pagal keičiamo įstatymo 8 straipsnio 1 dalį, Valstybinės maisto ir veterinarijos tarnybos vadovas yra valstybės pareigūnas, kurį žemės ūkio ministro teikimu ketveriems metams priima į pareigas ir iš jų atleidžia Vyriausybė. Kartu reikėtų atsisakyti keičiamo įstatymo 8  straipsnio 3–5 dalių kaip perteklinių.</text:p>
          </table:table-cell>
          <table:table-cell table:style-name="TableCell100">
            <text:p text:style-name="P101">Pritarti<text:s/>iš dalies</text:p>
          </table:table-cell>
          <table:table-cell table:style-name="TableCell102">
            <text:p text:style-name="P103">Argumentai:</text:p>
            <text:p text:style-name="P104">Veterinarijos įstatymo 5 straipsnio 2 dalyje nustatyta, kad VMVT yra Vyriausybės įstaiga.<text:s/></text:p>
            <text:p text:style-name="P105">Vyriausybės įstatymo 29<text:span text:style-name="T106">1</text:span><text:span text:style-name="T107"> </text:span>straipsnio 8 dalyje nustatyta, kad Vyriausybės įstaigai vadovauja jos vadovas, priimamas į pareigas ir atleidžiamas iš jų Valstybės tarnybos įstatymo nustatyta tvarka.</text:p>
            <text:p text:style-name="P108">Veterinarijos įstatymo<text:s/><text:span text:style-name="T109">8<text:s/></text:span>straipsnio<text:s/><text:span text:style-name="T110">3-5<text:s/></text:span>dalyse išdėstytos nuostatos jau yra sureguliuotos Valstybės tarnybos įstatymu.</text:p>
            <text:p text:style-name="P111">Atsižvelgiant į tai, Veterinarijos įstatymo 8 straipsnyje nustatytas teisinis reguliavimas yra perteklinis, todėl siūlytina jo atsisakyti.</text:p>
            <text:p text:style-name="P112"/>
            <text:p text:style-name="P113">Pasiūlymas:</text:p>
            <text:p text:style-name="P114">Pakeisti įstatymo projekto 1 straipsnį ir jį išdėstyti taip:</text:p>
            <text:p text:style-name="P115">„1. <text:s text:c="2"/>Straipsnis. 8 straipsnio pakeitimas</text:p>
            <text:p text:style-name="P116">Pakeisti 8 straipsnį <text:s/>ir jį išdėstyti taip:</text:p>
            <text:p text:style-name="P117"><text:span text:style-name="T118">„2. Asmuo, priimamas į Valstybinės maisto ir veterinarijos tarnybos vadovo pareigas, turi turėti 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 Vyriausybei ir žemės ūkio ministrui.”</text:span></text:p>
            <text:p text:style-name="P119"><text:span text:style-name="T120">„1</text:span><text:span text:style-name="T121"><text:s/></text:span><text:span text:style-name="T122">straipsnis. 8 straipsnio<text:s/></text:span><text:span text:style-name="T123">pripažinimas netekusiu galios</text:span></text:p>
            <text:soft-page-break/>
            <text:p text:style-name="P124">Pripažinti netekusiu galios<text:s/>8 straipsnį.</text:p>
            <text:p text:style-name="P125"><text:span text:style-name="T126">8 straipsnis. Valstybinės maisto ir veterinarijos tarnybos ir jai pavaldžių įstaigų pareigūnai ir</text:span><text:span text:style-name="T127"> </text:span><text:span text:style-name="T128">darbuotojai</text:span></text:p>
            <text:p text:style-name="P129"><text:bookmark-start text:name="part_a2dcbccff42a42598069c81570c9f4c6"/><text:bookmark-end text:name="part_a2dcbccff42a42598069c81570c9f4c6"/>1. Valstybinės maisto ir veterinarijos tarnybos vadovas yra valstybės pareigūnas, kurį žemės ūkio ministro teikimu ketveriems metams priima į pareigas ir iš jų atleidžia Vyriausybė.</text:p>
            <text:p text:style-name="P130"><text:bookmark-start text:name="part_15c1ef7ba2c34c948c799a52ae3db9c8"/><text:bookmark-end text:name="part_15c1ef7ba2c34c948c799a52ae3db9c8"/>2. Asmuo, priimamas į Valstybinės maisto ir veterinarijos tarnybos vadovo pareigas, turi turėti suteiktą veterinarijos gydytojo kvalifikaciją ir atitikti 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 Vyriausybei ir žemės ūkio ministrui.</text:p>
            <text:p text:style-name="P131"><text:bookmark-start text:name="part_b9d90f10a39b47f8a62c83f41e96f564"/><text:bookmark-end text:name="part_b9d90f10a39b47f8a62c83f41e96f564"/>3. Valstybinės maisto ir veterinarijos tarnybos vadovo pavaduotojus valstybės tarnybą reglamentuojančių teisės aktų nustatyta tvarka priima į pareigas ir iš jų atleidžia Valstybinės maisto ir veterinarijos tarnybos vadovas.</text:p>
            <text:p text:style-name="P132"><text:bookmark-start text:name="part_590d4906352b485d997c84aeff38ddd0"/><text:bookmark-end text:name="part_590d4906352b485d997c84aeff38ddd0"/><text:span text:style-name="T133">4. Kitus Valstybinės maisto ir veterinarijos tarnybos pareigūnus ir</text:span><text:span text:style-name="T134"> </text:span><text:span text:style-name="T135">darbuotojus teisės aktų nustatyta tvarka priima į pareigas ir iš jų atleidžia Valstybinės maisto ir veterinarijos tarnybos vadovas.</text:span></text:p>
            <text:p text:style-name="P136"><text:bookmark-start text:name="part_ff78506dfe69450b9ca1208228699a57"/><text:bookmark-end text:name="part_ff78506dfe69450b9ca1208228699a57"/><text:span text:style-name="T137">5. Valstybinei maisto ir veterinarijos tarnybai pavaldžių įstaigų vadovus ir jų pavaduotojus priima į pareigas ir iš jų atleidžia Valstybinės maisto ir veterinarijos tarnybos vadovas.</text:span><text:span text:style-name="T138">“</text:span></text:p>
          </table:table-cell>
        </table:table-row>
        <table:table-row table:style-name="TableRow139">
          <table:table-cell table:style-name="TableCell140">
            <text:list text:style-name="LFO11" text:continue-numbering="true">
              <text:list-item>
                <text:p text:style-name="P141"/>
              </text:list-item>
            </text:list>
          </table:table-cell>
          <table:table-cell table:style-name="TableCell142">
            <text:p text:style-name="Pasiūlymai2">Seimo kanceliarijos Teisės departamentas,</text:p>
            <text:p text:style-name="Pasiūlymai2">2021-01-22</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2. Atsižvelgiant į teisės technikos taisyklių reikalavimus, įstatymo projekto pavadinime brauktinas besikartojantis žodis ,,įstatymas“ bei 1 straipsnio pavadinimas dėstytinas taip:<text:s/><text:span text:style-name="T151">,,1 stra</text:span><text:span text:style-name="T152">ipsnis. 8 straipsnio pakeitimas“</text:span><text:span text:style-name="T153">.</text:span></text:p>
          </table:table-cell>
          <table:table-cell table:style-name="TableCell154">
            <text:p text:style-name="P155">Pritarti<text:s/>iš dalies</text:p>
          </table:table-cell>
          <table:table-cell table:style-name="TableCell156">
            <text:p text:style-name="P157">Žr. argumentus prie<text:s/><text:span text:style-name="T158">1<text:s/></text:span>pastabos.</text:p>
          </table:table-cell>
        </table:table-row>
        <table:table-row table:style-name="TableRow159">
          <table:table-cell table:style-name="TableCell160">
            <text:list text:style-name="LFO11" text:continue-numbering="true">
              <text:list-item>
                <text:p text:style-name="P161"/>
              </text:list-item>
            </text:list>
          </table:table-cell>
          <table:table-cell table:style-name="TableCell162">
            <text:p text:style-name="Pasiūlymai2">Teisingumo ministerija,</text:p>
            <text:p text:style-name="Pasiūlymai2">2021-01-29</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Įvertinę Lietuvos Respublikos Seimo pateikto derinti<text:s/><text:a xlink:href="https://e-seimas.lrs.lt/portal/legalAct/lt/TAP/7a8b2b50567711eba1f8b445a2cb2bc7?jfwid=twcznhs24" office:target-frame-name="_parent" xlink:show="replace"><text:span text:style-name="Hyperlink">Lietuvos Respublikos veterinarijos įstatymo Nr. I-2110 8 straipsnio<text:s/></text:span><text:soft-page-break/><text:span text:style-name="Hyperlink">pakei</text:span><text:span text:style-name="Hyperlink">timo įstatymo projekto Nr. </text:span><text:span text:style-name="Hyperlink">XIVP-180</text:span></text:a><text:s/>atitiktį Europos Sąjungos teisei pažymime, kad pastabų ir pasiūlymų neturime.</text:p>
          </table:table-cell>
          <table:table-cell table:style-name="TableCell171">
            <text:p text:style-name="P172">Pritarti</text:p>
          </table:table-cell>
          <table:table-cell table:style-name="TableCell173">
            <text:p text:style-name="P174"/>
          </table:table-cell>
        </table:table-row>
      </table:table>
      <text:p text:style-name="P175"/>
      <text:h text:style-name="P176" text:outline-level="6">3. Piliečių, asociacijų, politinių partijų, lobistų ir kitų suinteresuotų asmenų pasiūlymai:</text:h>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
              <text:p text:style-name="P196">Pasiūlymo turinys</text:p>
              <text:p text:style-name="P197"/>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P204"/>
            </table:covered-table-cell>
            <table:covered-table-cell>
              <text:p text:style-name="P205"/>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P212"/>
            </table:covered-table-cell>
            <table:covered-table-cell>
              <text:p text:style-name="P213"/>
            </table:covered-table-cell>
            <table:covered-table-cell>
              <text:p text:style-name="P214"/>
            </table:covered-table-cell>
          </table:table-row>
        </table:table-header-rows>
        <table:table-row table:style-name="TableRow215">
          <table:table-cell table:style-name="TableCell216">
            <text:p text:style-name="P217">1.</text:p>
          </table:table-cell>
          <table:table-cell table:style-name="TableCell218">
            <text:p text:style-name="Pasiūlymai3">Lietuvos medžiotojų draugija,</text:p>
            <text:p text:style-name="Pasiūlymai3">2021-01-14</text:p>
          </table:table-cell>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Gerbiamieji,</text:p>
            <text:p text:style-name="P227">Mūsų nuomone, konkretaus pasiūlymo pateikti negalime, kol TAIS nepaskelbtas derinimas, kad nepažeisti Lobizmo įstatymo. Pagal Lobizmo įstatymo<text:s/>7 straipsnis. Veikla, kuri nelaikoma lobistine Lobistine veikla nelaikoma: 4) įstatymų nustatyta tvarka<text:s/>konsultavimosi su visuomene metu gauti pasiūlymai ir vertinimai;<text:s/>Kol nepradėtas<text:s/>konsultavimosi su visuomene etapas mes teikėme, tik informaciją apie biurokratizmą VMVT.</text:p>
            <text:p text:style-name="P228">Kadangi jūs jau paprašėte mūsų pasiūlymo<text:s/><text:span text:style-name="T229">(2021-01-15 15:21, Lietuvos Respublikos Seimas rašė: Laba diena, Prašytume atsiųsti pasiūlymą, nes jo neįkėlėte. Lietuvos Respublikos Seimo kanceliarijos Dokumentų departamento Dokumentų valdymo skyrius</text:span>), tai, mūsų nuomone, geriau išplėsti sąrašą, nei išbraukti ribojimus, kadangi iš mūsų patirties žinoma kai neteisinei institucijai vadovauja<text:s/>teisininkas tai ir institucija tik labiau formalizuojasi, nes mažai žino dalyko esmę (ligas, virusus, ir pan.). Vyriausias VMVT Inspektorius turėtų būti biologinį, medicininį, veterinarinį, žemės ūkio, chemijos ar panašų išsilavinimą, kuriems ne pro šalį būtų pasitobulinti BMI, ISM ir panašiose institucijose, kad įgyti vadybos ar teisinį papildomą EMBA (MBA studijos vadovams yra verslo magistro studijos, kurios yra skirtos darbo patirties jau įgijusiems specialistams) išsilavinimą.</text:p>
            <text:p text:style-name="P230">Net teismuose reikia dalykų specialistų (tarėjų ar ekspertų rolėse), kad byla būtų sprendžiama<text:s/>iš esmės, o ne formaliai. Pvz.,<text:s/>Valstybinė teritorijų planavimo ir statybos inspekcijoje<text:s/>dabar beveik neliko statybos specialistų, tai ar namas nugrius sprendžia teisininkai pagal popierius, bet ne iš esmės ar gerai pastatytas, bet popieriais neparemsi, jei pastatyta blogai.</text:p>
            <text:p text:style-name="P231">Siūlytume išplėsti asmenų VMVT<text:s/>sąrašą maisto technologais, biologais, medikais, ir t.t. nustatant, kad jie gali būti VMVT vadovu, bet nesudaryti galimybių gryniems teisininkams spręsti ar „sviestas sviestuotas“, ar maisto gamybos technologija yra saugi ar pagrįsta specialiosiomis (ne teisinėmis) žiniomis, kad viskas dar labiau netaptų formalistinė.</text:p>
            <text:p text:style-name="P232">Galimas pavyzdys pridedamas.</text:p>
            <text:p text:style-name="P233"><text:span text:style-name="T234">LIETUVOS RESPUBLIKOS</text:span></text:p>
            <text:p text:style-name="P235"><text:span text:style-name="T236">VETERINARIJOS ĮSTATYMO NR. I-2110 8 STRAIPSNIO PAKEITIMO ĮSTATYMAS</text:span></text:p>
            <text:p text:style-name="P237"><text:span text:style-name="T238"> </text:span></text:p>
            <text:p text:style-name="P239">2021 m. Sausio<text:s/>d. Nr.</text:p>
            <text:soft-page-break/>
            <text:p text:style-name="P240">Vilnius</text:p>
            <text:p text:style-name="P241"> </text:p>
            <text:p text:style-name="P242"><text:span text:style-name="T243">1 straipsnis. 8 straipsnio pakeitimas</text:span></text:p>
            <text:p text:style-name="P244">1.<text:s/>Pakeisti 8 straipsnį ir jį išdėstyti taip:</text:p>
            <text:p text:style-name="P245">„2.<text:s/>Asmuo, priimamas į Valstybinės maisto ir veterinarijos tarnybos vadovo pareigas, turi turėti<text:s/><text:span text:style-name="T246">biomedicinos, gyvybės, maisto technologijos, sveikatos mokslų studijų krypties išsilavinimą ar</text:span><text:s/>suteiktą veterinarijos gydytojo kvalifikaciją ir atitikti 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 Vyriausybei ir žemės ūkio ministrui.“</text:p>
          </table:table-cell>
          <table:table-cell table:style-name="TableCell247">
            <text:p text:style-name="P248">Nepritarti</text:p>
          </table:table-cell>
          <table:table-cell table:style-name="TableCell249">
            <text:p text:style-name="P250">Argumentai:</text:p>
            <text:p text:style-name="P251">Konkurso į įstaigos vadovo pareigas<text:s/>metu<text:s/>tikrinama ne tik atitiktis Valstybės tarnybos įstatyme<text:s/>(toliau – VTĮ)<text:s/>nustatytiems reikalavimams, bet ir asmens tinkamumas eiti<text:s/>šias<text:s/>pareigas: turima patirtis, kompetencijos ir gebėjimai atlikti funkcijas.</text:p>
            <text:p text:style-name="P252">Įstaigos vadovas priimamas vadovauti<text:s/>įstaigai, t. y. jo atsakomybė<text:s/>–<text:s/>užtikrinti skaidrų ir efektyvų įstaigos darbą.<text:s/></text:p>
            <text:p text:style-name="P253">2021<text:s/>m.<text:s/>duomenimis,<text:s/>reikalavimai užsienių valstybių<text:s/>analogiškų<text:s/>tarnybų vadovams dažniausiai įtvirtinti bendruose valstybės ar apskritai viešojo sektoriaus tarnautojų atranką reglamentuojančiuose teisės aktuose. Nepaisant to,<text:s/>dažniausiai<text:s/>minėtų<text:s/>tarnybų vadovai yra įgiję veterinaro kvalifikaciją arba turi kitą su žemės ūkiu susijusį išsilavinimą.</text:p>
            <text:p text:style-name="P254">Atsižvelgiant į tai, manytina, kad reikalavimo VMVT vadovui turėti veterinarijos gydytojo kvalifikaciją atisakymas<text:s/>padidintų konkurso dalyvių <text:s/><text:soft-page-break/>skaičių, užtikrintų didesnę konkurenciją ir sudarytų sąlygas pasirinkti geriausią kandidatą.</text:p>
            <text:p text:style-name="P255">Bandymas įstatyme įtvirtinti konkretų išsilavinimą ar kvalifikaciją riboja<text:s/>galimybes pasirinkti geriausią kandidatą.<text:s/></text:p>
            <text:p text:style-name="P256"/>
            <text:p text:style-name="P257"/>
          </table:table-cell>
        </table:table-row>
        <text:soft-page-break/>
        <table:table-row table:style-name="TableRow258">
          <table:table-cell table:style-name="TableCell259">
            <text:p text:style-name="P260">2.</text:p>
          </table:table-cell>
          <table:table-cell table:style-name="TableCell261">
            <text:p text:style-name="Pasiūlymai3">Lietuvos kiaulių augintojų asociacija,</text:p>
            <text:p text:style-name="Pasiūlymai3">2021-04-19</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Lietuvos Respublikos Seime užregistruotas Veterinarijos įstatymo Nr. I‑2110 8 straipsnio<text:s/>pakeitimo įstatymo projektas Nr. XIVP-180 (toliau - Įstatymo projektas), kuriuo siekiama<text:s/>pakeisti šiuo metu galiojančią įstatymo nuostatą, kurioje numatyta, kad Valstybinės maisto ir<text:s/>veterinarijos tarnybos (toliau -<text:s/>VMVT) vadovu gali būti tik asmuo, turintis veterinarijos gydytojo<text:s/>kvalifikaciją, o pati VMVT yra jungiama prie Žemės ūkio ministerijos.</text:p>
            <text:p text:style-name="P270">Asociacija susipažinusi su Įstatymo projektu , reiškia susirūpinimą dėl tokio Įstatymo<text:s/>projekto pagrįstumo<text:s/>ir būtinumo. Atsižvelgiant į tarnybos kompetencijų ir atsakomybės lauką,<text:s/>VMVT darbo organizavimui ir praktiniam bendadarbiavimui neturime priekaištų. Priešingai,<text:s/>lyginant su kitų valstybės tarnybų darbu, daugeliu atveju reikėtų imti pavyzdį iš VMVT dėl<text:s/>sugebėjimo sudėtingomis veiklos ir reglamentavimo sąlygomis, surasti balansą tarp griežtų<text:s/>ribojimų ir veiklos skatinimo. Paskutiniu metu buvo nesėkmingai vykdyta ŽŪM reforma ir po<text:s/>kėlimo-neiškėlimo<text:s/>į<text:s/>Kauną istorijos Žemės ūkio ministeriją paliko daug patyrusių specialistų,<text:s/>kurių trūkumas dar nėra panaikintas. Nors oficialiai nėra pripažįstama, tačiau pati reforma buvo<text:s/>motyvuota politiškai, nepasvėrus argumentų, o įvykęs blaškymasis tapo klaida. Manome, kad<text:s/>VMVT jungimą prie ŽŪM taip pat sąlygoja tik politiniai motyvai, akcentuojamas ne tarnybos<text:s/>funkcionalumas, profesionalumas, aukštai vertinamas statusas ES šalių tarpe ir pan. o grynai<text:s/>žinybinis pavaldumas bei nuomonė, kad vyriausiuoju veterinarijos pareigūnu gali tapti asmuo,<text:s/>neturintis aukštojo veterinarinio išsilavinimo. Bijome, kad toks nepasvertas žingsnis pavirs į dar<text:s/>vieną klaidą. Nesuprantame, kodėl siekiama refromuoti palyginti sklandžiai veikiančią VMVT ir<text:s/>rizikuojama prarasti kontrolę gyvulininkystės, prekybos gyvūnais ir maisto, maisto saugos ir<text:s/>žmonių sveikatos srityse? Kodėl neatsižvelgiama į tarptautinį šios tarnybos statusą bei<text:s/>pripažinimą ir rizikuojama prarasti šį autoritetą? Juk tai be jokios abejonės nutrauks mūsų šalies turimus tarptautinius ryšius, su silpnins derybines<text:s/>pozicijas ir neigiamai paveiks tarptautinę<text:s/>prekybą.</text:p>
            <text:p text:style-name="P271">Lietuva prekiauja gyvūnais ir maisto produktais su daugeliu pasaulio valstybių, su<text:s/>kuriomis susitarta dėl veterinarijos reikalavimų eksportuojant iš Lietuvos gyvūnus ir maistą.<text:s/>Reikalavimai suderinami su atitinkamų šalių veterinarijos ir maisto tarnybų vadovais, kurie taip<text:s/>pat yra vyriausieji tų šalių veterinarijos inspektoriai, su kai kuriomis iš tų valstybių pasirašytos<text:s/>bendradarbiavimo<text:s/><text:soft-page-break/>sutartys. Todėl, kad VMVT per<text:s/>daugelį metų užsitarnavo itin gerą tarptautinę<text:s/>reputaciją ir tvirtus ryšius, Lietuvos verslas gali laisvai eksportuoti lietuviškus maisto produktus ir<text:s/>gyvūnus. Esame ne kartą įsitikinę, kad tokius susitarimus pavyksta pasiekti būtent dėl to, kad<text:s/>VMVT yra patikima profesionali tarnyba, o vadovas turi veterinarijos gydytojo kvalifikaciją, kuri<text:s/>padeda profesine prasme susitarti su kitų šalių vyriausiais veterinarijos tarnybų vadovais<text:s/>užtikrinant balansą tarp politikos tikslų įgyvendinimo ir ekspertinio situacijos vertinimo.<text:s/></text:p>
            <text:p text:style-name="P272">VMVT direktorius, tvirtina gyvūnų užkrečiamųjų ligų valstybinės stebėsenos ir (ar)<text:s/>kontrolės programas, nustato Lietuvos Respublikos teritorijos apsaugos nuo gyvūnų užkrečiamųjų<text:s/>ligų, šių ligų prevencijos, kontrolės ir likvidavimo reikalavimus, tvirtina privalomuosius<text:s/>biologinio saugumo priemonių reikalavimus atskirų rūšių ūkinių gyvūnų laikymo vietose.<text:s/>VMVT<text:s/>atstovauja Lietuvos Respublikai tarptautinėse organizacijose, tokiose kaip Pasaulio gyvūnų<text:s/>sveikatos organizacija (OIE), Europos maisto saugos agentūra (ESFA) ar Europos Komisijos<text:s/>Sveikatos ir maisto saugos generalinio direktorato (SANTEGD) Sveikatos<text:s/>ir maisto audito ir<text:s/>analizės direktoratas (SANTEF), kuriose, be<text:s/>kita ko, pasisako aktualiais maisto ir veterinarinės<text:s/>priežiūros klausimais, dalinasi patirtimi ir nacionaline praktika. VMVT vadovas, turėdamas<text:s/>veterinarijos<text:s/>gydytojo kvalifikaciją, turi veiklos sričių specialiąsias žinias, kurios ir lemia tinkamą<text:s/>Lietuvos Respublikos atstovavimą šiose organizacijose. Taip pat veterinarinis išsilavinimas ir<text:s/>gilios srities žinios yra ir paties tarnybos vadovo autoriteto klausimas veterinarijos tarnybos<text:s/>specialistų tarpe.</text:p>
            <text:p text:style-name="P273">Asociacija, vertindama ilgalaikę bendradarbiavimo patirtį su VMVT, gali pagrįstai teigti,<text:s/>kad VMVT pavestų funkcijų ir uždavinių tinkamam įgyvendinimui, šios įstaigos vadovas turi<text:s/>turėti veterinarijos gydytojo kvalifikaciją, kuri reikalinga operatyviemis ir kompetentingiems<text:s/>sprendimams priimti.</text:p>
            <text:p text:style-name="P274">Dėl aukščiau išvardintų motyvų nepritariame Veterinarijos įstatymo Nr.I‑2110 8<text:s/>straipsnio pakeitimo įstatymo projektui Nr. XIVP-180.</text:p>
          </table:table-cell>
          <table:table-cell table:style-name="TableCell275">
            <text:p text:style-name="P276">Nepritarti</text:p>
          </table:table-cell>
          <table:table-cell table:style-name="TableCell277">
            <text:p text:style-name="P278">Argumentai:</text:p>
            <text:p text:style-name="P279">Žr. argumentus prie Lietuvos medžiotojų draugijos pasiūlymo.</text:p>
            <text:p text:style-name="P280">Atkreiptinas dėmesys, kad svarstomu įstatymo projektu nesiūloma keisti VMVT pavaldumo.</text:p>
          </table:table-cell>
        </table:table-row>
        <table:table-row table:style-name="TableRow281">
          <table:table-cell table:style-name="TableCell282">
            <text:p text:style-name="P283">3.</text:p>
          </table:table-cell>
          <table:table-cell table:style-name="TableCell284">
            <text:p text:style-name="Pasiūlymai3">Lietuvos žemės ūkio bendrovių asociacija,</text:p>
            <text:p text:style-name="Pasiūlymai3">2021-05-05</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Valdymas, kaip ir valgymas, kasdienis reikalas. Valgyti turime tinkamai ir profesionaliai virėjos paruoštą visavertį maistą, o tinkamam valdymui reikia turėti dalykines valdomos srities žinias, profesionalumą ir tobulėti. Pats blogiausias dalykas - kai valdantysis pasijunta, jog jis profesiją išmano geriau nei kolega vien dėl užimamos „kėdės“.</text:p>
            <text:p text:style-name="P293">Lietuvos valstybinės maisto ir veterinarijos tarnybos darbas, šviečiamoji veikla ir kt., vadovaujant prof. K. Lukauskui, dr. J. Miliui Europos Sąjungos audito ataskaitose įvertintas labai gerai. Tarnybos darbas, rezultatai, atsakomybė ir patirtis<text:s/>rodoma pavyzdžiu Europos Sąjungos ir kitoms šalims. Be to, Valstybinė maisto ir veterinarijos tarnyba, būdama savarankiška įstaiga prie Vyriausybės, turi aukštesnį statusą, o tai rodo, kad valstybei rūpi maisto sauga ir žmonių sveikata, gyvūnų gerovė, pašarų kokybė ir pan. Tai labai svarbu vykdant maisto produktų eksportą ir importą į trečiąsias šalis ir iš jų bei dalyvavimą derybose su tokio pat profilio įstaigomis pariteto pagrindais. Valstybinės maisto ir veterinarijos tarnybos pavaldumas vyriausybei svarbus ir tuo, kad ji veikia kelių ministerijų įtakos zonose. Tai leidžia išlikti objektyvia ir nešališka. Todėl ir čia ypač svarbus vadovo profesinis, dalykinis išmanumas, kompetencija, jau<text:s/><text:soft-page-break/>nekalbant, kaip minėta, apie atstovavimą šaliai derybose konferencijose ir kituose renginiuose.</text:p>
            <text:p text:style-name="P294">Lietuvos žemės ūkio bendrovių asociacija nepritaria pateiktam<text:s/><text:span text:style-name="T295">LR veterinarijos įstatymo Nr. I-2110 8 straipsnio pakeitimo įstatymo projektui</text:span>, kuriame numatoma, kad Valstybinės maisto ir veterinarijos tarnybos vadovas turi atitikti tik bendruosius reikalavimus, keliamus asmeniui, priimam į valstybės tarnautojo pareigas.</text:p>
          </table:table-cell>
          <table:table-cell table:style-name="TableCell296">
            <text:p text:style-name="P297">Nepritarti</text:p>
          </table:table-cell>
          <table:table-cell table:style-name="TableCell298">
            <text:p text:style-name="P299">Argumentai:</text:p>
            <text:p text:style-name="P300">Žr. argumentus prie Lietuvos medžiotojų draugijos pasiūlymo.</text:p>
          </table:table-cell>
        </table:table-row>
      </table:table>
      <text:h text:style-name="P301" text:outline-level="6"><text:span text:style-name="T302">4. Valstybės ir savivaldybių institucijų ir įstaigų pasiūlymai:</text:span><text:span text:style-name="T303"><text:s/></text:span><text:span text:style-name="T304">negauta.</text:span></text:h>
      <text:h text:style-name="P305" text:outline-level="6">5. Subjektų, turinčių įstatymų leidybos iniciatyvos teisę, pasiūlymai:</text:h>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Eil.</text:p>
              <text:p text:style-name="P318">Nr.</text:p>
            </table:table-cell>
            <table:table-cell table:style-name="TableCell319" table:number-rows-spanned="2">
              <text:p text:style-name="P320">Pasiūlymo teikėjas, data</text:p>
            </table:table-cell>
            <table:table-cell table:style-name="TableCell321" table:number-columns-spanned="3">
              <text:p text:style-name="P322">Siūloma keisti</text:p>
            </table:table-cell>
            <table:covered-table-cell/>
            <table:covered-table-cell/>
            <table:table-cell table:style-name="TableCell323" table:number-rows-spanned="2">
              <text:p text:style-name="P324">Pasiūlymo turinys</text:p>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Normal"/>
            </table:covered-table-cell>
            <table:covered-table-cell>
              <text:p text:style-name="Normal"/>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7">
          <table:table-cell table:style-name="TableCell338">
            <text:p text:style-name="P339">1.</text:p>
          </table:table-cell>
          <table:table-cell table:style-name="TableCell340">
            <text:p text:style-name="Pasiūlymai5">Lietuvos Respublikos Vyriausybė,</text:p>
            <text:p text:style-name="Pasiūlymai5">2021-06-1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Pritarti Lietuvos Respublikos veterinarijos įstatymo Nr. I-2110 8 straipsnio pakeitimo įstatymo projektui Nr. XIVP-180. </text:p>
            <text:p text:style-name="P349"><text:bookmark-start text:name="part_34b110d07b0a44dcb1af6c0e13e90fe3"/><text:bookmark-end text:name="part_34b110d07b0a44dcb1af6c0e13e90fe3"/>Atkreipti dėmesį į tai, kad Lietuvos Respublikos Vyriausybė, atsižvelgdama į Teisės aktų projektų, kuriuos Lietuvos Respublikos Vyriausybė siūlo įtraukti į Lietuvos Respublikos Seimo II (pavasario) sesijos darbų programą, sąrašo, patvirtinto Lietuvos Respublikos Vyriausybės 2021 m. vasario 24 d. nutarimu Nr. 123 „Dėl Lietuvos Respublikos Seimo II (pavasario) darbų programos“, 42 punktą, artimiausiu metu teiks Lietuvos Respublikos Seimui Lietuvos Respublikos veterinarijos įstatymo Nr. I-2110 5 straipsnio pakeitimo ir 8 straipsnio pripažinimo netekusiu galios įstatymo projektą (kartu su lydimuoju Lietuvos Respublikos maisto įstatymo Nr. VIII-1608 11 straipsnio pakeitimo įstatymo projektu), kuriame bus siūloma Veterinarijos įstatymo 5 straipsnio 2 dalį pakeisti įtvirtinant, kad Valstybinė maisto ir veterinarijos tarnyba (toliau – VMVT) yra įstaiga prie Žemės ūkio ministerijos, o 8 straipsnį pripažinti netekusiu galios, kadangi jame įtvirtintas teisinis reguliavimas dėl VMVT vadovo pavaldumo, priėmimo ir atleidimo, kvalifikacijos, VMVT vadovo pavaduotojų ir kitų darbuotojų priėmimo ir atleidimo, VMVT pavaldžių įstaigų vadovų priėmimo ir atleidimo yra perteklinis, nebeaktualus ir neatitinka Lietuvos Respublikos Vyriausybės įstatymo ir Lietuvos Respublikos valstybės tarnybos įstatymo nuostatų. Siūloma šiuos minimus įstatymų projektus svarstyti kartu.<text:bookmark-start text:name="part_8e24809e6de949ebbfd213db9d1d3f4b"/><text:bookmark-end text:name="part_8e24809e6de949ebbfd213db9d1d3f4b"/></text:p>
          </table:table-cell>
          <table:table-cell table:style-name="TableCell350">
            <text:p text:style-name="P351">Pritarti iš dalies</text:p>
          </table:table-cell>
          <table:table-cell table:style-name="TableCell352">
            <text:p text:style-name="P353">Svarstomu įstatymo projektu siekiama pakeisti nuostatą, susijusią su reikalavimu<text:s/>kandidatui<text:s/>į<text:s/>VMVT<text:s/>vadovo pareigas.</text:p>
            <text:p text:style-name="P354">Atsižvelgiant į tai, manytina, kad šis projektas gali būti svarstomas atskirai, nelaukiant Vyriausybės minimų įstatymų projektų, susijusių su VMTV pavaldumo keitimu.</text:p>
          </table:table-cell>
        </table:table-row>
      </table:table>
      <text:p text:style-name="P355"/>
      <text:p text:style-name="P356"/>
      <text:p text:style-name="P357">6. Komiteto sprendimas ir pasiūlymai:<text:s/></text:p>
      <text:p text:style-name="P358"><text:span text:style-name="T359">6.1. Sprendimas</text:span>: iš esmės<text:span text:style-name="T360"><text:s/></text:span>pritarti įstatymo projektui Nr. XIVP-180 ir siūlyti pagrindiniam komitetui jį tobulinti jį pagal Teisės departamento pastabas ir Komiteto pasiūlymą.</text:p>
      <text:soft-page-break/>
      <text:p text:style-name="P361"><text:span text:style-name="T362">6.2. Pasiūlyma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2">
              <text:p text:style-name="P374">Eil.</text:p>
              <text:p text:style-name="P375"><text:span text:style-name="T376">Nr.</text:span></text:p>
            </table:table-cell>
            <table:table-cell table:style-name="TableCell377" table:number-rows-spanned="2">
              <text:p text:style-name="P378">Pasiūlymo teikėjas, data</text:p>
            </table:table-cell>
            <table:table-cell table:style-name="TableCell379" table:number-columns-spanned="3">
              <text:p text:style-name="P380">Siūloma keisti</text:p>
            </table:table-cell>
            <table:covered-table-cell/>
            <table:covered-table-cell/>
            <table:table-cell table:style-name="TableCell381" table:number-rows-spanned="2">
              <text:p text:style-name="P382">Pasiūlymo turinys</text:p>
            </table:table-cell>
            <table:table-cell table:style-name="TableCell383" table:number-rows-spanned="2">
              <text:p text:style-name="P384">Komiteto nuomonė</text:p>
            </table:table-cell>
            <table:table-cell table:style-name="TableCell385" table:number-rows-spanned="2">
              <text:p text:style-name="P386">Argumentai,<text:s/></text:p>
              <text:p text:style-name="P387">pagrindžiantys nuomonę</text:p>
            </table:table-cell>
          </table:table-row>
          <table:table-row table:style-name="TableRow388">
            <table:covered-table-cell>
              <text:p text:style-name="Normal"/>
            </table:covered-table-cell>
            <table:covered-table-cell>
              <text:p text:style-name="Normal"/>
            </table:covered-table-cell>
            <table:table-cell table:style-name="TableCell389">
              <text:p text:style-name="P390">str.</text:p>
            </table:table-cell>
            <table:table-cell table:style-name="TableCell391">
              <text:p text:style-name="P392">str. d.</text:p>
            </table:table-cell>
            <table:table-cell table:style-name="TableCell393">
              <text:p text:style-name="P3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5">
          <table:table-cell table:style-name="TableCell396">
            <text:p text:style-name="P397">1.</text:p>
          </table:table-cell>
          <table:table-cell table:style-name="TableCell398">
            <text:p text:style-name="Pasiūlymai6">Valstybės valdymo ir savivaldybių komitetas,</text:p>
            <text:p text:style-name="Pasiūlymai6">2022-12-21</text:p>
          </table:table-cell>
          <table:table-cell table:style-name="TableCell399">
            <text:p text:style-name="P400">1</text:p>
          </table:table-cell>
          <table:table-cell table:style-name="TableCell401">
            <text:p text:style-name="P402"/>
          </table:table-cell>
          <table:table-cell table:style-name="TableCell403">
            <text:p text:style-name="P404"/>
          </table:table-cell>
          <table:table-cell table:style-name="TableCell405">
            <text:p text:style-name="P406">Argumentai:</text:p>
            <text:p text:style-name="P407">Veterinarijos įstatymo 5 straipsnio 2 dalyje nustatyta, kad VMVT yra Vyriausybės įstaiga.<text:s/></text:p>
            <text:p text:style-name="P408">Vyriausybės įstatymo 29<text:span text:style-name="T409">1 </text:span>straipsnio 8 dalyje nustatyta, kad Vyriausybės įstaigai vadovauja jos vadovas, priimamas į pareigas ir atleidžiamas iš jų Valstybės tarnybos įstatymo nustatyta tvarka.</text:p>
            <text:p text:style-name="P410">Veterinarijos įstatymo<text:s/><text:span text:style-name="T411">8<text:s/></text:span>straipsnio<text:s/><text:span text:style-name="T412">3-5<text:s/></text:span>dalyse išdėstytos nuostatos jau yra sureguliuotos Valstybės tarnybos įstatymu.</text:p>
            <text:p text:style-name="P413">Atsižvelgiant į tai, Veterinarijos įstatymo 8 straipsnyje nustatytas teisinis reguliavimas yra perteklinis, todėl siūlytina jo atsisakyti.</text:p>
            <text:p text:style-name="P414">Konkurso į įstaigos vadovo pareigas metu tikrinama ne tik atitiktis Valstybės tarnybos įstatyme (toliau – VTĮ) nustatytiems reikalavimams, bet ir asmens tinkamumas eiti šias pareigas: turima patirtis, kompetencijos ir gebėjimai atlikti funkcijas.</text:p>
            <text:p text:style-name="P415">Įstaigos vadovas priimamas vadovauti įstaigai, t. y. jo atsakomybė – užtikrinti skaidrų ir efektyvų įstaigos darbą.<text:s/></text:p>
            <text:p text:style-name="P416">2021 m. duomenimis, reikalavimai užsienių valstybių analogiškų tarnybų vadovams dažniausiai įtvirtinti bendruose valstybės ar apskritai viešojo sektoriaus tarnautojų atranką reglamentuojančiuose teisės aktuose. Nepaisant to, dažniausiai minėtų tarnybų vadovai yra įgiję veterinaro kvalifikaciją arba turi kitą su žemės ūkiu susijusį išsilavinimą.</text:p>
            <text:p text:style-name="P417">Atsižvelgiant į tai, manytina, kad reikalavimo VMVT vadovui turėti veterinarijos gydytojo kvalifikaciją atisakymas padidintų konkurso dalyvių skaičių, užtikrintų didesnę konkurenciją ir sudarytų sąlygas pasirinkti geriausią kandidatą.<text:s/>Bandymas įstatyme įtvirtinti konkretų išsilavinimą ar kvalifikaciją<text:s/>veiktų<text:s/>priešingai.<text:s/></text:p>
            <text:p text:style-name="P418"/>
            <text:p text:style-name="P419"><text:span text:style-name="T420">Pasiūlymas:</text:span></text:p>
            <text:p text:style-name="P421">Pakeisti įstatymo projekto 1 straipsnį ir jį išdėstyti taip:</text:p>
            <text:p text:style-name="P422">„1. <text:s text:c="2"/>Straipsnis. 8 straipsnio pakeitimas</text:p>
            <text:p text:style-name="P423">Pakeisti 8 straipsnį <text:s/>ir jį išdėstyti taip:</text:p>
            <text:p text:style-name="P424"><text:span text:style-name="T425">„2. Asmuo, priimamas į Valstybinės maisto ir veterinarijos tarnybos vadovo pareigas, turi turėti bendruosius reikalavimus, keliamus asmeniui, priimamam į valstybės tarnautojo pareigas. Valstybinės maisto ir veterinarijos tarnybos vadovas gali būti skiriamas eiti pareigas ne daugiau kaip dvi kadencijas iš eilės. Valstybinės maisto ir veterinarijos tarnybos vadovas yra atsakingas ir atskaitingas Vyriausybei ir žemės ūkio ministrui.”</text:span></text:p>
            <text:p text:style-name="P426"><text:span text:style-name="T427">„1</text:span><text:span text:style-name="T428"><text:s/></text:span><text:span text:style-name="T429">straipsnis. 8 straipsnio pripažinimas netekusiu galios</text:span></text:p>
            <text:p text:style-name="P430">Pripažinti netekusiu galios 8 straipsnį.“</text:p>
          </table:table-cell>
          <table:table-cell table:style-name="TableCell431">
            <text:p text:style-name="P432">Pritarti</text:p>
          </table:table-cell>
          <table:table-cell table:style-name="TableCell433">
            <text:p text:style-name="P434"/>
          </table:table-cell>
        </table:table-row>
      </table:table>
      <text:p text:style-name="P435"><text:span text:style-name="T436">7</text:span><text:span text:style-name="T437">. Balsavimo rezultatai:</text:span><text:s/>už –<text:s/>8, prieš –<text:s/>0, susilaikė –<text:s/>3.</text:p>
      <text:p text:style-name="Pranešėjas"><text:span text:style-name="T438">8</text:span><text:span text:style-name="T439">. Komiteto paskirti pranešėjai:</text:span><text:s/>Domas Griškevičius.</text:p>
      <text:p text:style-name="P440"/>
      <text:p text:style-name="P441"/>
      <text:p text:style-name="P442"/>
      <text:soft-page-break/>
      <text:p text:style-name="P443">Komiteto<text:s/>pirmininkas<text:tab/><text:tab/><text:tab/><text:tab/><text:tab/><text:tab/><text:tab/><text:span text:style-name="T444">(Parašas)</text:span><text:tab/><text:tab/><text:tab/><text:tab/><text:tab/><text:tab/><text:tab/><text:tab/>Ričardas Juška</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Normal"><text:span text:style-name="T459">Valstybės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IDŪNĖ Vilma</meta:initial-creator>
    <dc:creator>adlibuser</dc:creator>
    <meta:creation-date>2022-12-21T08:38:00Z</meta:creation-date>
    <dc:date>2022-12-21T08:38: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9" meta:paragraph-count="98" meta:word-count="2874" meta:character-count="22894" meta:row-count="402" meta:non-whitespace-character-count="20118"/>
  </office:meta>
</office:document-meta>
</file>