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style:text-properties style:font-size-complex="12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076in" style:use-optimal-column-width="false"/>
    </style:style>
    <style:style style:name="Table21" style:family="table">
      <style:table-properties style:width="6.5923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line-height="115%"/>
      <style:text-properties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style:text-properties style:font-style-complex="italic"/>
    </style:style>
    <style:style style:name="P55" style:parent-style-name="Normal" style:family="paragraph">
      <style:paragraph-properties fo:text-align="justify"/>
      <style:text-properties style:font-style-complex="italic"/>
    </style:style>
    <style:style style:name="P56" style:parent-style-name="Normal" style:family="paragraph">
      <style:paragraph-properties fo:text-align="justify"/>
    </style:style>
    <style:style style:name="T57" style:parent-style-name="DefaultParagraphFont" style:family="text">
      <style:text-properties style:font-style-complex="italic"/>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tyle-complex="italic"/>
    </style:style>
    <style:style style:name="P61" style:parent-style-name="Normal" style:family="paragraph">
      <style:paragraph-properties fo:text-align="justify"/>
      <style:text-properties style:font-style-complex="italic"/>
    </style:style>
    <style:style style:name="P6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4" style:parent-style-name="Normal" style:family="paragraph">
      <style:paragraph-properties fo:text-align="justify"/>
    </style:style>
    <style:style style:name="T65" style:parent-style-name="DefaultParagraphFont" style:family="text">
      <style:text-properties style:font-weight-complex="bold" style:font-size-complex="12pt" style:language-asian="lt" style:country-asian="LT" style:language-complex="en" style:country-complex="US"/>
    </style:style>
    <style:style style:name="T66" style:parent-style-name="DefaultParagraphFont" style:family="text">
      <style:text-properties style:font-weight-complex="bold" style:font-size-complex="12pt" style:language-asian="lt" style:country-asian="LT" style:language-complex="en" style:country-complex="U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2.5%"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47" style:parent-style-name="Normal" style:family="paragraph">
      <style:paragraph-properties fo:text-align="justify">
        <style:tab-stops>
          <style:tab-stop style:type="left" style:position="3.4583in"/>
        </style:tab-stops>
      </style:paragraph-properties>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style>
    <style:style style:name="P175" style:parent-style-name="Normal" style:family="paragraph">
      <style:paragraph-properties fo:text-align="justify">
        <style:tab-stops>
          <style:tab-stop style:type="left" style:position="3.4583in"/>
        </style:tab-stops>
      </style:paragraph-properties>
      <style:text-properties style:font-size-complex="12pt"/>
    </style:style>
    <style:style style:name="P176" style:parent-style-name="Normal" style:family="paragraph">
      <style:paragraph-properties fo:text-align="justify"/>
      <style:text-properties style:font-style-complex="italic"/>
    </style:style>
    <style:style style:name="P177" style:parent-style-name="Normal" style:family="paragraph">
      <style:paragraph-properties fo:text-align="justify"/>
      <style:text-properties style:font-style-complex="italic"/>
    </style:style>
    <style:style style:name="P17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2.5%"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language-asian="lt" style:country-asian="LT" style:language-complex="en" style:country-complex="US"/>
    </style:style>
    <style:style style:name="P1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language-asian="lt" style:country-asian="LT" style:language-complex="en" style:country-complex="US"/>
    </style:style>
    <style:style style:name="P191" style:parent-style-name="Normal" style:family="paragraph">
      <style:paragraph-properties fo:text-align="justify">
        <style:tab-stops>
          <style:tab-stop style:type="left" style:position="3.4583in"/>
        </style:tab-stops>
      </style:paragraph-properties>
    </style:style>
    <style:style style:name="T192" style:parent-style-name="DefaultParagraphFont" style:family="text">
      <style:text-properties style:font-weight-complex="bold" style:font-size-complex="12pt" style:language-asian="lt" style:country-asian="LT" style:language-complex="en" style:country-complex="U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2.5%"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tab-stops>
          <style:tab-stop style:type="left" style:position="3.458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3.458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2.5%"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tab-stops>
          <style:tab-stop style:type="left" style:position="3.4583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text-align="justify">
        <style:tab-stops>
          <style:tab-stop style:type="left" style:position="3.458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2.5%"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tab-stops>
          <style:tab-stop style:type="left" style:position="3.458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Lietuvos Respublikos aplinkos apsaugos įstatymo nr. i-2223 15, 19, 19</text:span><text:span text:style-name="T6">1</text:span><text:span text:style-name="T7">, 19</text:span><text:span text:style-name="T8">2</text:span><text:span text:style-name="T9">, 47, 55 straipsnių pakeitimo ir įstatymo papildymo 55</text:span><text:span text:style-name="T10">1</text:span><text:span text:style-name="T11"><text:s/>straipsniu</text:span><text:span text:style-name="T12"><text:s/>įstatymo projekto Nr. XIIIP-3708</text:span><text:span text:style-name="T13">(2)</text:span></text:p>
      <text:p text:style-name="P14"/>
      <text:p text:style-name="P15"><text:span text:style-name="T16">2020-01-</text:span><text:span text:style-name="T17">21</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3,4</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Aplinkos apsaugos įstatymo<text:s/>pakeitimo projektu<text:s/>tikslinama, kada priimamas sprendimas nepriimti paraiškos<text:s/>TIPK<text:s/>ir taršos<text:s/>leidimui<text:s/>(toliau – leidimas). Atsižvelgiant į tai, kad projekte buvo tikslinamos nuostatos, kurios reglamentuoja<text:s/>ūkinės veiklos, kuriai vykdyti reikalingas leidimas, pradžios sąlygas, reikalinga patikslinti keičiamo projekto nuostatas, numatančias paraiškų leidimui gauti nepriėmimo atvejus.</text:p>
            <text:p text:style-name="P55"/>
            <text:p text:style-name="P56"><text:span text:style-name="T57">Pasiūlymo tikslas – užtikrinti, kad paraiškoje leidimui gauti būtų numatytos visos reikiamos priemonės<text:s/></text:span><text:span text:style-name="T58">poveikio aplinkai</text:span><text:span text:style-name="T59"><text:s/>vertinimo</text:span><text:span text:style-name="T60"><text:s/>sprendimo įgyvendinimui, tačiau nebūtų reikalaujama jų faktinio įgyvendinimo <text:s/>paraiškos priėmimo stadijoje.<text:s/></text:span></text:p>
            <text:p text:style-name="P61"/>
            <text:p text:style-name="P62">Pasiūlymas:<text:s/></text:p>
            <text:p text:style-name="P63"/>
            <text:p text:style-name="P64"><text:span text:style-name="T65">1</text:span><text:span text:style-name="T66">.<text:s/></text:span><text:span text:style-name="T67">Pakeisti projekto 3 straipsniu keičiamo įstatymo<text:s/></text:span><text:span text:style-name="T68">19</text:span><text:span text:style-name="T69">1</text:span><text:span text:style-name="T70"><text:s/>straipsnio<text:s/></text:span><text:span text:style-name="T71">aštuntosios dalies 7 punktą</text:span><text:span text:style-name="T72"><text:s/>ir j</text:span><text:span text:style-name="T73">į</text:span><text:span text:style-name="T74"><text:s/>išdėstyti<text:s/></text:span><text:span text:style-name="T75">taip:</text:span><text:span text:style-name="T76"><text:s/></text:span></text:p>
            <text:p text:style-name="P77"><text:span text:style-name="T78">„</text:span><text:span text:style-name="T79">7)<text:s/></text:span><text:span text:style-name="T80">neįgyvendintos</text:span><text:span text:style-name="T81"><text:s/></text:span><text:span text:style-name="T82">paraiškoje<text:s/></text:span><text:span text:style-name="T83">ne</text:span><text:span text:style-name="T84">numatytos priemonės<text:s/></text:span><text:span text:style-name="T85">sprendime dėl planuojamos ūkinės veiklos poveikio aplinkai nustatyt</text:span><text:span text:style-name="T86">os</text:span><text:span text:style-name="T87">ų sąlyg</text:span><text:span text:style-name="T88">osų</text:span><text:span text:style-name="T89"><text:s/>ir priemon</text:span><text:span text:style-name="T90">ės</text:span><text:span text:style-name="T91">ių reikšmingam neigiamam poveikiui aplinkai sumažinti ir (ar) jį kompensuoti, kurios turi būti įgyvendintos iki ūkinės veiklos pradžios, ar atrankos dėl poveikio aplinkai vertinimo išvadoje,<text:s/></text:span><text:span text:style-name="T92">kad poveikio aplinkai vertinimas neprivalomas,</text:span><text:span text:style-name="T93"><text:s/>nustatyt</text:span><text:span text:style-name="T94">os</text:span><text:span text:style-name="T95">ų priemon</text:span><text:span text:style-name="T96">ės</text:span><text:span text:style-name="T97">ių reikšmingam neigiamam poveikiui aplinkai sumažinti ir (ar) jį kompensuoti, kurios turi būti įgyvendintos iki ūkinės veiklos pradžios<text:s/></text:span><text:span text:style-name="T98">įgyvendinimui</text:span><text:span text:style-name="T99">;</text:span><text:span text:style-name="T100">“</text:span></text:p>
            <text:p text:style-name="P101"><text:span text:style-name="T102">2.<text:s/></text:span><text:span text:style-name="T103">Pakeisti projekto<text:s/></text:span><text:span text:style-name="T104">4</text:span><text:span text:style-name="T105"><text:s/>straipsniu keičiamo įstatymo<text:s/></text:span><text:span text:style-name="T106">19</text:span><text:span text:style-name="T107">2</text:span><text:span text:style-name="T108"><text:s/>straipsnio<text:s/></text:span><text:span text:style-name="T109">penktosios dalies 7 punktą</text:span><text:span text:style-name="T110"><text:s/>ir j</text:span><text:span text:style-name="T111">į</text:span><text:span text:style-name="T112"><text:s/>išdėstyti<text:s/></text:span><text:span text:style-name="T113">taip:</text:span></text:p>
            <text:p text:style-name="P114"><text:span text:style-name="T115">„</text:span><text:span text:style-name="T116">7)<text:s/></text:span><text:span text:style-name="T117">neįgyvendintos</text:span><text:span text:style-name="T118"><text:s/></text:span><text:span text:style-name="T119">paraiškoje nenumatytos priemonės<text:s/></text:span><text:span text:style-name="T120">sprendime dėl planuojamos ūkinės veiklos poveikio aplinkai nustatyt</text:span><text:span text:style-name="T121">os</text:span><text:span text:style-name="T122">ų sąlyg</text:span><text:span text:style-name="T123">osų</text:span><text:span text:style-name="T124"><text:s/>ir priemon</text:span><text:span text:style-name="T125">ės</text:span><text:span text:style-name="T126">ių reikšmingam neigiamam poveikiui aplinkai sumažinti ir (ar) jį kompensuoti, kurios turi būti įgyvendintos iki ūkinės veiklos pradžios, ar atrankos dėl poveikio aplinkai vertinimo išvadoje,<text:s/></text:span><text:span text:style-name="T127">kad poveikio aplinkai vertinimas neprivalomas,</text:span><text:span text:style-name="T128"><text:s/>nustatyt</text:span><text:span text:style-name="T129">os</text:span><text:span text:style-name="T130">ų priemon</text:span><text:span text:style-name="T131">ės</text:span><text:span text:style-name="T132">ių reikšmingam neigiamam poveikiui aplinkai sumažinti ir (ar) jį kompensuoti, kurios turi būti įgyvendintos iki ūkinės veiklos pradžios<text:s/></text:span><text:span text:style-name="T133">įgyvendinimui</text:span><text:span text:style-name="T134">;</text:span><text:span text:style-name="T135">“</text:span></text:p>
          </table:table-cell>
        </table:table-row>
        <table:table-row table:style-name="TableRow136">
          <table:table-cell table:style-name="TableCell137">
            <text:p text:style-name="P138">2</text:p>
          </table:table-cell>
          <table:table-cell table:style-name="TableCell139">
            <text:p text:style-name="P140">3,4</text:p>
          </table:table-cell>
          <table:table-cell table:style-name="TableCell141">
            <text:p text:style-name="P142"/>
          </table:table-cell>
          <table:table-cell table:style-name="TableCell143">
            <text:p text:style-name="P144"/>
          </table:table-cell>
          <table:table-cell table:style-name="TableCell145">
            <text:p text:style-name="P146">Argumentai:</text:p>
            <text:p text:style-name="P147"><text:span text:style-name="T148">Aplinkos apsaugos įstatymo pakeitimo projektu tikslinami<text:s/></text:span><text:span text:style-name="T149">leidim</text:span><text:span text:style-name="T150">ų</text:span><text:span text:style-name="T151"><text:s/></text:span><text:span text:style-name="T152"><text:s/></text:span><text:soft-page-break/><text:span text:style-name="T153">naikinimo pagrindai.<text:s/></text:span><text:span text:style-name="T154">K</text:span><text:span text:style-name="T155">eičiamame įstatyme<text:s/></text:span><text:span text:style-name="T156">vienas iš leidimo naikinimo pagrindų –<text:s/></text:span><text:span text:style-name="T157">jei ūkio subjektas nevykdo<text:s/></text:span><text:span text:style-name="T158">Lietuvos Respublikos aplinkos apsaugos valstybinės kontrolės įstatymo nustatyta tvarka priimt</text:span><text:span text:style-name="T159">o</text:span><text:span text:style-name="T160"><text:s/>nutarim</text:span><text:span text:style-name="T161">o</text:span><text:span text:style-name="T162"><text:s/>sustabdyti aplinkai kenksmingą veiklą</text:span><text:span text:style-name="T163">.<text:s/></text:span><text:span text:style-name="T164">Aplinkos apsaugos valstybinės kontrolės įstatymo pakeitimo projektu sąvoka „aplinkai kenksminga veikla“ naikinama, o veikla stabdoma<text:s/></text:span><text:span text:style-name="T165">Aplinkos apsaugos valstybinės kontrolės įstatym</text:span><text:span text:style-name="T166">o pakeitimo projekte</text:span><text:span text:style-name="T167"><text:s/>numatytais atvejais duoda</text:span><text:span text:style-name="T168">nt privalomąjį</text:span><text:span text:style-name="T169"><text:s/>nurodym</text:span><text:span text:style-name="T170">ą.</text:span><text:span text:style-name="T171"><text:s/></text:span><text:span text:style-name="T172">Atsižvelgiant į tai,</text:span><text:span text:style-name="T173"><text:s/></text:span><text:span text:style-name="T174">Aplinkos apsaugos įstatymo pakeitimo projekte turėtų būti numatytas pagrindas naikinti leidimą, jei nevykdomas privalomasis nurodymas sustabdyti veiklą.</text:span></text:p>
            <text:p text:style-name="P175"/>
            <text:p text:style-name="P176">Pasiūlymo tikslas –<text:s/>nustatyti papildomą leidimo naikinimo pagrindą, jei neįvykdomas privalomasis nurodymas sustabdyti veiklą ar įrenginio ar jo dalies eksploatavimą.</text:p>
            <text:p text:style-name="P177"/>
            <text:p text:style-name="P178">Pasiūlymas:<text:s/></text:p>
            <text:p text:style-name="Normal"><text:span text:style-name="T179">1.<text:s/></text:span><text:span text:style-name="T180">Papildyti projekto 3 straipsniu keičiamo įstatymo<text:s/></text:span><text:span text:style-name="T181">19</text:span><text:span text:style-name="T182">1</text:span><text:span text:style-name="T183"><text:s/>straipsnio keturioliktąją dalį<text:s/></text:span><text:span text:style-name="T184">nauju punktu<text:s/></text:span><text:span text:style-name="T185">ir j</text:span><text:span text:style-name="T186">į</text:span><text:span text:style-name="T187"><text:s/>išdėstyti<text:s/></text:span><text:span text:style-name="T188">taip:</text:span></text:p>
            <text:p text:style-name="P189">„10) neįvykdytas<text:s/>Lietuvos Respublikos aplinkos apsaugos valstybinės kontrolės įstatyme nustatyta tvarka duotas privalomasis nurodymas sustabdyti įrenginio ar jo dalies eksploatavimą arba sustabdyti veiklą.</text:p>
            <text:p text:style-name="P190"/>
            <text:p text:style-name="P191"><text:span text:style-name="T192">2.<text:s/></text:span><text:span text:style-name="T193">Pakeisti projekto 3 straipsniu keičiamo įstatymo<text:s/></text:span><text:span text:style-name="T194">19</text:span><text:span text:style-name="T195">1</text:span><text:span text:style-name="T196"><text:s/>straipsnio<text:s/></text:span><text:span text:style-name="T197">penkioliktąją</text:span><text:span text:style-name="T198"><text:s/>dalį ir ją išdėstyti<text:s/></text:span><text:span text:style-name="T199">taip</text:span><text:span text:style-name="T200">:</text:span></text:p>
            <text:p text:style-name="P201"><text:span text:style-name="T202">„Nustačius šio straipsnio keturioliktosios dalies 2, 3, 4, 6, 7</text:span><text:span text:style-name="T203">,</text:span><text:span text:style-name="T204"><text:s/></text:span><text:span text:style-name="T205">ir</text:span><text:span text:style-name="T206"><text:s/>8<text:s/></text:span><text:span text:style-name="T207">ir 10<text:s/></text:span><text:span text:style-name="T208">punktuose nurodytas aplinkybes, fizinis ar juridinis asmuo prieš sprendimo panaikinti TIPK leidimo galiojimą priėmimą per 3 darbo dienas nuo atitinkamos aplinkybės nustatymo dienos įspėjamas apie galimą TIPK leidimo galiojimo panaikinimą</text:span><text:span text:style-name="T209">.<text:s/></text:span><text:span text:style-name="T210"><text:s/>Šio straipsnio keturioliktosios dalies 2, 3, 4</text:span><text:span text:style-name="T211">,</text:span><text:span text:style-name="T212"><text:s/></text:span><text:span text:style-name="T213">ir</text:span><text:span text:style-name="T214"><text:s/>7<text:s/></text:span><text:span text:style-name="T215">ir 10</text:span><text:span text:style-name="T216"><text:s/>punktuose nurodytais atvejais nustatomas 20 darbo dienų terminas, o šio straipsnio keturioliktosios dalies 8 punkte nurodytu atveju – 6 mėnesių terminas, per kurį asmuo turi pašalinti trūkumus. Jeigu fizinis ar juridinis asmuo per šį laiką trūkumus pašalina, TIPK leidimo galiojimas nepanaikinamas. Nustačius šio straipsnio keturioliktosios dalies 1,<text:s/></text:span><text:span text:style-name="T217">5</text:span><text:span text:style-name="T218"><text:s/>ir 9 punktuose nurodytas aplinkybes, TIPK leidimo galiojimas panaikinama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 <text:s/>6 punkte nurodytas aplinkybes ir nurodomos TIPK leidimo galiojimo panaikinimo priežastys. Panaikinus TIPK leidimą, fizinis ar juridinis asmuo (ūkinės veiklos vykdytojas) privalo saugiai nutraukti įrenginio veiklą ir įgyvendinti būtinas priemones, reikalingas siekiant užtikrinti, kad nebus padarytas neigiamas poveikis aplinkai ir nekils žalos aplinkai grėsmė.“</text:span></text:p>
            <text:p text:style-name="P219"><text:span text:style-name="T220">3.<text:s/></text:span><text:span text:style-name="T221">Papildyti projekto 4 straipsniu keičiamo įstatymo<text:s/></text:span><text:span text:style-name="T222">19</text:span><text:span text:style-name="T223">2</text:span><text:span text:style-name="T224"><text:s/>straipsnio vienuoliktąją dalį nauju punktu ir jį išdėstyti<text:s/></text:span><text:span text:style-name="T225">taip:</text:span></text:p>
            <text:soft-page-break/>
            <text:p text:style-name="P226">„10) neįvykdytas Lietuvos Respublikos aplinkos apsaugos valstybinės kontrolės įstatyme nustatyta tvarka duotas privalomasis nurodymas sustabdyti įrenginio ar jo dalies eksploatavimą arba sustabdyti veiklą.“</text:p>
            <text:p text:style-name="P227"><text:span text:style-name="T228">4.</text:span><text:span text:style-name="T229"><text:s/></text:span><text:span text:style-name="T230">Pakeisti projekto 3 straipsniu keičiamo įstatymo<text:s/></text:span><text:span text:style-name="T231">19</text:span><text:span text:style-name="T232">1</text:span><text:span text:style-name="T233"><text:s/>straipsnio dvyliktąją dalį ir ją išdėstyti<text:s/></text:span><text:span text:style-name="T234">taip:</text:span></text:p>
            <text:p text:style-name="P235"><text:span text:style-name="T236">„Nustačius šio straipsnio vienuoliktosios dalies 2, 3, 4, 6, 7</text:span><text:span text:style-name="T237">,</text:span><text:span text:style-name="T238"><text:s/></text:span><text:span text:style-name="T239">ir<text:s/></text:span><text:span text:style-name="T240">8<text:s/></text:span><text:span text:style-name="T241">ir 10</text:span><text:span text:style-name="T242"><text:s/>punktuose nurodytas aplinkybes, fizinis ar juridinis asmuo prieš sprendimo panaikinti taršos leidimo galiojimą priėmimą per 3 darbo dienas nuo atitinkamos aplinkybės nustatymo dienos įspėjamas apie galimą taršos leidimo galiojimo panaikinimą. Šio straipsnio vienuoliktosios dalies 2, 3, 4</text:span><text:span text:style-name="T243">,</text:span><text:span text:style-name="T244"><text:s/></text:span><text:span text:style-name="T245">ir<text:s/></text:span><text:span text:style-name="T246">7<text:s/></text:span><text:span text:style-name="T247">ir 10</text:span><text:span text:style-name="T248"><text:s/>punktuose nurodytais atvejais nustatomas 20 darbo dienų terminas, o šio straipsnio vienuoliktosios dalies 8 punkte nurodytu atveju – 6 mėnesių terminas, per kurį asmuo turi pašalinti trūkumus. Jeigu fizinis ar juridinis asmuo per šį laiką trūkumus pašalina, taršos leidimo galiojimas nepanaikinamas. Nustačius šio straipsnio vienuoliktosios dalies 1, 5 ir 9 punktuose nurodytas aplinkybes, taršos leidimo galiojimas panaikinamas neteikiant šioje dalyje numatyto įspėjimo. Fizinis ar juridinis asmuo apie priimtą sprendimą panaikinti taršos leidimo galiojimą per 3 darbo dienas nuo sprendimo priėmimo dienos informuojamas raštu, išskyrus atvejus, kai taršos leidimo galiojimas panaikintas nustačius šio straipsnio vienuoliktosios dalies6 punkte nurodytas aplinkybes, ir nurodomos taršos leidimo galiojimo panaikinimo priežastys. Panaikinus taršos leidimą, fizinis ar juridinis asmuo (ūkinės veiklos vykdytojas) privalo saugiai nutraukti įrenginio veiklą ir įgyvendinti būtinas priemones, reikalingas siekiant užtikrinti, kad nebus padarytas neigiamas poveikis aplinkai ir nekils žalos aplinkai grėsmė.“</text:span></text:p>
          </table:table-cell>
        </table:table-row>
      </table:table>
      <text:p text:style-name="P249"/>
      <text:p text:style-name="P250">Teikia</text:p>
      <text:p text:style-name="Normal"><text:span text:style-name="T251">Seimo narys<text:s/></text:span><text:span text:style-name="T252"><text:tab/></text:span><text:span text:style-name="T253"><text:tab/></text:span><text:span text:style-name="T254"><text:tab/></text:span><text:span text:style-name="T255"><text:tab/></text:span><text:span text:style-name="T256"><text:tab/></text:span><text:span text:style-name="T25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0-01-21T11:26:00Z</meta:creation-date>
    <dc:date>2020-01-21T11:26:00Z</dc:date>
    <meta:print-date>2019-02-12T09:23:00Z</meta:print-date>
    <meta:template xlink:href="Normal.dotm" xlink:type="simple"/>
    <meta:editing-cycles>2</meta:editing-cycles>
    <meta:editing-duration>PT0S</meta:editing-duration>
    <meta:document-statistic meta:page-count="3" meta:paragraph-count="41" meta:word-count="888" meta:character-count="7073" meta:row-count="155" meta:non-whitespace-character-count="6226"/>
  </office:meta>
</office:document-meta>
</file>