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1.6416in" fo:text-indent="-1.14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 fo:margin-left="1.6416in" fo:text-indent="-1.14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3" style:parent-style-name="Normal" style:family="paragraph">
      <style:paragraph-properties fo:text-align="end" fo:margin-bottom="0in" fo:line-height="100%" fo:margin-left="1.6416in" fo:text-indent="-1.14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end" fo:margin-bottom="0in" fo:line-height="100%" fo:margin-left="1.6416in" fo:text-indent="-1.14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end" fo:margin-bottom="0in" fo:line-height="100%" fo:margin-left="1.6416in" fo:text-indent="-1.14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margin-bottom="0in" fo:line-height="150%" fo:text-indent="0.5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50%" fo:margin-left="0.4923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22" style:parent-style-name="tajtip" style:family="paragraph">
      <style:paragraph-properties fo:text-align="justify" fo:margin-top="0in" fo:margin-bottom="0in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tajtip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 fo:margin-left="1.6416in" fo:text-indent="-1.14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909in"/>
    </style:style>
    <style:style style:name="T6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/>
    </style:style>
  </office:automatic-styles>
  <office:body>
    <office:text text:use-soft-page-breaks="true">
      <text:p text:style-name="P1">Projekto lyginamasis variantas<text:tab/></text:p>
      <text:p text:style-name="P2"/>
      <text:p text:style-name="P3"/>
      <text:p text:style-name="P4"/>
      <text:p text:style-name="P5">LIETUVOS RESPUBLIKOS</text:p>
      <text:p text:style-name="P6"><text:span text:style-name="T7">KRAŠTO APSAUGOS SISTEMOS ORGANIZAVIMO I</text:span><text:span text:style-name="T8">R KARO TARNYBOS ĮSTATYMO NR.<text:s/></text:span><text:span text:style-name="T9">VIII-723</text:span><text:span text:style-name="T10"><text:s/>63 STRAIPSNIO</text:span><text:span text:style-name="T11"><text:s/>PAKEITIMO</text:span><text:span text:style-name="T12"><text:s/></text:span></text:p>
      <text:p text:style-name="P13">ĮSTATYMAS</text:p>
      <text:p text:style-name="P14"/>
      <text:p text:style-name="P15"/>
      <text:p text:style-name="P16">2017<text:s/>m. <text:s text:c="21"/>d. Nr.<text:line-break/>Vilnius</text:p>
      <text:p text:style-name="P17"><text:s/></text:p>
      <text:p text:style-name="P18"/>
      <text:p text:style-name="P19"/>
      <text:p text:style-name="P20">1 straipsnis. 63 straipsnio pakeitimas</text:p>
      <text:p text:style-name="P21">Papildyti 63 straipsnį 11 dalimi:<text:s/></text:p>
      <text:p text:style-name="P22"><text:span text:style-name="T23"><text:s/></text:span><text:span text:style-name="T24">„</text:span><text:span text:style-name="T25">11.</text:span><text:span text:style-name="T26"><text:s/></text:span><text:span text:style-name="T27">Atsargos kariai</text:span><text:span text:style-name="T28">,</text:span><text:span text:style-name="T29"><text:s/></text:span><text:span text:style-name="T30">kurie<text:s/></text:span><text:span text:style-name="T31">karo tarnybą krašto apsaugos sistemoje</text:span><text:span text:style-name="T32"><text:s/>pradėjo</text:span><text:span text:style-name="T33"><text:s/>iki 1991</text:span><text:span text:style-name="T34"> </text:span><text:span text:style-name="T35">m</text:span><text:span text:style-name="T36">.</text:span><text:span text:style-name="T37"><text:s/>rugpjūčio 23 d</text:span><text:span text:style-name="T38">.</text:span><text:span text:style-name="T39"><text:s/></text:span><text:span text:style-name="T40">ir<text:s/></text:span><text:span text:style-name="T41">su<text:s/></text:span><text:span text:style-name="T42">kuriais tarnybinių gyvenamųjų patalpų nuomos sutartys buvo sudarytos iki 200</text:span><text:span text:style-name="T43">1</text:span><text:span text:style-name="T44"><text:s/>m. liepos 1 d.,<text:s/></text:span><text:span text:style-name="T45">gali būti iškeldinti iš<text:s/></text:span><text:span text:style-name="T46">tarnybinių<text:s/></text:span><text:span text:style-name="T47">gyvenam</text:span><text:span text:style-name="T48">ųjų</text:span><text:span text:style-name="T49"><text:s/>patalp</text:span><text:span text:style-name="T50">ų</text:span><text:span text:style-name="T51"><text:s/></text:span><text:span text:style-name="T52">tik suteikus<text:s/></text:span><text:span text:style-name="T53">kitas gyvenamąsias patalpas</text:span><text:span text:style-name="T54">,</text:span><text:span text:style-name="T55"><text:s/>atitinkančias techninius ir higienos reikalavimus</text:span><text:span text:style-name="T56">,</text:span><text:span text:style-name="T57"><text:s/>toje pačioje apskrityje.</text:span><text:span text:style-name="T58">“</text:span></text:p>
      <text:p text:style-name="P59"/>
      <text:p text:style-name="P60"/>
      <text:p text:style-name="P61"><text:span text:style-name="T62">Skelbiu šį Lietuvos Respublikos Seimo priimtą įstatymą</text:span><text:span text:style-name="T63">.</text:span></text:p>
      <text:p text:style-name="P64"> </text:p>
      <text:p text:style-name="P65"> </text:p>
      <text:p text:style-name="P66">Respublikos Prezidentas</text:p>
      <text:p text:style-name="P67"/>
      <text:p text:style-name="P68"/>
      <text:p text:style-name="P69">Teikia<text:s/></text:p>
      <text:p text:style-name="P70">Seimo narys <text:s text:c="97"/></text:p>
      <text:p text:style-name="P71"><text:span text:style-name="T72">Vytautas Bak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VIRINAS Nedas</meta:initial-creator>
    <dc:creator>adlibuser</dc:creator>
    <meta:creation-date>2017-12-20T09:19:00Z</meta:creation-date>
    <dc:date>2017-12-20T09:19:00Z</dc:date>
    <meta:print-date>2017-08-30T06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85" meta:row-count="15" meta:non-whitespace-character-count="781"/>
  </office:meta>
</office:document-meta>
</file>