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5902in" text:min-label-width="0.7812in" text:list-level-position-and-space-mode="label-alignment">
          <style:list-level-label-alignment text:label-followed-by="listtab" fo:margin-left="1.3715in" fo:text-indent="-0.7812in"/>
        </style:list-level-properties>
      </text:list-level-style-number>
      <text:list-level-style-number text:level="2" text:style-name="WW_CharLFO1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1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1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1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1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1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1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1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5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5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5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5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5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5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5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6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6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6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6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6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6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6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6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7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7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7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7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7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7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7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7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8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8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8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8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8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8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8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8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9">
      <text:list-level-style-number text:level="1" text:style-name="WW_CharLFO9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text:style-name="WW_CharLFO9LV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text:style-name="WW_CharLFO9LV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text:style-name="WW_CharLFO9LV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text:style-name="WW_CharLFO9LV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text:style-name="WW_CharLFO9LV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text:style-name="WW_CharLFO9LV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text:style-name="WW_CharLFO9LV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text:style-name="WW_CharLFO9LV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0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10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10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10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10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10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10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10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1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11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11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11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11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11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11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11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2">
      <text:list-level-style-number text:level="1" text:style-name="WW_CharLFO12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text:style-name="WW_CharLFO12LV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text:style-name="WW_CharLFO12LV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text:style-name="WW_CharLFO12LV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text:style-name="WW_CharLFO12LV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text:style-name="WW_CharLFO12LV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text:style-name="WW_CharLFO12LV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text:style-name="WW_CharLFO12LV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text:style-name="WW_CharLFO12LV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3">
      <text:list-level-style-number text:level="1" text:style-name="WW_CharLFO13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text:style-name="WW_CharLFO13LV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text:style-name="WW_CharLFO13LV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text:style-name="WW_CharLFO13LV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text:style-name="WW_CharLFO13LV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text:style-name="WW_CharLFO13LV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text:style-name="WW_CharLFO13LV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text:style-name="WW_CharLFO13LV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text:style-name="WW_CharLFO13LV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4">
      <text:list-level-style-number text:level="1" text:style-name="WW_CharLFO1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text:style-name="WW_CharLFO14LV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text:style-name="WW_CharLFO14LV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text:style-name="WW_CharLFO14LV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text:style-name="WW_CharLFO14LV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text:style-name="WW_CharLFO14LV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text:style-name="WW_CharLFO14LV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text:style-name="WW_CharLFO14LV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text:style-name="WW_CharLFO14LV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5">
      <text:list-level-style-number text:level="1" text:style-name="WW_CharLFO15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text:style-name="WW_CharLFO15LV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text:style-name="WW_CharLFO15LV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text:style-name="WW_CharLFO15LV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text:style-name="WW_CharLFO15LV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text:style-name="WW_CharLFO15LV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text:style-name="WW_CharLFO15LV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text:style-name="WW_CharLFO15LV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text:style-name="WW_CharLFO15LV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6">
      <text:list-level-style-number text:level="1" text:style-name="WW_CharLFO1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6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text:style-name="WW_CharLFO16LV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16LV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text:style-name="WW_CharLFO16LV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text:style-name="WW_CharLFO16LV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16LV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text:style-name="WW_CharLFO16LV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text:style-name="WW_CharLFO16LV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8LVL2" style:num-suffix="." style:num-format="a" style:num-letter-sync="true">
        <style:list-level-properties text:space-before="1.2888in" text:min-label-width="0.25in" text:list-level-position-and-space-mode="label-alignment">
          <style:list-level-label-alignment text:label-followed-by="listtab" fo:margin-left="1.5388in" fo:text-indent="-0.25in"/>
        </style:list-level-properties>
      </text:list-level-style-number>
      <text:list-level-style-number text:level="3" text:style-name="WW_CharLFO18LVL3" style:num-suffix="." style:num-format="i">
        <style:list-level-properties fo:text-align="end" text:space-before="1.9138in" text:min-label-width="0.125in" text:list-level-position-and-space-mode="label-alignment">
          <style:list-level-label-alignment text:label-followed-by="listtab" fo:margin-left="2.0388in" fo:text-indent="-0.125in"/>
        </style:list-level-properties>
      </text:list-level-style-number>
      <text:list-level-style-number text:level="4" text:style-name="WW_CharLFO18LVL4" style:num-suffix="." style:num-format="1">
        <style:list-level-properties text:space-before="2.2888in" text:min-label-width="0.25in" text:list-level-position-and-space-mode="label-alignment">
          <style:list-level-label-alignment text:label-followed-by="listtab" fo:margin-left="2.5388in" fo:text-indent="-0.25in"/>
        </style:list-level-properties>
      </text:list-level-style-number>
      <text:list-level-style-number text:level="5" text:style-name="WW_CharLFO18LVL5" style:num-suffix="." style:num-format="a" style:num-letter-sync="true">
        <style:list-level-properties text:space-before="2.7888in" text:min-label-width="0.25in" text:list-level-position-and-space-mode="label-alignment">
          <style:list-level-label-alignment text:label-followed-by="listtab" fo:margin-left="3.0388in" fo:text-indent="-0.25in"/>
        </style:list-level-properties>
      </text:list-level-style-number>
      <text:list-level-style-number text:level="6" text:style-name="WW_CharLFO18LVL6" style:num-suffix="." style:num-format="i">
        <style:list-level-properties fo:text-align="end" text:space-before="3.4138in" text:min-label-width="0.125in" text:list-level-position-and-space-mode="label-alignment">
          <style:list-level-label-alignment text:label-followed-by="listtab" fo:margin-left="3.5388in" fo:text-indent="-0.125in"/>
        </style:list-level-properties>
      </text:list-level-style-number>
      <text:list-level-style-number text:level="7" text:style-name="WW_CharLFO18LVL7" style:num-suffix="." style:num-format="1">
        <style:list-level-properties text:space-before="3.7888in" text:min-label-width="0.25in" text:list-level-position-and-space-mode="label-alignment">
          <style:list-level-label-alignment text:label-followed-by="listtab" fo:margin-left="4.0388in" fo:text-indent="-0.25in"/>
        </style:list-level-properties>
      </text:list-level-style-number>
      <text:list-level-style-number text:level="8" text:style-name="WW_CharLFO18LVL8" style:num-suffix="." style:num-format="a" style:num-letter-sync="true">
        <style:list-level-properties text:space-before="4.2888in" text:min-label-width="0.25in" text:list-level-position-and-space-mode="label-alignment">
          <style:list-level-label-alignment text:label-followed-by="listtab" fo:margin-left="4.5388in" fo:text-indent="-0.25in"/>
        </style:list-level-properties>
      </text:list-level-style-number>
      <text:list-level-style-number text:level="9" text:style-name="WW_CharLFO18LVL9" style:num-suffix="." style:num-format="i">
        <style:list-level-properties fo:text-align="end" text:space-before="4.9138in" text:min-label-width="0.125in" text:list-level-position-and-space-mode="label-alignment">
          <style:list-level-label-alignment text:label-followed-by="listtab" fo:margin-left="5.0388in" fo:text-indent="-0.125in"/>
        </style:list-level-properties>
      </text:list-level-style-number>
    </text:list-style>
    <text:list-style style:name="LFO19">
      <text:list-level-style-number text:level="1" text:style-name="WW_CharLFO1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20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20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20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20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20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20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20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20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21LV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text:style-name="WW_CharLFO21LV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text:style-name="WW_CharLFO21LV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text:style-name="WW_CharLFO21LV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text:style-name="WW_CharLFO21LV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text:style-name="WW_CharLFO21LV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text:style-name="WW_CharLFO21LV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text:style-name="WW_CharLFO21LV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2">
      <text:list-level-style-number text:level="1" text:style-name="WW_CharLFO2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2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2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2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2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2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2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2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77in" text:min-label-width="0.25in" text:list-level-position-and-space-mode="label-alignment">
          <style:list-level-label-alignment text:label-followed-by="listtab" fo:margin-left="0.727in" fo:text-indent="-0.25in"/>
        </style:list-level-properties>
        <style:text-properties style:font-name="Times New Roman"/>
      </text:list-level-style-bullet>
      <text:list-level-style-bullet text:level="2" text:style-name="WW_CharLFO31LVL2" text:bullet-char="o">
        <style:list-level-properties text:space-before="0.977in" text:min-label-width="0.25in" text:list-level-position-and-space-mode="label-alignment">
          <style:list-level-label-alignment text:label-followed-by="listtab" fo:margin-left="1.227in" fo:text-indent="-0.25in"/>
        </style:list-level-properties>
        <style:text-properties style:font-name="Courier New"/>
      </text:list-level-style-bullet>
      <text:list-level-style-bullet text:level="3" text:style-name="WW_CharLFO31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4" text:style-name="WW_CharLFO31LVL4" text:bullet-char="">
        <style:list-level-properties text:space-before="1.977in" text:min-label-width="0.25in" text:list-level-position-and-space-mode="label-alignment">
          <style:list-level-label-alignment text:label-followed-by="listtab" fo:margin-left="2.227in" fo:text-indent="-0.25in"/>
        </style:list-level-properties>
        <style:text-properties style:font-name="Symbol"/>
      </text:list-level-style-bullet>
      <text:list-level-style-bullet text:level="5" text:style-name="WW_CharLFO31LVL5" text:bullet-char="o">
        <style:list-level-properties text:space-before="2.477in" text:min-label-width="0.25in" text:list-level-position-and-space-mode="label-alignment">
          <style:list-level-label-alignment text:label-followed-by="listtab" fo:margin-left="2.727in" fo:text-indent="-0.25in"/>
        </style:list-level-properties>
        <style:text-properties style:font-name="Courier New"/>
      </text:list-level-style-bullet>
      <text:list-level-style-bullet text:level="6" text:style-name="WW_CharLFO31LVL6"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Wingdings"/>
      </text:list-level-style-bullet>
      <text:list-level-style-bullet text:level="7" text:style-name="WW_CharLFO31LVL7" text:bullet-char="">
        <style:list-level-properties text:space-before="3.477in" text:min-label-width="0.25in" text:list-level-position-and-space-mode="label-alignment">
          <style:list-level-label-alignment text:label-followed-by="listtab" fo:margin-left="3.727in" fo:text-indent="-0.25in"/>
        </style:list-level-properties>
        <style:text-properties style:font-name="Symbol"/>
      </text:list-level-style-bullet>
      <text:list-level-style-bullet text:level="8" text:style-name="WW_CharLFO31LVL8" text:bullet-char="o">
        <style:list-level-properties text:space-before="3.977in" text:min-label-width="0.25in" text:list-level-position-and-space-mode="label-alignment">
          <style:list-level-label-alignment text:label-followed-by="listtab" fo:margin-left="4.227in" fo:text-indent="-0.25in"/>
        </style:list-level-properties>
        <style:text-properties style:font-name="Courier New"/>
      </text:list-level-style-bullet>
      <text:list-level-style-bullet text:level="9" text:style-name="WW_CharLFO31LVL9"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3">
      <text:list-level-style-number text:level="1" text:style-name="WW_CharLFO3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4">
      <text:list-level-style-number text:level="1" text:style-name="WW_CharLFO3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5">
      <text:list-level-style-number text:level="1" text:style-name="WW_CharLFO3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fo:language="pl" fo:country="PL"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fo:language="pl" fo:country="PL"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style>
    <style:style style:name="P29" style:parent-style-name="BodyText" style:family="paragraph">
      <style:paragraph-properties fo:text-align="justify" fo:margin-bottom="0in" fo:line-height="150%" fo:text-indent="0.4923in"/>
    </style:style>
    <style:style style:name="P3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fo:color="#FF0000"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font-weight-complex="bold" style:font-size-complex="10pt" style:text-underline-type="single" style:text-underline-style="solid" style:text-underline-width="auto" style:text-underline-mode="continuous"/>
    </style:style>
    <style:style style:name="T42" style:parent-style-name="DefaultParagraphFont" style:family="text">
      <style:text-properties style:font-weight-complex="bold" style:font-size-complex="10pt" style:text-underline-type="single" style:text-underline-style="solid" style:text-underline-width="auto" style:text-underline-mode="continuous"/>
    </style:style>
    <style:style style:name="T43" style:parent-style-name="DefaultParagraphFont" style:family="text">
      <style:text-properties style:font-weight-complex="bold" style:font-size-complex="10pt"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font-weight-complex="bold" style:font-size-complex="10pt"/>
    </style:style>
    <style:style style:name="T46" style:parent-style-name="DefaultParagraphFont" style:family="text">
      <style:text-properties style:font-weight-complex="bold" style:font-size-complex="10pt"/>
    </style:style>
    <style:style style:name="T47" style:parent-style-name="DefaultParagraphFont" style:family="text">
      <style:text-properties style:font-weight-complex="bold" style:font-size-complex="10pt"/>
    </style:style>
    <style:style style:name="T48" style:parent-style-name="DefaultParagraphFont" style:family="text">
      <style:text-properties style:font-weight-complex="bold" style:font-size-complex="10p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style:font-name-asian="Calibri"/>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underline-type="single" style:text-underline-style="solid" style:text-underline-width="auto" style:text-underline-mode="continuous"/>
    </style:style>
    <style:style style:name="T56" style:parent-style-name="DefaultParagraphFont" style:family="text">
      <style:text-properties style:font-weight-complex="bold"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text-underline-type="single" style:text-underline-style="solid" style:text-underline-width="auto" style:text-underline-mode="continuou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name-asian="Calibri"/>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line-height="150%" fo:text-indent="0.4923in">
        <style:tab-stops>
          <style:tab-stop style:type="left" style:position="0.7875in"/>
        </style:tab-stops>
      </style:paragraph-properties>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P87" style:parent-style-name="Normal" style:family="paragraph">
      <style:paragraph-properties fo:text-align="justify" fo:line-height="150%" fo:text-indent="0.4923in">
        <style:tab-stops>
          <style:tab-stop style:type="left" style:position="0.7875in"/>
        </style:tab-stops>
      </style:paragraph-properties>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T100" style:parent-style-name="DefaultParagraphFont" style:family="text">
      <style:text-properties style:text-underline-type="single" style:text-underline-style="solid" style:text-underline-width="auto" style:text-underline-mode="continuous"/>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bold" style:font-size-complex="10pt"/>
    </style:style>
    <style:style style:name="T106" style:parent-style-name="DefaultParagraphFont" style:family="text">
      <style:text-properties fo:font-weight="bold" style:font-weight-asian="bold"/>
    </style:style>
    <style:style style:name="P10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50%" fo:text-indent="0.4923in">
        <style:tab-stops>
          <style:tab-stop style:type="left" style:position="0.6895in"/>
        </style:tab-stops>
      </style:paragraph-propertie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fo:color="#000000" style:text-underline-type="single" style:text-underline-style="solid" style:text-underline-width="auto" style:text-underline-mode="continuous"/>
    </style:style>
    <style:style style:name="T113" style:parent-style-name="DefaultParagraphFont" style:family="text">
      <style:text-properties fo:color="#000000"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line-height="150%" fo:text-indent="0.4923in">
        <style:tab-stops>
          <style:tab-stop style:type="left" style:position="0.6895in"/>
        </style:tab-stops>
      </style:paragraph-propertie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font-style-complex="italic"/>
    </style:style>
    <style:style style:name="P136" style:parent-style-name="Normal" style:family="paragraph">
      <style:paragraph-properties fo:text-align="justify" fo:line-height="150%" fo:text-indent="0.4923in">
        <style:tab-stops>
          <style:tab-stop style:type="left" style:position="0.6895in"/>
        </style:tab-stops>
      </style:paragraph-properties>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P165" style:parent-style-name="Normal" style:family="paragraph">
      <style:paragraph-properties fo:text-align="justify" fo:line-height="150%" fo:text-indent="0.4923in">
        <style:tab-stops>
          <style:tab-stop style:type="left" style:position="0.689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fo:font-weight="bold" style:font-weight-asian="bold"/>
    </style:style>
    <style:style style:name="P17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79" style:parent-style-name="DefaultParagraphFont" style:family="text">
      <style:text-properties style:text-underline-type="single" style:text-underline-style="solid" style:text-underline-width="auto" style:text-underline-mode="continuous"/>
    </style:style>
    <style:style style:name="T180" style:parent-style-name="DefaultParagraphFont" style:family="text">
      <style:text-properties style:text-underline-type="single" style:text-underline-style="solid" style:text-underline-width="auto" style:text-underline-mode="continuous"/>
    </style:style>
    <style:style style:name="T181" style:parent-style-name="DefaultParagraphFont" style:family="text">
      <style:text-properties style:text-underline-type="single" style:text-underline-style="solid" style:text-underline-width="auto" style:text-underline-mode="continuous"/>
    </style:style>
    <style:style style:name="P18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text-underline-type="single" style:text-underline-style="solid" style:text-underline-width="auto" style:text-underline-mode="continuous"/>
    </style:style>
    <style:style style:name="T187" style:parent-style-name="DefaultParagraphFont" style:family="text">
      <style:text-properties style:text-underline-type="single" style:text-underline-style="solid" style:text-underline-width="auto" style:text-underline-mode="continuous"/>
    </style:style>
    <style:style style:name="P18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89" style:parent-style-name="DefaultParagraphFont" style:family="text">
      <style:text-properties style:text-underline-type="single" style:text-underline-style="solid" style:text-underline-width="auto" style:text-underline-mode="continuous"/>
    </style:style>
    <style:style style:name="P19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style:text-underline-type="single" style:text-underline-style="solid" style:text-underline-width="auto" style:text-underline-mode="continuous"/>
    </style:style>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style:text-underline-type="single" style:text-underline-style="solid" style:text-underline-width="auto" style:text-underline-mode="continuous"/>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style:text-underline-type="single" style:text-underline-style="solid" style:text-underline-width="auto" style:text-underline-mode="continuous"/>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fo:font-style="italic" style:font-style-asian="italic"/>
    </style:style>
    <style:style style:name="P20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02" style:parent-style-name="DefaultParagraphFont" style:family="text">
      <style:text-properties style:text-underline-type="single" style:text-underline-style="solid" style:text-underline-width="auto" style:text-underline-mode="continuous"/>
    </style:style>
    <style:style style:name="T203" style:parent-style-name="DefaultParagraphFont" style:family="text">
      <style:text-properties style:text-underline-type="single" style:text-underline-style="solid" style:text-underline-width="auto" style:text-underline-mode="continuous"/>
    </style:style>
    <style:style style:name="T204" style:parent-style-name="DefaultParagraphFont" style:family="text">
      <style:text-properties style:text-underline-type="single" style:text-underline-style="solid" style:text-underline-width="auto" style:text-underline-mode="continuous"/>
    </style:style>
    <style:style style:name="T205" style:parent-style-name="DefaultParagraphFont" style:family="text">
      <style:text-properties style:text-underline-type="single" style:text-underline-style="solid" style:text-underline-width="auto" style:text-underline-mode="continuous"/>
    </style:style>
    <style:style style:name="T206" style:parent-style-name="DefaultParagraphFont" style:family="text">
      <style:text-properties style:text-underline-type="single" style:text-underline-style="solid" style:text-underline-width="auto" style:text-underline-mode="continuous"/>
    </style:style>
    <style:style style:name="P207"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weight-complex="bold" style:language-asian="lt" style:country-asian="LT"/>
    </style:style>
    <style:style style:name="P232"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text-underline-type="single" style:text-underline-style="solid" style:text-underline-width="auto" style:text-underline-mode="continuous"/>
    </style:style>
    <style:style style:name="T239" style:parent-style-name="DefaultParagraphFont" style:family="text">
      <style:text-properties style:text-underline-type="single" style:text-underline-style="solid" style:text-underline-width="auto" style:text-underline-mode="continuous"/>
    </style:style>
    <style:style style:name="P24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1" style:parent-style-name="DefaultParagraphFont" style:family="text">
      <style:text-properties style:font-name-asian="SimSun" style:font-weight-complex="bold" fo:color="#00000A" style:language-asian="zh" style:country-asian="CN" style:language-complex="hi" style:country-complex="IN"/>
    </style:style>
    <style:style style:name="T242" style:parent-style-name="DefaultParagraphFont" style:family="text">
      <style:text-properties style:font-name-asian="SimSun" style:font-weight-complex="bold" fo:color="#00000A" style:language-asian="zh" style:country-asian="CN" style:language-complex="hi" style:country-complex="IN"/>
    </style:style>
    <style:style style:name="T243" style:parent-style-name="DefaultParagraphFont" style:family="text">
      <style:text-properties fo:color="#000000"/>
    </style:style>
    <style:style style:name="T244" style:parent-style-name="DefaultParagraphFont" style:family="text">
      <style:text-properties style:font-name-asian="SimSun" style:font-weight-complex="bold" fo:color="#00000A" style:language-asian="zh" style:country-asian="CN" style:language-complex="hi" style:country-complex="IN"/>
    </style:style>
    <style:style style:name="T245" style:parent-style-name="DefaultParagraphFont" style:family="text">
      <style:text-properties fo:color="#000000"/>
    </style:style>
    <style:style style:name="T246" style:parent-style-name="DefaultParagraphFont" style:family="text">
      <style:text-properties style:text-underline-type="single" style:text-underline-style="solid" style:text-underline-width="auto" style:text-underline-mode="continuous"/>
    </style:style>
    <style:style style:name="T247" style:parent-style-name="DefaultParagraphFont" style:family="text">
      <style:text-properties style:text-underline-type="single" style:text-underline-style="solid" style:text-underline-width="auto" style:text-underline-mode="continuous"/>
    </style:style>
    <style:style style:name="T248" style:parent-style-name="DefaultParagraphFont" style:family="text">
      <style:text-properties style:text-underline-type="single" style:text-underline-style="solid" style:text-underline-width="auto" style:text-underline-mode="continuous"/>
    </style:style>
    <style:style style:name="T249" style:parent-style-name="DefaultParagraphFont" style:family="text">
      <style:text-properties fo:font-style="italic" style:font-style-asian="italic"/>
    </style:style>
    <style:style style:name="T250" style:parent-style-name="DefaultParagraphFont" style:family="text">
      <style:text-properties style:font-name-asian="SimSun" style:font-weight-complex="bold" fo:color="#00000A" style:language-asian="zh" style:country-asian="CN" style:language-complex="hi" style:country-complex="IN"/>
    </style:style>
    <style:style style:name="T251" style:parent-style-name="DefaultParagraphFont" style:family="text">
      <style:text-properties fo:color="#000000"/>
    </style:style>
    <style:style style:name="T252" style:parent-style-name="DefaultParagraphFont" style:family="text">
      <style:text-properties style:font-name-asian="SimSun" style:font-weight-complex="bold" fo:color="#00000A" style:language-asian="zh" style:country-asian="CN" style:language-complex="hi" style:country-complex="IN"/>
    </style:style>
    <style:style style:name="T253" style:parent-style-name="DefaultParagraphFont" style:family="text">
      <style:text-properties style:font-name-asian="SimSun" style:font-weight-complex="bold" fo:color="#00000A" style:language-asian="zh" style:country-asian="CN" style:language-complex="hi" style:country-complex="IN"/>
    </style:style>
    <style:style style:name="T254" style:parent-style-name="DefaultParagraphFont" style:family="text">
      <style:text-properties style:font-name-asian="SimSun" style:font-weight-complex="bold" fo:color="#00000A" style:language-asian="zh" style:country-asian="CN" style:language-complex="hi" style:country-complex="IN"/>
    </style:style>
    <style:style style:name="T255" style:parent-style-name="DefaultParagraphFont" style:family="text">
      <style:text-properties fo:color="#000000"/>
    </style:style>
    <style:style style:name="P256" style:parent-style-name="Normal" style:family="paragraph">
      <style:paragraph-properties fo:text-align="justify" fo:line-height="150%">
        <style:tab-stops>
          <style:tab-stop style:type="left" style:position="0.6895in"/>
        </style:tab-stops>
      </style:paragraph-properties>
      <style:text-properties style:language-asian="lt" style:country-asian="LT"/>
    </style:style>
    <style:style style:name="P257" style:parent-style-name="Normal" style:family="paragraph">
      <style:paragraph-properties fo:text-align="justify" fo:line-height="150%">
        <style:tab-stops>
          <style:tab-stop style:type="left" style:position="0.6895in"/>
        </style:tab-stops>
      </style:paragraph-properties>
      <style:text-properties style:language-asian="lt" style:country-asian="LT"/>
    </style:style>
    <style:style style:name="P258" style:parent-style-name="Normal" style:family="paragraph">
      <style:paragraph-properties fo:text-align="justify" fo:line-height="150%">
        <style:tab-stops>
          <style:tab-stop style:type="left" style:position="0.6895in"/>
        </style:tab-stops>
      </style:paragraph-properties>
      <style:text-properties style:language-asian="lt" style:country-asian="LT"/>
    </style:style>
    <style:style style:name="P259" style:parent-style-name="Normal" style:family="paragraph">
      <style:paragraph-properties fo:text-align="justify" fo:line-height="150%"/>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BodyText" style:family="paragraph">
      <style:paragraph-properties fo:margin-bottom="0in" fo:line-height="150%"/>
    </style:style>
    <style:style style:name="P269" style:parent-style-name="BodyText" style:family="paragraph">
      <style:paragraph-properties fo:margin-bottom="0in" fo:line-height="150%"/>
    </style:style>
    <style:style style:name="P270" style:parent-style-name="BodyText" style:family="paragraph">
      <style:paragraph-properties fo:margin-bottom="0in" fo:line-height="150%"/>
    </style:style>
    <style:style style:name="P271" style:parent-style-name="BodyText" style:family="paragraph">
      <style:paragraph-properties fo:margin-bottom="0in" fo:line-height="150%"/>
    </style:style>
    <style:style style:name="P272" style:parent-style-name="BodyText" style:family="paragraph">
      <style:paragraph-properties fo:margin-bottom="0in" fo:line-height="150%"/>
    </style:style>
    <style:style style:name="P273" style:parent-style-name="BodyText" style:family="paragraph">
      <style:paragraph-properties fo:margin-bottom="0in" fo:line-height="150%"/>
    </style:style>
    <style:style style:name="P274" style:parent-style-name="BodyText" style:family="paragraph">
      <style:paragraph-properties fo:margin-bottom="0in" fo:line-height="150%"/>
    </style:style>
    <style:style style:name="P275" style:parent-style-name="BodyText" style:family="paragraph">
      <style:paragraph-properties fo:margin-bottom="0in" fo:line-height="150%"/>
    </style:style>
    <style:style style:name="P276" style:parent-style-name="BodyText" style:family="paragraph">
      <style:paragraph-properties fo:margin-bottom="0in" fo:line-height="150%"/>
    </style:style>
    <style:style style:name="P277" style:parent-style-name="BodyText" style:family="paragraph">
      <style:paragraph-properties fo:margin-bottom="0in" fo:line-height="150%"/>
    </style:style>
    <style:style style:name="P278" style:parent-style-name="BodyText" style:family="paragraph">
      <style:paragraph-properties fo:margin-right="-0.0145in"/>
    </style:style>
    <style:style style:name="P279" style:parent-style-name="BodyText" style:family="paragraph">
      <style:paragraph-properties fo:margin-right="-0.0145in"/>
    </style:style>
    <style:style style:name="T28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PILIETYBĖS</text:span><text:span text:style-name="T13"><text:s/></text:span><text:span text:style-name="T14">ĮSTATYMO NR.</text:span><text:span text:style-name="T15"> </text:span><text:span text:style-name="T16">XI-1196</text:span><text:span text:style-name="T17"><text:s/></text:span><text:span text:style-name="T18"><text:line-break/></text:span><text:span text:style-name="T19">24, 30, 31, 32, 33 IR 36 STRAIPSNI</text:span><text:span text:style-name="T20">Ų</text:span><text:span text:style-name="T21"><text:s/></text:span><text:span text:style-name="T22">PAKEITIMO<text:s/></text:span><text:span text:style-name="T23"><text:line-break/></text:span><text:span text:style-name="T24">ĮSTATYMO PROJEKTO</text:span></text:p>
      <text:p text:style-name="P25"/>
      <text:p text:style-name="P26">2022-12-21<text:s/>Nr.<text:s/>XIVP-1914(2)</text:p>
      <text:p text:style-name="P27">Vilnius</text:p>
      <text:p text:style-name="P28"/>
      <text:p text:style-name="P29">Įvertinę projekto atitiktį Konstitucijai, įstatymams, teisėkūros principams ir teisės technikos taisyklėms teikiame šias pastabas.</text:p>
      <text:list text:style-name="LFO32" text:continue-numbering="true">
        <text:list-item>
          <text:p text:style-name="P30"><text:span text:style-name="T31">Dėl projekto nuostatos prieštaravimo Konstitucijai.</text:span><text:span text:style-name="T32"><text:s/></text:span></text:p>
        </text:list-item>
      </text:list>
      <text:soft-page-break/>
      <text:p text:style-name="P33">Projekto 1 straipsniu<text:s/>siūloma<text:s/>Pilietybės<text:s/>įstatymo<text:s/>24<text:s/>straipsnio<text:s/>10<text:s/>punkte įtvirtinti naują Lietuvos Respublikos pilietybės netekimo pagrindą:<text:s/>„jeigu<text:s/><text:span text:style-name="T34">asmuo, kuris Lietuvos Respublikos pilietybę įgijo išimties tvarka</text:span>, būdamas ir kitos valstybės pilietis, savo veiksmais kelia grėsmę Lietuvos Respublikos interesams, viešai reiškia palaikymą valstybei, keliančiai grėsmę Lietuvos Respublikos ir (ar) kitų Europos Sąjungos valstybių narių ir (ar) jų sąjungininkų saugumo interesams, taip žemindamas Lietuvos Respublikos vardą“.</text:p>
      <text:p text:style-name="P35"><text:span text:style-name="T36">Šis</text:span><text:span text:style-name="T37"><text:s/></text:span><text:span text:style-name="T38">Lietuvos Respublikos pilie</text:span><text:span text:style-name="T39">tybės netekimo pagrindas būtų taikomas<text:s/></text:span><text:span text:style-name="T40">tik tiems<text:s/></text:span><text:span text:style-name="T41">dvigubą (daugybinę) pilietybę turintiems<text:s/></text:span><text:span text:style-name="T42">Lietuvos Respublikos piliečiams,<text:s/></text:span><text:span text:style-name="T43">kuriems<text:s/></text:span><text:span text:style-name="T44">Lietuvos Respublikos pilietybė suteikta išimties tvarka</text:span><text:s/>(t.<text:s/>y.<text:s/>tik tiems<text:s/><text:span text:style-name="T45">Lietuvos Respublikos piliečiams</text:span>, kurie<text:s/><text:span text:style-name="T46">dvigubą (daugybinę) pilietybę turi Pilietybės įstatymo 7 straipsnio<text:s/></text:span><text:span text:style-name="T47">8 punkte nustatytu pagrindu)</text:span>.<text:s/>Asmenys,<text:s/>Lietuvos Respublikos pilietybę įgiję bet kuriuo kitu būdu (t.<text:s/>y.<text:s/><text:span text:style-name="T48">dvigubą (daugybinę) pilietybę</text:span><text:s/>turintys<text:s/>kitais<text:s/>Pilietybės<text:s/>įstatymo 7<text:s/>straipsnyje<text:s/>nustatytais pagrindais),<text:s/>negalėtų<text:s/>jos<text:s/>netekti<text:s/>aptariamu<text:s/>pagrindu.<text:s/>Taigi<text:s/><text:span text:style-name="T49">projektu keičiamo<text:s/></text:span>Pilietybės įstatymo 24 straipsnio<text:s/>10<text:s/>punkte<text:s/>nurodyta Lietuvos Respublikos piliečių<text:s/>kategorija,<text:s/>atsižvelgiant į Lietuvos Respublikos pilietybės įgijimo būdą,<text:s/>būtų traktuojama<text:s/>skirtingai<text:s/>nei kiti<text:s/><text:span text:style-name="T50">dvigubą (daugybinę) pilietybę turintys<text:s/></text:span>Lietuvos Respublikos piliečiai.</text:p>
      <text:soft-page-break/>
      <text:p text:style-name="P51"><text:span text:style-name="T52">Konstitucinio Teismo aktuose ne kartą konstatuota</text:span><text:span text:style-name="T53">,<text:s/></text:span><text:span text:style-name="T54">kad<text:s/></text:span><text:span text:style-name="T55">Konstitucijos 29 straipsnyje įtvirtintas</text:span><text:span text:style-name="T56"><text:s/>asmenų lygiateisiškumo<text:s/></text:span><text:span text:style-name="T57">principas</text:span><text:s/>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text:s/><text:span text:style-name="T58">šis</text:span><text:s/><text:span text:style-name="T59">principas<text:s/></text:span><text:span text:style-name="T60">būtų pažeistas, jeigu tam tikri asmenys ar jų grupės būtų traktuojami skirtingai, nors tarp jų nėra tokio pobūdžio ir tokios apimties skirtumų, kad nevienodas traktavimas būtų objektyviai pateisinamas</text:span><text:span text:style-name="T61"><text:s/>(</text:span>2012 m. vasario 6 d. ir kiti<text:s/>nutarimai<text:span text:style-name="T62">).</text:span><text:span text:style-name="T63"><text:s/>Pagal oficialiąją konstitucinę doktriną</text:span><text:span text:style-name="T64">, vertinant, ar skirtingas teisinis reguliavimas yra konstituciškai pagrįstas, būtina įvertinti asmenų, kuriems jis taikomas, teisinės padėties skirtumus.</text:span></text:p>
      <text:p text:style-name="P65"><text:span text:style-name="T66">Mūsų<text:s/></text:span><text:span text:style-name="T67">vertinimu</text:span><text:span text:style-name="T68">,<text:s/></text:span><text:span text:style-name="T69">pilietybės netekimo aspektu<text:s/></text:span><text:span text:style-name="T70">skirtingai<text:s/></text:span><text:span text:style-name="T71">traktuoti piliečius, atsižvelgiant į tai, kokiu būdu jie yra įgiję Lietuvos Respublikos pilietybę, nėra<text:s/></text:span><text:span text:style-name="T72">konstitucini</text:span><text:span text:style-name="T73">o</text:span><text:span text:style-name="T74"><text:s/>pagrind</text:span><text:span text:style-name="T75">o</text:span>.<text:s/>Pagal Konstituciją<text:s/><text:span text:style-name="T76">Lietuvos Respublikos pilietybės, kaip piliečio teisinio ryšio su Lietuvos valstybe, turinys nepriklauso nuo pilietybės įgij</text:span><text:span text:style-name="T77">imo būdo</text:span>: pilietybės turėjimas, nesvarbu, kuriuo iš įstatyme nustatytų būdų ji įgyta,<text:s/>lemia<text:s/>vienodą piliečių teisinį statusą ir<text:s/>yra prielaida turėti visas<text:s/>piliečio<text:s/>teises ir laisves,<text:s/>vykdyti nustatytas pareigas, taip pat prireikus turėti valstybės globą tiek Lietuvoje, tiek užsienyje.<text:s/>Pažymėtina, kad atitinkamas principas yra įtvirtintas ir Pilietybės<text:s/><text:soft-page-break/>įstatymo 3 straipsnio 3<text:s/>dalyje: „Lietuvos Respublikos pilietybė yra lygi neatsižvelgiant į jos įgijimo pagrindą.“</text:p>
      <text:p text:style-name="P78"><text:span text:style-name="T79">Konstitucinio Teismo aktuose pilietybė apibrėžiama kaip nuolatinis politinis teisinis asmens ryšys su konkrečia valstybe, grindžiamas abipusėmis teisėmis bei pareigomis ir iš jų kylančiu tarpusavio pasitikėjimu, gynyba bei asmens ištikimybe<text:s/></text:span><text:span text:style-name="T80">tai<text:s/></text:span><text:span text:style-name="T81">valstybei (1994 m. balandžio 13 d., 2003</text:span><text:span text:style-name="T82"> </text:span><text:span text:style-name="T83">m. gruodžio 30 d. nutarimai, 2016 m. gegužės 12 d. sprendimai). A</text:span>iškindamas Konstitucijos<text:s/>12 straipsnio 3 dalį, Konstitucinis Teismas<text:s/>yra pažymėjęs, kad<text:s/>reguliuodamas pilietybės įgijimo ir netekimo tvarką įstatymų leidėjas turi diskreciją,<text:s/>tačiau<text:s/>ja naudodamasis<text:s/>jis<text:s/>turi paisyti Konstitucijos<text:s/>(2003 m. gruodžio 30 d.,<text:s/><text:span text:style-name="T84">2006 m. lapkričio 13 d. nutarima</text:span><text:span text:style-name="T85">i</text:span><text:span text:style-name="T86">,</text:span><text:s/>2013 m. kovo 13 d. sprendimas).</text:p>
      <text:p text:style-name="P87">Atsižvelgdami į tai, manome, kad<text:s/>įgyvendindamas savo<text:s/>diskreciją reguliuoti Lietuvos Respublikos pilietybės netekimą<text:s/><text:span text:style-name="T88">įstatymų leidėjas<text:s/></text:span><text:span text:style-name="T89">gali<text:s/></text:span><text:span text:style-name="T90">nustatyti<text:s/></text:span><text:span text:style-name="T91">įvairius su piliečio nelojalumu valstybei siejamus pilietybės</text:span><text:span text:style-name="T92"><text:s/>netekimo pagrindus, tačiau, paisant konstitucinio asmenų lygiateisiškumo principo</text:span><text:s/>(ir atsižvelgiant į Lietuvos valstybės tarptautinį įsipareigojimą<text:s/><text:span text:style-name="T93">nepripažinti asmens netekusiu pilietybės, jeigu jos netekęs jis taptų asmeniu be pilietybės</text:span><text:span text:style-name="T94">)</text:span><text:span text:style-name="T95">,</text:span><text:s/><text:span text:style-name="T96">tokie pagrindai turėtų būti<text:s/></text:span><text:span text:style-name="T97">taikomi visiems Lietuvos Respublikos piliečiams, kurie kartu yra ir kitos<text:s/></text:span><text:soft-page-break/><text:span text:style-name="T98">valstybės (kitų valstybių) piliečiai</text:span>, nepriklausomai nuo to,<text:s/>kokiu būdu jie įgijo Lietuvos Respublikos pilietybę ir kokiu pagrindu turi<text:s/>dvigubą (daugybinę) pilietybę.</text:p>
      <text:p text:style-name="P99">Remdamiesi šiais argumentais,<text:s/><text:span text:style-name="T100">laikomės Teisės departamento 2022 m. rugsėjo 5 d. išvadoje Nr.</text:span><text:span text:style-name="T101"><text:s/></text:span><text:span text:style-name="T102">XIVP-1914 pateiktos pozicijos</text:span>, kad<text:s/><text:span text:style-name="T103">projekto 1 straipsniu</text:span><text:span text:style-name="T104"><text:s/>siūlomas teisinis reguliavimas<text:s/></text:span>tiek, kiek pagal jį Lietuvos Respublikos pilietybės netektų tik tie dvigubą (daugybinę) pilietybę turintys Lietuvos Respublikos piliečiai,<text:s/><text:span text:style-name="T105">kuriems<text:s/></text:span>Lietuvos Respublikos pilietybė suteikta išimties tvarka,<text:span text:style-name="T106"><text:s/>prieštarauja Konstitucijos 29 straipsniui</text:span>.</text:p>
      <text:list text:style-name="LFO32" text:continue-numbering="true">
        <text:list-item>
          <text:p text:style-name="P107"><text:span text:style-name="T108">Dėl projekto nuostatų prieštaravimo Konstitucijai.</text:span></text:p>
        </text:list-item>
      </text:list>
      <text:p text:style-name="P109">Projekto<text:s/>svarstymo komitetuose metu jį pakeitus, projekto<text:s/>2 straipsniu<text:s/><text:span text:style-name="T110">siūloma</text:span><text:s/>Pilietybės įstatymo 30 straipsnio 1 dalį papildyti 6 punktu ir jame<text:s/><text:span text:style-name="T111">nustatyti Respublikos Prezidento įgaliojimus „priimti sprendimus dėl išimties tvarka suteiktos Lietuvos Respublikos pilietybės netekimo</text:span><text:s/>paaiškėjus šio įstatymo 24 straipsnio 10 punkte nurodytoms aplinkybėms“. Pagal projekto<text:s/>3 straipsniu Pilietybės įstatymo 31 straipsnio 3<text:s/>dalies 3<text:s/>punkte<text:s/>siūlomą<text:s/>nustatyti teisinį reguliavimą,<text:s/><text:span text:style-name="T112">Pilietybės reikalų komisija preliminariai nagrinėtų vidaus reikalų ministro kreipimąsi dėl tokio Respublikos Prezidento sprendimo<text:s/></text:span><text:span text:style-name="T113">priėmimo</text:span><text:span text:style-name="T114"><text:s/></text:span><text:span text:style-name="T115">ir teiktų Respublikos Prezidentui siūlymus šiuo klausimu, o projekto 4 straipsniu siūloma<text:s/></text:span>Pilietybės įstatymo 32 straipsnyje<text:s/>(atitinkamai 5 ir 1 punktuose)<text:s/>įtvirtinti<text:s/><text:span text:style-name="T116">vidaus reikalų ministro įgaliojimus kreiptis į Respublikos Prezidentą</text:span><text:span text:style-name="T117">,</text:span><text:span text:style-name="T118"><text:s/></text:span><text:soft-page-break/><text:span text:style-name="T119">inicijuojant<text:s/></text:span><text:span text:style-name="T120">tokių</text:span><text:span text:style-name="T121"><text:s/>sprendim</text:span><text:span text:style-name="T122">ų</text:span><text:span text:style-name="T123"><text:s/>priėmimą</text:span><text:span text:style-name="T124">,</text:span><text:span text:style-name="T125"><text:s/>ir pasirašyti<text:s/></text:span><text:span text:style-name="T126">(kontrasignuoti)<text:s/></text:span><text:span text:style-name="T127">Respublikos Prezidento dekretus</text:span><text:s/><text:span text:style-name="T128">dėl<text:s/></text:span>išimties tvarka suteiktos<text:s/><text:span text:style-name="T129">Lietuvos Respublikos pilietybės</text:span><text:s/>netekimo.<text:s/>Pagal projekto 7<text:s/>straipsniu keičiamą Pilietybės įstatymo 36 straipsnį tokie Respublikos Prezidento dekretai būtų skelbiami<text:s/><text:span text:style-name="T130">Teisės aktų registre.</text:span></text:p>
      <text:p text:style-name="P131">Konstitucijos 84 straipsnio 21<text:s/>punkte nustatyti<text:s/>Respublikos Prezidento įgaliojimai<text:s/>įstatymo nustatyta tvarka<text:s/><text:span text:style-name="T132">teik</text:span><text:span text:style-name="T133">ti<text:s/></text:span><text:span text:style-name="T134">Lietuvos Respublikos pilietybę</text:span>.<text:s/>Kaip yra pažymėjęs Konstitucinis Teismas, pilietybės suteikimas reiškia, jog yra konstatuojama, kad tarp asmens ir valstybės atsirado nuolatinis teisinis ryšys, kad toks asmuo tampa valstybinės bendruomenės – pilietinės Tautos nariu; Respublikos Prezidentas, spręsdamas, ar asmeniui suteikti Lietuvos Respublikos pilietybę, turi vadovautis Tautos ir Lietuvos valstybės interesais (2003 m. gruodžio 30 d.,<text:s/><text:span text:style-name="T135">2006 m. lapkričio 13 d. nutarimai</text:span>); jis turi teisę, bet ne pareigą teikti pilietybę išimties tvarka užsienio valstybių piliečiams ar asmenims be pilietybės, turintiems nuopelnų Lietuvos Respublikai – net jeigu užsienio valstybės pilietis ar asmuo be pilietybės turi nuopelnų Lietuvos Respublikai, jam Lietuvos Respublikos pilietybė išimties tvarka gali būti neteikiama; tai sprendžiama Respublikos Prezidento nuožiūra (2003 m. gruodžio 30 d. nutarimas, 2013 m. kovo 13 d. sprendimas).</text:p>
      <text:p text:style-name="P136">Tačiau iš Konstitucijos 84 straipsnio 21 punkto kylanti išskirtinė<text:s/><text:span text:style-name="T137">Respublikos Prezidento teisė teikti Lietuvos Respublikos pilietybę</text:span><text:span text:style-name="T138"><text:s/></text:span><text:span text:style-name="T139">neapima jo teisės priimti sprendimus dėl<text:s/></text:span><text:span text:style-name="T140">jo</text:span><text:span text:style-name="T141">s netekimo</text:span><text:s/><text:soft-page-break/>– tokia teisė nėra<text:s/>nei<text:s/>eksplicitiškai<text:s/>nustatyta Konstitucijos tekste, nei atskleista Konstitucinio Teismo aktuose<text:s/>formuojamoje<text:s/>oficialiojoje konstitucinėje doktrinoje.<text:s/>Sprendimai dėl pilietybės suteikimo ir jos netekimo<text:s/>pagal<text:s/>teisinius<text:s/>padarinius<text:s/>asmens teisiniam statusui yra<text:s/>nesulyginami – netekus pilietybės nutrūksta asmens teisinis ryšys su valstybe<text:s/>ir<text:s/>jis netenka visų piliečio teisių<text:s/>bei laisvių<text:s/>ir valstybės globos.<text:s/>Tokius<text:s/><text:span text:style-name="T142">sunkius teisinius padarinius<text:s/></text:span><text:span text:style-name="T143">asmeniui<text:s/></text:span><text:span text:style-name="T144">sukeliantys sprendimai teisinėje valstybėje negali būti priimami politinių</text:span><text:span text:style-name="T145"><text:s/>vykdomųjų institucijų nuožiūra</text:span>, t. y. šios institucijos juos priimti galėtų<text:s/>tik esant įstatyme nustatytiems pagrindams, kurių buvimui konstatuoti<text:s/>nereikia teisinio vertinimo, o <text:span text:style-name="T146">sprendimus,<text:s/></text:span><text:span text:style-name="T147">kuriems pagrįsti būtina ištirti fa</text:span><text:span text:style-name="T148">ktin</text:span><text:span text:style-name="T149">es</text:span><text:span text:style-name="T150"><text:s/>aplinkyb</text:span><text:span text:style-name="T151">es ir jas</text:span><text:span text:style-name="T152"><text:s/></text:span><text:span text:style-name="T153">į</text:span><text:span text:style-name="T154">vertin</text:span><text:span text:style-name="T155">ti</text:span><text:span text:style-name="T156">, teisinėje valstybėje<text:s/></text:span><text:span text:style-name="T157">turi<text:s/></text:span><text:span text:style-name="T158">priim</text:span><text:span text:style-name="T159">ti</text:span><text:span text:style-name="T160"><text:s/>teismai</text:span>.<text:s/>Pažymėtina, kad projektu siūlomą<text:s/>Lietuvos Respublikos pilietybės netekimo pagrindą sudarančių aplinkybių<text:s/>nustatymas<text:s/>(t. y. faktinių aplinkybių ištyrimas ir<text:s/>įvertinimas, ar asmuo savo veiksmais sukėlė grėsmę Lietuvos Respublikos interesams, viešai<text:s/>išreiškė palaikymą valstybei, keliančiai grėsmę Lietuvos Respublikos ir (ar) kitų Europos Sąjungos valstybių narių ir (ar) jų sąjungininkų saugumo interesams, taip žemindamas Lietuvos Respublikos vardą), atsižvelgiant į kylančius sunkius teisinius padarinius asmens teisiniam statusui,<text:s/>turėtų būti teisinio, o ne politinio vertinimo<text:s/>dalykas,<text:s/>ir<text:s/>šiuos teisės klausimus<text:s/>turėtų spręsti tik profesiniu pagrindu sudaromos teisminės valdžios institucijos.<text:s/>Konstitucinis Teismas yra konstatavęs,<text:s/>kad<text:s/><text:span text:style-name="T161">Konstitucijoje nėra numatyta,<text:s/></text:span><text:span text:style-name="T162">jog</text:span><text:span text:style-name="T163"><text:s/></text:span><text:soft-page-break/><text:span text:style-name="T164">Respublikos Prezidentas spręstų žmogaus teisių ir laisvių apribojimo klausimus</text:span>, taip pat<text:s/>kad<text:s/>įstatymuose Respublikos Prezidentui nustatomų įgaliojimų pobūdis neturėtų disonuoti ar konkuruoti su konstituciniais Respublikos Prezidento įgaliojimais, prieštarauti konstituciniam Lietuvos valstybės vadovo statusui<text:s/>(1999 m. kovo 4 d. nutarimas).</text:p>
      <text:p text:style-name="P165">Atsižvelgdami į tai, manome, kad<text:s/><text:span text:style-name="T166">projekt</text:span><text:span text:style-name="T167">o 2</text:span><text:span text:style-name="T168">, 3, 4 ir 7</text:span><text:span text:style-name="T169"><text:s/></text:span><text:span text:style-name="T170">straipsni</text:span><text:span text:style-name="T171">ais</text:span><text:span text:style-name="T172"><text:s/></text:span><text:span text:style-name="T173">siūlomas teisinis reguliavimas</text:span>, pagal kurį Respublikos Prezidentas turėtų įgaliojimus priimti sprendimus dėl išimties tvarka suteiktos Lietuvos Respublikos pilietybės netekimo, „paaiškėjus“ vertinamojo pobūdžio aplinkybėms, kad<text:s/>„asmuo savo veiksmais kelia grėsmę Lietuvos Respublikos interesams, viešai reiškia palaikymą valstybei, keliančiai grėsmę Lietuvos Respublikos ir (ar) kitų Europos Sąjungos valstybių narių ir (ar) jų sąjungininkų saugumo interesams, taip žemindamas Lietuvos Respublikos vardą“,<text:s/><text:span text:style-name="T174">neatitinka Respublikos Prezidento, kaip politinės vykdomosios valdžios institucijos</text:span><text:span text:style-name="T175">,</text:span><text:span text:style-name="T176"><text:s/>konstitucinio statuso</text:span><text:s/>ir<text:s/><text:span text:style-name="T177">prieštarauja Konstitucijos 77 straipsnio 1 daliai, 84 straipsnio 21 punktui, konstituciniam teisinės valstybės principui</text:span>.</text:p>
      <text:list text:style-name="LFO32" text:continue-numbering="true">
        <text:list-item>
          <text:p text:style-name="P178">Atkreiptinas dėmesys į tai, kad<text:s/><text:span text:style-name="T179">pagal galiojantį Pilietybės įstatymą</text:span><text:span text:style-name="T180"><text:s/>sprendimus dėl Lietuvos Respublikos pilietybės netekimo tokiais pagrindais, kuriems nustatyti būtinas teisinis vertinimas</text:span><text:s/>(paaiškėjus, kad asmuo įgijo Lietuvos Respublikos pilietybę pateikęs suklastotus dokumentus ar kitokiu apgaulės būdu, paaiškėjus šio įstatymo 22 straipsnyje nurodytoms<text:s/><text:soft-page-break/>aplinkybėms, dėl kurių Lietuvos Respublikos pilietybė negalėjo būti suteikta, atkurta ar grąžinta, arba paaiškėjus, kad sprendimas dėl asmens Lietuvos Respublikos pilietybės priimtas pažeidžiant šį ar kitus Lietuvos Respublikos įstatymus), vidaus reikalų ministro prašymu<text:s/><text:span text:style-name="T181">priima Vilniaus apygardos administracinis teismas</text:span><text:s/>(32 straipsnio 4 punktas, 33 straipsnio 5 punktas,<text:s/>34 straipsnis), taigi projektu<text:s/>teikiamas<text:s/>teisinis reguliavimas<text:s/>sistemiškai nederėtų ir su kitomis Pilietybės įstatymo nuostatomis.</text:p>
        </text:list-item>
        <text:list-item>
          <text:p text:style-name="P182">Pažymėtina ir tai, kad pagal<text:s/><text:span text:style-name="T183">projekto 4 straipsniu siūlomą<text:s/></text:span>teisinį reguliavimą vidaus reikalų ministras<text:s/>turėtų kontrasignuoti Respublikos Prezidento dekretus<text:s/><text:span text:style-name="T184">dėl<text:s/></text:span>išimties tvarka suteiktos<text:s/><text:span text:style-name="T185">Lietuvos Respublikos pilietybės</text:span><text:s/>netekimo projekte numatytu pagrindu, kurių priėmimą<text:s/>pats ir inicijuotų.<text:s/><text:span text:style-name="T186">Abejotina, ar toks teisinis reguliavimas atitiktų Konstitucijos 85 straipsnyje<text:s/></text:span><text:span text:style-name="T187">įtvirtinto Respublikos Prezidento dekretų kontrasignavimo instituto paskirtį ir esmę</text:span>. Kaip<text:s/>yra pažymėjęs<text:s/>Konstitucinis<text:s/>Teismas,<text:s/>pagal<text:s/>Konstitucijos 85 straipsnį<text:s/>Ministrui Pirmininkui arba ministrui tenka pareiga prieš pasirašant Respublikos Prezidento dekretą įsitikinti, ar<text:s/>jis<text:s/>yra išleistas paisant Konstitucijos ir laikantis atitinkamuose įstatymuose nustatytos tvarkos, kitų nustatytų reikalavimų; tai yra atsvara Respublikos Prezidento sprendimams, jeigu jais būtų nepaisoma Konstitucijoje ir įstatymuose įtvirtintų reikalavimų, būtų piktnaudžiaujama<text:s/><text:soft-page-break/>Respublikos Prezidento įgaliojimais, jam nustatytais Konstitucijoje ir įstatymuose<text:s/>(2003 m. gruodžio 30 d. nutarimas).</text:p>
        </text:list-item>
        <text:list-item>
          <text:p text:style-name="P188">Projekto 1 straipsniu teikiamame Pilietybės įstatymo 24 straipsnio 10 punkte nurodyti asmens veiksmai, galintys sukelti tokį sunkų teisinį padarinį kaip pilietybės netekimas, mūsų nuomone, turėtų būti apibrėžti kaip tyčiniai (<text:span text:style-name="T189">prieš žodį „veiksmais“ siūlytume įrašyti „tyčiniais“</text:span>).</text:p>
        </text:list-item>
        <text:list-item>
          <text:p text:style-name="P190">Projekto 1 straipsniu<text:s/>teikiamame<text:s/>Pilietybės įstatymo 24 straipsnio 10 punkte vartojama sąvoka „Lietuvos Respublikos interesai“<text:s/>yra<text:s/>labai plati, todėl, mūsų nuomone,<text:s/>abejotina, ar grėsmė bet kuriems<text:s/>Lietuvos Respublikos<text:s/>interesams gali<text:s/>būti pakankamas pagrindas tokiam sunkiam teisiniam padariniui kaip pilietybės netekimas kilti.<text:s/>Atsižvelgdami į tai,<text:s/><text:span text:style-name="T191">siūlytume<text:s/></text:span><text:span text:style-name="T192">formuluotę „Lietuvos Respublikos interesams“<text:s/></text:span><text:span text:style-name="T193">pa</text:span><text:span text:style-name="T194">keisti<text:s/></text:span><text:span text:style-name="T195">siauresnio turinio<text:s/></text:span><text:span text:style-name="T196">formuluote „Lietuvos<text:s/></text:span><text:span text:style-name="T197">Respublikos<text:s/></text:span><text:span text:style-name="T198">saugumo<text:s/></text:span><text:span text:style-name="T199">interesams“</text:span><text:s/>(plg. su tos pačios nuostatos formuluote „grėsmę Lietuvos Respublikos ir (ar) kitų Europos Sąjungos valstybių narių ir (ar) jų sąjungininkų<text:s/><text:span text:style-name="T200">saugumo</text:span><text:s/>interesams“).</text:p>
        </text:list-item>
        <text:list-item>
          <text:p text:style-name="P201">Projekto 1 straipsniu<text:s/>teikiamame<text:s/>Pilietybės įstatymo 24 straipsnio 10 punkte nurodytas<text:s/>papildomas<text:s/><text:span text:style-name="T202">asmens veiksmus apibūdinantis<text:s/></text:span><text:span text:style-name="T203">požymis</text:span><text:span text:style-name="T204"><text:s/>„taip žemindamas Lietuvos Respublikos vardą“</text:span>, mūsų nuomone,<text:s/><text:span text:style-name="T205">yra perteklinis ir galėtų nereikalingai pasunkinti šiame punkte numatyto pilietybės netekimo pagrindo<text:s/></text:span><text:span text:style-name="T206">buvimo nustatymą</text:span>,<text:s/>nes<text:s/>apskritai<text:s/>abejotina, ar<text:s/>atskiro piliečio<text:s/><text:soft-page-break/>veiksmais,<text:s/>kuriais keliama grėsmė<text:s/>Lietuvos Respublikos<text:s/>interesams<text:s/>arba reiškiamas palaikymas grėsmę keliančiai valstybei,<text:s/>pažeminamas<text:s/>Lietuvos Respublikos<text:s/>vardas.<text:s/>Kartu pažymėtina ir tai, kad iš šio punkto nuostatos konstrukcijos nėra visiškai aišku, ar požymis „taip žemindamas Lietuvos Respublikos vardą“ yra siejamas su abiem šioje nuostatoje nurodytais veiksmais, t. y. tiek su<text:s/>grėsmės Lietuvos Respublikos interesams kėlimu, tiek su<text:s/>palaikymo grėsmę keliančiai valstybei reiškimu, ar<text:s/>tik su antruoju iš šių veiksmų.</text:p>
        </text:list-item>
        <text:list-item>
          <text:p text:style-name="P207"><text:span text:style-name="T208">Projekt</text:span><text:span text:style-name="T209">o 2–7 straipsniais teikiamose Pilietybės įstatymo<text:s/></text:span><text:span text:style-name="T210">30 straipsnio 1 dalies<text:s/></text:span><text:span text:style-name="T211">6 punkt</text:span><text:span text:style-name="T212">o</text:span><text:span text:style-name="T213">,</text:span><text:span text:style-name="T214"><text:s/></text:span><text:span text:style-name="T215">31</text:span><text:span text:style-name="T216"> </text:span><text:span text:style-name="T217">straipsnio 3 dalies 3 punkto,<text:s/></text:span><text:span text:style-name="T218">32 straipsnio 1</text:span><text:span text:style-name="T219">,</text:span><text:span text:style-name="T220"><text:s/>5 punktų</text:span><text:span text:style-name="T221">,</text:span><text:span text:style-name="T222"><text:s/>33 straipsnio 5 punkto<text:s/></text:span><text:span text:style-name="T223">ir 36 straipsnio<text:s/></text:span><text:span text:style-name="T224">nuostatose</text:span><text:span text:style-name="T225"><text:s/>vartojama<text:s/></text:span><text:span text:style-name="T226">formuluotė „paaiškėjus šio įstatymo 24 straipsnio 10 punkte nurodytoms aplinkybėms“</text:span><text:span text:style-name="T227"><text:s/>keistina formuluote „</text:span><text:span text:style-name="T228">šio įstatymo 24 straipsnio 10 punkte nu</text:span><text:span text:style-name="T229">statytu</text:span><text:span text:style-name="T230"><text:s/>pagrindu</text:span><text:span text:style-name="T231">“.</text:span></text:p>
        </text:list-item>
        <text:list-item>
          <text:p text:style-name="P232"><text:span text:style-name="T233">Projekto 4 straipsniu keičiamo Pilietybės įstatymo 32 straipsnio 5 punkte, kuriame<text:s/></text:span><text:span text:style-name="T234">nustatomi</text:span><text:span text:style-name="T235"><text:s/>vidaus reikalų ministro įgaliojimai<text:s/></text:span>kreiptis į Respublikos Prezidentą, inicijuojant sprendimų<text:s/><text:span text:style-name="T236">dėl<text:s/></text:span>išimties tvarka suteiktos<text:s/><text:span text:style-name="T237">Lietuvos Respublikos pilietybės</text:span><text:s/>netekimo priėmimą, vartojama<text:s/><text:span text:style-name="T238">formuluotė „ir (ar) gavus apie tai atitinkamą informaciją iš kompetentingų valstybės institucijų“ yra nesuderinta su kitomis projekto nuostatomis</text:span><text:s/>(ji nevartojama nė vienoje kitoje projekto nuostatoje)<text:s/><text:span text:style-name="T239">ir išbrauktina kaip perteklinė</text:span>.</text:p>
        </text:list-item>
        <text:list-item>
          <text:p text:style-name="P240">Atkreiptinas dėmesys į tai, kad projekto 5 ir 6 straipsniais keičiamo Pilietybės įstatymo<text:s/><text:span text:style-name="T241">33</text:span><text:span text:style-name="T242"> </text:span><text:span text:style-name="T243">straipsnio</text:span><text:span text:style-name="T244"><text:s/>5 punkt</text:span>o nuostatos, kuriomis įtvirtinti<text:s/><text:span text:style-name="T245">Vyriausybės įgaliotos institucijos</text:span><text:s/>įgaliojimai teikti vidaus reikalų ministrui siūlymus kreiptis į teismą dėl Lietuvos Respublikos pilietybės netekimo paaiškėjus šio įstatymo 22 straipsnyje nurodytoms aplinkybėms, dėl kurių Lietuvos Respublikos pilietybė<text:s/>„negalėjo būti suteikta, atkurta ar grąžinta“, yra<text:s/><text:span text:style-name="T246">nesuderintos su<text:s/></text:span><text:span text:style-name="T247">šio</text:span><text:span text:style-name="T248"><text:s/>įstatymo 24 straipsnio 6 punkte nustatytu pilietybės netekimo pagrindu</text:span><text:s/>– paaiškėjus šio įstatymo 22 straipsnyje nurodytoms aplinkybėms, dėl kurių Lietuvos Respublikos pilietybė<text:s/>„negalėjo būti suteikta, atkurta, grąžinta<text:s/><text:span text:style-name="T249">ar išsaugota</text:span>“.<text:s/>Atitinkamai reikėtų patikslinti ir Pilietybės įstatymo<text:s/><text:span text:style-name="T250">32<text:s/></text:span><text:span text:style-name="T251">straipsnio</text:span><text:span text:style-name="T252"><text:s/>4 punkt</text:span>o bei<text:s/><text:span text:style-name="T253">34</text:span><text:span text:style-name="T254"> </text:span><text:span text:style-name="T255">straipsn</text:span>io nuostatas.</text:p>
        </text:list-item>
      </text:list>
      <text:p text:style-name="P256"/>
      <text:p text:style-name="P257"/>
      <text:p text:style-name="P258"/>
      <text:p text:style-name="P259"><text:span text:style-name="T260">Privatinės teisės skyriaus vyresnysis patarėjas,</text:span></text:p>
      <text:p text:style-name="P261"><text:span text:style-name="T262">laikinai atliekantis departamento direktoriaus funkcijas</text:span><text:span text:style-name="T263"><text:tab/></text:span><text:span text:style-name="T264"><text:tab/></text:span><text:span text:style-name="T265"><text:tab/></text:span><text:span text:style-name="T266"><text:s text:c="11"/></text:span><text:span text:style-name="T267">Dainius Zebleckis</text:span></text:p>
      <text:p text:style-name="P268"/>
      <text:p text:style-name="P269"/>
      <text:p text:style-name="P270"/>
      <text:p text:style-name="P271"/>
      <text:p text:style-name="P272"/>
      <text:p text:style-name="P273"/>
      <text:p text:style-name="P274"/>
      <text:p text:style-name="P275"/>
      <text:p text:style-name="P276"/>
      <text:p text:style-name="P277"/>
      <text:p text:style-name="P278">O. Buišienė, tel. (8 5) 239 6160, el. p. ona.buisiene@lrs.lt</text:p>
      <text:p text:style-name="P279"><text:span text:style-name="T280">V. Staugaitytė, tel. (8 5) 239 6898, el. p. viktorija.staug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fo:font-size="12pt" style:font-size-asian="12pt"/>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fo:text-transform="uppercase" style:use-window-font-color="true" style:font-size-complex="10pt" fo:hyphenate="false"/>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parent-style-name="DefaultParagraphFont">
      <style:text-properties style:font-name-complex="Times New Roman"/>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Hyperlink" style:display-name="Hyperlink" style:family="text" style:parent-style-name="DefaultParagraphFont">
      <style:text-properties style:font-name-complex="Times New Roman"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text-properties style:font-name-complex="Times New Roman"/>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complex="Times New Roman" fo:font-size="12pt" style:font-size-asian="12pt" style:font-size-complex="12pt" fo:language="en" fo:country="GB"/>
    </style:style>
    <style:style style:name="FootnoteReference" style:display-name="Footnote Reference"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complex="Times New Roman" fo:font-size="10pt" style:font-size-asian="10pt" style:font-size-complex="10pt" fo:language="en" fo:country="GB"/>
    </style:style>
    <style:style style:name="Revision" style:display-name="Revision" style:family="paragraph">
      <style:text-properties style:font-name="Times New Roman" style:font-name-asian="Times New Roman" fo:font-size="12pt" style:font-size-asian="12pt" style:font-size-complex="12pt" fo:language="en" fo:country="GB"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fo:language="en" fo:country="GB"/>
    </style:style>
    <style:style style:name="x-h" style:display-name="x-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style="normal" style:font-style-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style="normal" style:font-style-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fo:font-style="normal" style:font-style-asian="normal"/>
    </style:style>
    <style:style style:name="WW_CharLFO32LVL2" style:family="text">
      <style:text-properties fo:font-style="normal" style:font-style-asian="normal" fo:color="#000000"/>
    </style:style>
    <style:style style:name="WW_CharLFO33LVL1" style:family="text">
      <style:text-properties fo:font-style="italic" style:font-style-asian="italic"/>
    </style:style>
    <style:style style:name="WW_CharLFO34LVL1" style:family="text">
      <style:text-properties fo:font-style="italic" style:font-style-asian="italic"/>
    </style:style>
    <style:style style:name="WW_CharLFO35LVL1" style:family="text">
      <style:text-properties style:font-name="Times New Roman" style:font-name-asian="Times New Roman" style:font-name-complex="Times New Roman"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02in" text:min-label-width="0.7812in" text:list-level-position-and-space-mode="label-alignment">
          <style:list-level-label-alignment text:label-followed-by="listtab" fo:margin-left="1.3715in" fo:text-indent="-0.7812in"/>
        </style:list-level-properties>
      </text:list-level-style-number>
      <text:list-level-style-number text:level="2" text:style-name="WW_CharLFO1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1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1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1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1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1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1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1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5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5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5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5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5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5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5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6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6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6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6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6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6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6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6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7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7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7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7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7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7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7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7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8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8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8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8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8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8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8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8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9">
      <text:list-level-style-number text:level="1" text:style-name="WW_CharLFO9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text:style-name="WW_CharLFO9LV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text:style-name="WW_CharLFO9LV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text:style-name="WW_CharLFO9LV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text:style-name="WW_CharLFO9LV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text:style-name="WW_CharLFO9LV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text:style-name="WW_CharLFO9LV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text:style-name="WW_CharLFO9LV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text:style-name="WW_CharLFO9LV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0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10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10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10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10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10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10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10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1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11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11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11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11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11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11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11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2">
      <text:list-level-style-number text:level="1" text:style-name="WW_CharLFO12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text:style-name="WW_CharLFO12LV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text:style-name="WW_CharLFO12LV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text:style-name="WW_CharLFO12LV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text:style-name="WW_CharLFO12LV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text:style-name="WW_CharLFO12LV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text:style-name="WW_CharLFO12LV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text:style-name="WW_CharLFO12LV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text:style-name="WW_CharLFO12LV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3">
      <text:list-level-style-number text:level="1" text:style-name="WW_CharLFO13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text:style-name="WW_CharLFO13LV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text:style-name="WW_CharLFO13LV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text:style-name="WW_CharLFO13LV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text:style-name="WW_CharLFO13LV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text:style-name="WW_CharLFO13LV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text:style-name="WW_CharLFO13LV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text:style-name="WW_CharLFO13LV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text:style-name="WW_CharLFO13LV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4">
      <text:list-level-style-number text:level="1" text:style-name="WW_CharLFO1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text:style-name="WW_CharLFO14LV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text:style-name="WW_CharLFO14LV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text:style-name="WW_CharLFO14LV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text:style-name="WW_CharLFO14LV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text:style-name="WW_CharLFO14LV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text:style-name="WW_CharLFO14LV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text:style-name="WW_CharLFO14LV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text:style-name="WW_CharLFO14LV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5">
      <text:list-level-style-number text:level="1" text:style-name="WW_CharLFO15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text:style-name="WW_CharLFO15LV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text:style-name="WW_CharLFO15LV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text:style-name="WW_CharLFO15LV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text:style-name="WW_CharLFO15LV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text:style-name="WW_CharLFO15LV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text:style-name="WW_CharLFO15LV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text:style-name="WW_CharLFO15LV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text:style-name="WW_CharLFO15LV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6">
      <text:list-level-style-number text:level="1" text:style-name="WW_CharLFO1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6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text:style-name="WW_CharLFO16LV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16LV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text:style-name="WW_CharLFO16LV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text:style-name="WW_CharLFO16LV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16LV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text:style-name="WW_CharLFO16LV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text:style-name="WW_CharLFO16LV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8LVL2" style:num-suffix="." style:num-format="a" style:num-letter-sync="true">
        <style:list-level-properties text:space-before="1.2888in" text:min-label-width="0.25in" text:list-level-position-and-space-mode="label-alignment">
          <style:list-level-label-alignment text:label-followed-by="listtab" fo:margin-left="1.5388in" fo:text-indent="-0.25in"/>
        </style:list-level-properties>
      </text:list-level-style-number>
      <text:list-level-style-number text:level="3" text:style-name="WW_CharLFO18LVL3" style:num-suffix="." style:num-format="i">
        <style:list-level-properties fo:text-align="end" text:space-before="1.9138in" text:min-label-width="0.125in" text:list-level-position-and-space-mode="label-alignment">
          <style:list-level-label-alignment text:label-followed-by="listtab" fo:margin-left="2.0388in" fo:text-indent="-0.125in"/>
        </style:list-level-properties>
      </text:list-level-style-number>
      <text:list-level-style-number text:level="4" text:style-name="WW_CharLFO18LVL4" style:num-suffix="." style:num-format="1">
        <style:list-level-properties text:space-before="2.2888in" text:min-label-width="0.25in" text:list-level-position-and-space-mode="label-alignment">
          <style:list-level-label-alignment text:label-followed-by="listtab" fo:margin-left="2.5388in" fo:text-indent="-0.25in"/>
        </style:list-level-properties>
      </text:list-level-style-number>
      <text:list-level-style-number text:level="5" text:style-name="WW_CharLFO18LVL5" style:num-suffix="." style:num-format="a" style:num-letter-sync="true">
        <style:list-level-properties text:space-before="2.7888in" text:min-label-width="0.25in" text:list-level-position-and-space-mode="label-alignment">
          <style:list-level-label-alignment text:label-followed-by="listtab" fo:margin-left="3.0388in" fo:text-indent="-0.25in"/>
        </style:list-level-properties>
      </text:list-level-style-number>
      <text:list-level-style-number text:level="6" text:style-name="WW_CharLFO18LVL6" style:num-suffix="." style:num-format="i">
        <style:list-level-properties fo:text-align="end" text:space-before="3.4138in" text:min-label-width="0.125in" text:list-level-position-and-space-mode="label-alignment">
          <style:list-level-label-alignment text:label-followed-by="listtab" fo:margin-left="3.5388in" fo:text-indent="-0.125in"/>
        </style:list-level-properties>
      </text:list-level-style-number>
      <text:list-level-style-number text:level="7" text:style-name="WW_CharLFO18LVL7" style:num-suffix="." style:num-format="1">
        <style:list-level-properties text:space-before="3.7888in" text:min-label-width="0.25in" text:list-level-position-and-space-mode="label-alignment">
          <style:list-level-label-alignment text:label-followed-by="listtab" fo:margin-left="4.0388in" fo:text-indent="-0.25in"/>
        </style:list-level-properties>
      </text:list-level-style-number>
      <text:list-level-style-number text:level="8" text:style-name="WW_CharLFO18LVL8" style:num-suffix="." style:num-format="a" style:num-letter-sync="true">
        <style:list-level-properties text:space-before="4.2888in" text:min-label-width="0.25in" text:list-level-position-and-space-mode="label-alignment">
          <style:list-level-label-alignment text:label-followed-by="listtab" fo:margin-left="4.5388in" fo:text-indent="-0.25in"/>
        </style:list-level-properties>
      </text:list-level-style-number>
      <text:list-level-style-number text:level="9" text:style-name="WW_CharLFO18LVL9" style:num-suffix="." style:num-format="i">
        <style:list-level-properties fo:text-align="end" text:space-before="4.9138in" text:min-label-width="0.125in" text:list-level-position-and-space-mode="label-alignment">
          <style:list-level-label-alignment text:label-followed-by="listtab" fo:margin-left="5.0388in" fo:text-indent="-0.125in"/>
        </style:list-level-properties>
      </text:list-level-style-number>
    </text:list-style>
    <text:list-style style:name="LFO19">
      <text:list-level-style-number text:level="1" text:style-name="WW_CharLFO1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20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20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20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20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20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20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20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20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text:style-name="WW_CharLFO21LV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text:style-name="WW_CharLFO21LV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text:style-name="WW_CharLFO21LV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text:style-name="WW_CharLFO21LV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text:style-name="WW_CharLFO21LV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text:style-name="WW_CharLFO21LV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text:style-name="WW_CharLFO21LV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text:style-name="WW_CharLFO21LV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2">
      <text:list-level-style-number text:level="1" text:style-name="WW_CharLFO2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22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22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22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22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22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22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22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77in" text:min-label-width="0.25in" text:list-level-position-and-space-mode="label-alignment">
          <style:list-level-label-alignment text:label-followed-by="listtab" fo:margin-left="0.727in" fo:text-indent="-0.25in"/>
        </style:list-level-properties>
        <style:text-properties style:font-name="Times New Roman"/>
      </text:list-level-style-bullet>
      <text:list-level-style-bullet text:level="2" text:style-name="WW_CharLFO31LVL2" text:bullet-char="o">
        <style:list-level-properties text:space-before="0.977in" text:min-label-width="0.25in" text:list-level-position-and-space-mode="label-alignment">
          <style:list-level-label-alignment text:label-followed-by="listtab" fo:margin-left="1.227in" fo:text-indent="-0.25in"/>
        </style:list-level-properties>
        <style:text-properties style:font-name="Courier New"/>
      </text:list-level-style-bullet>
      <text:list-level-style-bullet text:level="3" text:style-name="WW_CharLFO31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4" text:style-name="WW_CharLFO31LVL4" text:bullet-char="">
        <style:list-level-properties text:space-before="1.977in" text:min-label-width="0.25in" text:list-level-position-and-space-mode="label-alignment">
          <style:list-level-label-alignment text:label-followed-by="listtab" fo:margin-left="2.227in" fo:text-indent="-0.25in"/>
        </style:list-level-properties>
        <style:text-properties style:font-name="Symbol"/>
      </text:list-level-style-bullet>
      <text:list-level-style-bullet text:level="5" text:style-name="WW_CharLFO31LVL5" text:bullet-char="o">
        <style:list-level-properties text:space-before="2.477in" text:min-label-width="0.25in" text:list-level-position-and-space-mode="label-alignment">
          <style:list-level-label-alignment text:label-followed-by="listtab" fo:margin-left="2.727in" fo:text-indent="-0.25in"/>
        </style:list-level-properties>
        <style:text-properties style:font-name="Courier New"/>
      </text:list-level-style-bullet>
      <text:list-level-style-bullet text:level="6" text:style-name="WW_CharLFO31LVL6"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Wingdings"/>
      </text:list-level-style-bullet>
      <text:list-level-style-bullet text:level="7" text:style-name="WW_CharLFO31LVL7" text:bullet-char="">
        <style:list-level-properties text:space-before="3.477in" text:min-label-width="0.25in" text:list-level-position-and-space-mode="label-alignment">
          <style:list-level-label-alignment text:label-followed-by="listtab" fo:margin-left="3.727in" fo:text-indent="-0.25in"/>
        </style:list-level-properties>
        <style:text-properties style:font-name="Symbol"/>
      </text:list-level-style-bullet>
      <text:list-level-style-bullet text:level="8" text:style-name="WW_CharLFO31LVL8" text:bullet-char="o">
        <style:list-level-properties text:space-before="3.977in" text:min-label-width="0.25in" text:list-level-position-and-space-mode="label-alignment">
          <style:list-level-label-alignment text:label-followed-by="listtab" fo:margin-left="4.227in" fo:text-indent="-0.25in"/>
        </style:list-level-properties>
        <style:text-properties style:font-name="Courier New"/>
      </text:list-level-style-bullet>
      <text:list-level-style-bullet text:level="9" text:style-name="WW_CharLFO31LVL9"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3">
      <text:list-level-style-number text:level="1" text:style-name="WW_CharLFO3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4">
      <text:list-level-style-number text:level="1" text:style-name="WW_CharLFO3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5">
      <text:list-level-style-number text:level="1" text:style-name="WW_CharLFO3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Lietuvos Respublikos Seimas</meta:initial-creator>
    <dc:creator>adlibuser</dc:creator>
    <meta:creation-date>2022-12-21T06:43:00Z</meta:creation-date>
    <dc:date>2022-12-21T06:43:00Z</dc:date>
    <meta:print-date>2022-12-15T08:16:00Z</meta:print-date>
    <meta:template xlink:href="Normal.dotm" xlink:type="simple"/>
    <meta:editing-cycles>2</meta:editing-cycles>
    <meta:editing-duration>PT0S</meta:editing-duration>
    <meta:document-statistic meta:page-count="13" meta:paragraph-count="130" meta:word-count="1937" meta:character-count="16085" meta:row-count="492" meta:non-whitespace-character-count="14278"/>
  </office:meta>
</office:document-meta>
</file>