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margin-left="3.6in" fo:text-indent="1.5763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style:line-height-at-least="0.25in" fo:text-indent="0.5076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style:line-height-at-least="0.25in" fo:text-indent="0.4923in"/>
    </style:style>
    <style:style style:name="P50" style:parent-style-name="Normal" style:family="paragraph">
      <style:paragraph-properties fo:text-align="justify" fo:line-height="0.2638in" fo:text-indent="0.4923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0.2638in"/>
      <style:text-properties style:font-size-complex="12pt"/>
    </style:style>
    <style:style style:name="P53" style:parent-style-name="Normal" style:family="paragraph">
      <style:paragraph-properties fo:text-align="justify" fo:line-height="0.2638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GYVŪNŲ GEROVĖS IR APSAUGOS ĮSTATYMO<text:s/></text:p>
      <text:p text:style-name="P14">NR. VIII-500 7 STRAIPSNIO PAKEITIMO<text:s/></text:p>
      <text:p text:style-name="P15">ĮSTATYMAS</text:p>
      <text:p text:style-name="P16"/>
      <text:p text:style-name="P17">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7</text:span><text:span text:style-name="T24"><text:s/>straipsnio pakeitimas</text:span></text:p>
      <text:p text:style-name="P25"><text:span text:style-name="T26">Pakeisti 7 straipsnio 4 dalį ir ją išdėstyti taip:</text:span></text:p>
      <text:p text:style-name="P27"><text:span text:style-name="T28">„</text:span><text:span text:style-name="T29">4</text:span><text:span text:style-name="T30">.<text:s/></text:span><text:span text:style-name="T31">Gyvūnų augintinių registro valdytoja – Žemės ūkio ministerija</text:span><text:span text:style-name="T32">, tvarkytojos – valstybės įmonė Žemės ūkio informavimo ir kaimo verslo centras <text:s/>ir Valstybinė maisto ir veterinarijos tarnyba</text:span><text:span text:style-name="T33">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, išskyrus šio straipsnio 2 dalį, įsigalioja 2022 m. liepos 1 d.</text:span></text:p>
      <text:p text:style-name="P42"><text:span text:style-name="T43">2</text:span><text:span text:style-name="T44">.<text:s/></text:span><text:span text:style-name="T45">Lietuvos Respublikos Vyriausybė ir Lietuvos Respublikos žemės ūkio ministras iki<text:s/></text:span><text:span text:style-name="T46">2022 m. birželio 30 d. priima šio įstatymo<text:s/></text:span><text:span text:style-name="T47">įgyvendinamuosius teisės aktus.<text:s/>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1-11-29T07:42:00Z</meta:creation-date>
    <dc:date>2021-11-29T07:42:00Z</dc:date>
    <meta:template xlink:href="Normal.dotm" xlink:type="simple"/>
    <meta:editing-cycles>2</meta:editing-cycles>
    <meta:editing-duration>PT0S</meta:editing-duration>
    <meta:document-statistic meta:page-count="2" meta:paragraph-count="8" meta:word-count="110" meta:character-count="841" meta:row-count="35" meta:non-whitespace-character-count="739"/>
  </office:meta>
</office:document-meta>
</file>