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50%" fo:margin-left="0.5in" fo:text-indent="0in">
        <style:tab-stops/>
      </style:paragraph-properties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line-height="150%"/>
    </style:style>
    <style:style style:name="P72" style:parent-style-name="Pasiūlymai2" style:family="paragraph">
      <style:paragraph-properties fo:line-height="150%"/>
    </style:style>
    <style:style style:name="P73" style:parent-style-name="Pasiūlymai2" style:family="paragraph">
      <style:paragraph-properties fo:line-height="15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 fo:line-height="150%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150%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150%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line-height="150%" fo:text-indent="0.157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 fo:line-height="15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line-height="150%"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88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line-height="150%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Komitetosprendimas" style:family="paragraph">
      <style:paragraph-properties fo:margin-left="0.7916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top"/>
    </style:style>
  </office:automatic-styles>
  <office:body>
    <office:text text:use-soft-page-breaks="true">
      <text:p text:style-name="P1"><text:span text:style-name="T6"><draw:frame draw:z-index="251658240" draw:style-name="a1" draw:name="Picture 4" text:anchor-type="paragraph" svg:x="5.75278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line-break/></text:span></text:p>
      <text:p text:style-name="P8">LIETUVOS RESPUBLIKOS SEIMO</text:p>
      <text:p text:style-name="P9">žmogaus teisių komitetas</text:p>
      <text:p text:style-name="P10"/>
      <text:p text:style-name="P11">PAPILDOMO<text:s/>KOMITETO IŠVADA</text:p>
      <text:p text:style-name="P12"/>
      <text:p text:style-name="P13">DĖL LIETUVOS RESPUBLIKOS SEIMO NUTARIMO<text:s/></text:p>
      <text:p text:style-name="P14"><text:span text:style-name="T15">„</text:span><text:span text:style-name="T16">DĖL LIETUVOS RESPUBLIKOS SEIMO II (PAVASARIO) SESIJOS DARBŲ PROGRAMOS patvirtinimo</text:span><text:span text:style-name="T17">“<text:s/></text:span></text:p>
      <text:p text:style-name="P18"><text:span text:style-name="T19">PROJEKTO NR.</text:span><text:span text:style-name="T20"><text:s/></text:span><text:span text:style-name="T21">XIVP-</text:span><text:span text:style-name="T22">320(2)</text:span></text:p>
      <text:p text:style-name="P23">2021-03-17<text:s/><text:s/></text:p>
      <text:p text:style-name="P24">Vilnius</text:p>
      <text:p text:style-name="P25"/>
      <text:p text:style-name="P26"/>
      <text:list text:style-name="LFO11" text:continue-numbering="true">
        <text:list-item>
          <text:p text:style-name="P27"><text:span text:style-name="T28">Komiteto<text:s/></text:span><text:span text:style-name="T29">posėdyje</text:span><text:span text:style-name="T30"><text:s/>dalyvavo:</text:span><text:s/>Žmogaus teisių komiteto pirmininkas Tomas Vytautas Raskevičius, komiteto nariai Dainius Kepenis, Tomas Bičiūnas, Eugenijus Gentvilas, Sergejus Jovaiša, Andrius Navickas; Komiteto biuro vedėja Jolanta Savickienė; biuro patarėjos Eglė Lukšienė, <text:s/>Rūta Ragaliauskienė, Inga Ališauskienė; biuro padėjėja Ingrida Aidietienė.<text:s/></text:p>
        </text:list-item>
      </text:list>
      <text:p text:style-name="P31"/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Lietuvos Respublikos Seimo Kanceliarijos</text:p>
            <text:p text:style-name="P72">Teisės departamentas</text:p>
            <text:p text:style-name="P73">2021-03-1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ėms, pastabų neturime.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3. Piliečių, asociacijų, politinių partijų, lobistų ir kitų suinteresuotų asmenų pasiūlymai:<text:s/>-<text:s/>.</text:p>
      <text:p text:style-name="P88">4. Valstybės ir savivaldybių institucijų ir įstaigų pasiūlymai:<text:s/>-<text:s/>.</text:p>
      <text:p text:style-name="P89"><text:span text:style-name="T90"><text:s text:c="16"/></text:span><text:span text:style-name="T91">5. Subjektų, turinčių įstatymų leidybos iniciatyvos teisę, pasiūlymai:</text:span><text:span text:style-name="T92"><text:s/>- .</text:span><text:span text:style-name="T93"><text:s/></text:span></text:p>
      <text:p text:style-name="P94"><text:span text:style-name="T95">6</text:span><text:span text:style-name="T96">. Komiteto sprendimas ir pasiūlymai:</text:span></text:p>
      <text:p text:style-name="P97"><text:span text:style-name="T98">6</text:span><text:span text:style-name="T99">.1. Sprendimas</text:span>: iš esmės pritarti Seimo<text:s/>nutarimo „<text:span text:style-name="T100">Dėl Lietuvos Respublikos Seimo II (pavasario) sesijos darbų programos patvirtinimo“<text:s/></text:span><text:span text:style-name="T101"><text:s text:c="3"/></text:span><text:span text:style-name="T102">projektui<text:s/></text:span><text:span text:style-name="T103">Nr.<text:s/></text:span><text:span text:style-name="T104">XIVP-320(2).</text:span></text:p>
      <text:p text:style-name="P105"><text:span text:style-name="T106">7</text:span><text:span text:style-name="T107">. Balsavimo rezultatai:</text:span><text:s/>pritarta bendru sutarimu.</text:p>
      <text:p text:style-name="Pranešėjas"><text:span text:style-name="T108">8</text:span><text:span text:style-name="T109">. Komiteto paskirti pranešėjai:</text:span><text:span text:style-name="T110"><text:s/>Tomas Vytautas Raskevičius</text:span>.</text:p>
      <text:p text:style-name="P111"/>
      <text:p text:style-name="P112"/>
      <text:p text:style-name="P113">Komiteto<text:s/>pirmininkas<text:tab/><text:tab/><text:tab/><text:tab/><text:tab/><text:tab/><text:tab/><text:tab/><text:tab/><text:tab/><text:tab/><text:tab/><text:tab/><text:s text:c="15"/>Tomas Vytautas Raskevičius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GALIAUSKIENĖ Rūta</meta:initial-creator>
    <dc:creator>adlibuser</dc:creator>
    <meta:creation-date>2021-03-17T10:02:00Z</meta:creation-date>
    <dc:date>2021-03-17T10:02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2" meta:paragraph-count="69" meta:word-count="193" meta:character-count="1664" meta:row-count="308" meta:non-whitespace-character-count="1540"/>
  </office:meta>
</office:document-meta>
</file>