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Caption" style:family="paragraph">
      <style:paragraph-properties fo:margin-top="0in" fo:line-height="100%" fo:margin-right="0in" fo:text-indent="0in"/>
    </style:style>
    <style:style style:name="T18" style:parent-style-name="DefaultParagraphFont" style:family="text">
      <style:text-properties fo:text-transform="none"/>
    </style:style>
    <style:style style:name="T19" style:parent-style-name="DefaultParagraphFont" style:family="text">
      <style:text-properties fo:language="en" fo:country="US"/>
    </style:style>
    <style:style style:name="T20" style:parent-style-name="DefaultParagraphFont" style:family="text">
      <style:text-properties fo:text-transform="none"/>
    </style:style>
    <style:style style:name="P21" style:parent-style-name="Normal" style:family="paragraph">
      <style:paragraph-properties fo:text-align="center"/>
      <style:text-properties fo:font-weight="bold" style:font-weight-asian="bold" fo:hyphenate="false"/>
    </style:style>
    <style:style style:name="P22" style:parent-style-name="Projektas" style:family="paragraph">
      <style:text-properties style:font-name-complex="Times New Roma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4715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5.413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3819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5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text-properties fo:font-size="12pt" style:font-size-asian="12pt" style:font-size-complex="12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Normal" style:family="paragraph">
      <style:paragraph-properties fo:keep-with-next="always" fo:text-align="justify"/>
      <style:text-properties fo:font-weight="bold" style:font-weight-asian="bold" style:font-weight-complex="bold"/>
    </style:style>
    <style:style style:name="TableColumn86" style:family="table-column">
      <style:table-column-properties style:column-width="0.3958in" style:use-optimal-column-width="false"/>
    </style:style>
    <style:style style:name="TableColumn87" style:family="table-column">
      <style:table-column-properties style:column-width="1.2743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5.8083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1.1847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ableRow111" style:family="table-row">
      <style:table-row-properties style:min-row-height="0.2631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fo:text-align="center" fo:margin-top="0.1944in" fo:margin-bottom="0.1944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ext-properties style:font-name="Calibri" style:font-name-complex="Calibri"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font-size="7pt" style:font-size-asian="7pt" style:font-size-complex="7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per 66.6%" fo:font-size="1.5pt" style:font-size-asian="1.5pt" style:font-size-complex="1.5p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style>
    <style:style style:name="P146" style:parent-style-name="Normal" style:family="paragraph">
      <style:paragraph-properties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text-indent="0.3937in"/>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P160" style:parent-style-name="Normal" style:family="paragraph">
      <style:paragraph-properties fo:text-align="justify" fo:text-indent="0.3937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Calibri" style:font-name-complex="Calibri" fo:font-size="11pt" style:font-size-asian="11pt" style:font-size-complex="11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bottom="0.1111in"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1972in"/>
    </style:style>
    <style:style style:name="P197" style:parent-style-name="Normal" style:family="paragraph">
      <style:paragraph-properties fo:text-align="justify" fo:text-indent="0.1972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1F497D"/>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Pasiūlymai2" style:family="paragraph">
      <style:paragraph-properties fo:text-indent="0.1576in"/>
      <style:text-properties fo:font-size="12pt" style:font-size-asian="12pt" style:font-size-complex="12pt"/>
    </style:style>
    <style:style style:name="P215" style:parent-style-name="Normal" style:family="paragraph">
      <style:paragraph-properties fo:keep-with-next="always" fo:text-align="justify"/>
      <style:text-properties fo:font-weight="bold" style:font-weight-asian="bold" style:font-weight-complex="bold"/>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15%"/>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Pranešėjas" style:family="paragraph">
      <style:paragraph-properties fo:line-height="115%"/>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Pranešėjas" style:family="paragraph">
      <style:paragraph-properties fo:line-height="115%"/>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text:span><text:span text:style-name="T14"><text:s/>KOMITETO IŠVAD</text:span><text:span text:style-name="T15">A</text:span><text:span text:style-name="T16"><text:s/></text:span></text:p>
      <text:p text:style-name="P17">DĖL<text:s/><text:span text:style-name="T18">LIETUVOS RESPUBLIKOS TEISĖKŪROS PAGRINDŲ ĮSTATYMO NR. XI-2220</text:span><text:span text:style-name="T19"><text:s/></text:span><text:span text:style-name="T20">10 STRAIPSNIO PAKEITIMO ĮSTATYMO PROJEKTO</text:span></text:p>
      <text:p text:style-name="P21"><text:s/>(NR. XIIIP-2495)</text:p>
      <text:p text:style-name="P22"/>
      <text:p text:style-name="P23">2018-10-30<text:s/><text:s/>Nr.<text:s/>103-P-51</text:p>
      <text:p text:style-name="P24">Vilnius</text:p>
      <text:p text:style-name="P25"/>
      <text:list text:style-name="LFO11" text:continue-numbering="true">
        <text:list-item>
          <text:p text:style-name="P26"><text:span text:style-name="T27">Komiteto<text:s/></text:span><text:span text:style-name="T28">posėdyje</text:span><text:span text:style-name="T29"><text:s/>dalyvavo:</text:span><text:s/>R. Šalaševičiūtė – Komiteto pirmininkė, R. Baškienė, R. J. Dagys, A. Dumbrava, V. Rastenis, T. Tomilinas, J.Varkalys; Komiteto biuras: vedėja E. Bulotaitė, patarėjos: D. Aleksejūnienė, A. Dolmantienė, D. Jonėnienė, I. Kuodienė, padėjėja R. Liekienė; Kviestieji asmenys: J. Andriuškevičiūtė – Seimo kanceliarijos Teisės departamento vyr. patarėja, J. Raškauskaitė – Seimo kanceliarijos Teisės departamento Privatinės teisės skyriaus patarėja, E. Radišauskienė – socialinės apsaugos ir darbo viceministrė, V. Baliukevičienė – Socialinės apsaugos ir darbo ministerijos Darbo teisės skyriaus vedėja, J. Meiduvienė – Kultūros ministerijos Profesionaliosios kūrybos ir tarptautiškumo politikos skyriaus vedėja, E. Neniškienė – Žemės ūkio ministerijos Mokslo ir inovacijų skyriaus vyr. specialistė.<text:s/><text:s/></text:p>
        </text:list-item>
      </text:list>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18-09-11)</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statymo projektas atitinka Konstitucijos, įstatymų ir teisės technikos taisyklių reikalavimus.</text:p>
          </table:table-cell>
          <table:table-cell table:style-name="TableCell79">
            <text:p text:style-name="P80">Pritarti.</text:p>
          </table:table-cell>
          <table:table-cell table:style-name="TableCell81">
            <text:p text:style-name="P82"/>
          </table:table-cell>
        </table:table-row>
      </table:table>
      <text:p text:style-name="P83"/>
      <text:p text:style-name="P84">3. Piliečių, asociacijų, politinių partijų, lobistų ir kitų suinteresuotų asmenų pasiūlymai:</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
          <table:table-cell table:style-name="TableCell119">
            <text:p text:style-name="P120">1.</text:p>
          </table:table-cell>
          <table:table-cell table:style-name="TableCell121">
            <text:p text:style-name="P122">Edas Kizelevičius</text:p>
            <text:p text:style-name="P123">(2018-10-10)</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Siekiant apmokėjimo už darbą Seimo, Seimo struktūrinių padalinių arba Seimo pareigūnų, Respublikos Prezidento, Vyriausybės, Ministro Pirmininko, iš valstybės biudžeto ar valstybės pinigų fondų išlaikomų įstaigų, savivaldybių tarybų, savivaldybių merų (merų pavaduotojų), savivaldybių administracijų direktorių, kitų iš savivaldybių biudžetų išlaikomų įstaigų vadovų, taip pat  Lietuvos banko valdybos ar valdybos pirmininko sudaromose darbo grupėse (komisijose) teisės aktų projektams rengti teisinį reguliavimą  sujungti ir šį teisinį reguliavimą nustatyti tos pačios teisinės galios viename (bendrame) teisės akte – įstatyme, taip pat siekiant, kad ateityje už darbą komisijose teisės aktų projektams rengti nebūtų mokama,  siūlau Lietuvos Respublikos teisėkūros pagrindų įstatymo Nr. XI-2220 10 straipsnio pakeitimo įstatymo projekto Nr. XIIIP-2495 tikslą praplėsti ir Lietuvos Respublikos teisėkūros pagrindų įstatymo Nr. XI-2220 10 straipsnio pakeitimo įstatymo projektą išdėstyti taip:</text:p>
            <text:p text:style-name="P132"><text:span text:style-name="T133">LIETUVOS RESPUBLIKOS</text:span></text:p>
            <text:p text:style-name="P134"><text:span text:style-name="T135">TEISĖKŪROS PAGRINDŲ ĮSTATYMO NR. XI-2220 10 STRAIPSNIO PAKEITIMO</text:span></text:p>
            <text:p text:style-name="P136"><text:span text:style-name="T137">ĮSTATYMAS</text:span></text:p>
            <text:p text:style-name="P138"/>
            <text:p text:style-name="P139"><text:span text:style-name="T140">1</text:span><text:span text:style-name="T141">       <text:s/></text:span><text:span text:style-name="T142">straipsnis. 10</text:span><text:span text:style-name="T143"><text:s/> </text:span><text:span text:style-name="T144">straipsnio pakeitimas</text:span></text:p>
            <text:p text:style-name="P145">                         Pakeisti 10 straipsnį ir jį išdėstyti taip:</text:p>
            <text:p text:style-name="P146"><text:span text:style-name="T147">„10 straipsnis. Darbo grupės<text:s/></text:span><text:span text:style-name="T148">(komisijos</text:span><text:span text:style-name="T149">) teisės aktų projektams rengti</text:span></text:p>
            <text:p text:style-name="P150">1. Teisės akto projektui rengti gali būti sudaryta darbo grupė<text:s/><text:span text:style-name="T151">(komisija)</text:span>. Darbo grupės<text:s/><text:span text:style-name="T152">(komisijos)</text:span><text:s/>nariais gali būti valstybės ir savivaldybių institucijų ir įstaigų, nevyriausybinių organizacijų, mokslo ir studijų institucijų atstovai, atitinkamų sričių<text:s/><text:soft-page-break/>specialistai, kiti asmenys. Darbo grupės<text:s/><text:span text:style-name="T153">(komisijos)</text:span><text:s/>nariu negali būti lobistas.</text:p>
            <text:p text:style-name="P154">2. Darbo grupė<text:s/><text:span text:style-name="T155">(komisija)</text:span>, kurios visiems nariams ar jų daliai būtų atlyginama už darbą darbo grupėje<text:s/><text:span text:style-name="T156">(komisijoje)</text:span>, gali būti sudaroma tik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text:p>
            <text:p text:style-name="P157">3. Informacija apie sudarytas darbo grupes<text:s/><text:span text:style-name="T158">(komisijas)</text:span><text:s/>teisės aktų projektams rengti, jų sudėtį, pavestą parengti teisės akto projektą skelbiama Teisės aktų informacinėje sistemoje ir darbo grupę<text:s/><text:span text:style-name="T159">(komisiją)</text:span><text:s/>sudariusio subjekto interneto svetainėje.</text:p>
            <text:p text:style-name="P160">4. Darbo grupės<text:s/><text:span text:style-name="T161">(komisijos)</text:span><text:s/>teisės akto projektui parengti sudėtis ir veiklos laikotarpis turi būti nurodomi teisės akto projekto lydimuosiuose dokumentuose.</text:p>
            <text:p text:style-name="P162"><text:span text:style-name="T163">5. Teisės aktų projektams rengti negali būti sudaromos komisijos.</text:span></text:p>
            <text:p text:style-name="P164"><text:span text:style-name="T165">5</text:span><text:s/><text:span text:style-name="T166">6</text:span>. Apmokėjimo už darbą Seimo, Seimo struktūrinių padalinių arba Seimo pareigūnų sudarytose darbo grupėse (komisijose) teisės aktų projektams rengti tvarką nustato<text:s/><text:span text:style-name="T167">Seimo statute nurodyta institucija</text:span><text:s/><text:span text:style-name="T168">Lietuvos Respublikos valstybės ir savivaldybių įstaigų darbuotojų, komisijų narių, taip pat darbo grupių teisės aktų projektams rengti narių darbo apmokėjimo įstatymas</text:span>.</text:p>
            <text:p text:style-name="P169"><text:span text:style-name="T170">6</text:span><text:s/><text:span text:style-name="T171">7</text:span>. Apmokėjimo už darbą Respublikos Prezidento, Vyriausybės, Ministro Pirmininko, iš valstybės biudžeto ar valstybės pinigų fondų išlaikomų įstaigų sudaromose darbo grupėse (komisijose) teisės aktų projektams rengti tvarką nustato<text:s/><text:span text:style-name="T172">Vyriausybė</text:span><text:s/><text:span text:style-name="T173">Lietuvos Respublikos valstybės ir savivaldybių įstaigų darbuotojų, komisijų narių, taip pat darbo grupių teisės aktų projektams rengti narių darbo apmokėjimo įstatymas</text:span>.</text:p>
            <text:p text:style-name="P174"><text:span text:style-name="T175">7</text:span><text:s/><text:span text:style-name="T176">8</text:span>. Apmokėjimo už darbą savivaldybių tarybų, savivaldybių merų (merų pavaduotojų), savivaldybių administracijų direktorių, kitų iš savivaldybių biudžetų išlaikomų įstaigų vadovų sudaromose darbo grupėse (komisijose) teisės aktų<text:s/><text:soft-page-break/>projektams rengti tvarką nustato<text:s/><text:span text:style-name="T177">savivaldybių tarybos</text:span><text:s/><text:span text:style-name="T178">Lietuvos Respublikos valstybės ir savivaldybių įstaigų darbuotojų, komisijų narių, taip pat darbo grupių teisės aktų projektams rengti narių darbo apmokėjimo įstatymas</text:span>.</text:p>
            <text:p text:style-name="P179"><text:span text:style-name="T180">8</text:span><text:s/><text:span text:style-name="T181">9</text:span>. Apmokėjimo už darbą Lietuvos banko valdybos ar valdybos pirmininko sudaromose darbo grupėse (komisijose) teisės aktų projektams rengti tvarką nustato<text:s/><text:span text:style-name="T182">Lietuvos banko valdyba</text:span><text:s/><text:span text:style-name="T183">Lietuvos Respublikos valstybės ir savivaldybių įstaigų darbuotojų, komisijų narių, taip pat darbo grupių teisės aktų projektams rengti narių darbo apmokėjimo įstatymas</text:span>.“</text:p>
            <text:p text:style-name="P184"><text:span text:style-name="T185">2 straipsnis. Įstatymo įsigaliojimas<text:s/></text:span></text:p>
            <text:p text:style-name="Normal">     Šis įstatymas, išskyrus šio įstatymo 3, 4, 5 ir 6 straipsnius,  įsigalioja  2019 m. liepos 1 d.<text:s/></text:p>
            <text:p text:style-name="P186"/>
            <text:p text:style-name="Normal"><text:span text:style-name="T187"> 3 straipsnis. Įstatymo įgyvendinimas</text:span><text:s/>  </text:p>
            <text:p text:style-name="P188">1. Lietuvos Respublikos ministerijos, Lietuvos Respublikos Vyriausybės kanceliarija, Lietuvos Respublikos Seimo kanceliarija, Lietuvos Respublikos Prezidento kanceliarija ir kitos iš valstybės biudžeto ar valstybės pinigų fondų išlaikomos įstaigos, Lietuvos savivaldybių asociacija, savivaldybių administracijos ir kitos iš savivaldybių biudžetų išlaikomos įstaigos, taip pat  Lietuvos bankas pagal teisės aktuose nustatytą kompetenciją privalo  išsiaiškinti, ar nuostatos, pagal kurias teisės aktų projektams rengti sudaromos komisijos, įstatymuose, Seimo statute, dekretuose, nutarimuose, sprendimuose, įsakymuose, potvarkiuose ir kituose norminiuose bei teisės taikymo teisės aktuose yra nurodytos, ir parengti norminių teisės aktų pakeitimus, eliminuojančius nuostatas, pagal kurias teisės aktų projektams rengti sudaromos komisijos, iš nustatytojo teisinio reguliavimo.<text:s/></text:p>
            <text:p text:style-name="P189"> 2. Lietuvos Respublikos Prezidento kanceliarija ir kitos iš valstybės biudžeto ar valstybės pinigų fondų išlaikomos įstaigos, išskyrus Lietuvos Respublikos Vyriausybės kanceliariją, Lietuvos savivaldybių asociacija ir  Lietuvos bankas pagal teisės aktuose nustatytą kompetenciją parengtus įstatymų  projektus, įstatymų<text:s/><text:soft-page-break/>projektų lyginamuosius variantus, įstatymų projektų aiškinamuosius raštus  ir kitus  įstatymų projektų  lydimuosius dokumentus  iki 2019 m. vasario 1 d. pateikia atitinkamoms Lietuvos Respublikos  ministerijoms   pagal teisės aktuose nustatytą  jų  kompetenciją.</text:p>
            <text:p text:style-name="P190">3. Lietuvos Respublikos ministerijos pagal teisės aktuose nustatytą kompetenciją parengtus įstatymų  projektus, įstatymų projektų lyginamuosius variantus, įstatymų projektų aiškinamuosius raštus  ir kitus įstatymų projektų lydimuosius dokumentus, taip pat  Vyriausybės nutarimų projektus, Vyriausybės nutarimų projektų lyginamuosius variantus ir kitus Vyriausybės nutarimų projektų lydimuosius dokumentus  iki  2019 m. kovo 1 d.  pateikia  Lietuvos Respublikos Vyriausybės kanceliarijai.</text:p>
            <text:p text:style-name="P191">4. Ministras Pirmininkas įstatymų ir Vyriausybės nutarimų projektus iki 2019 m.  balandžio 1 d. pateikia Vyriausybei.</text:p>
            <text:p text:style-name="P192"><text:span text:style-name="T193">      4 straipsnis. Teisės aktų pripažinimas netekusiais galios arba pakeitimas</text:span></text:p>
            <text:p text:style-name="P194">1. Seimo statute nurodyta institucija iki 2019 m. birželio 15 d.  priima teisės aktą, kuriuo pripažįstamas netekusiu galios Seimo statute nurodytos institucijos teisės aktas, nustatantis apmokėjimo už darbą Seimo, Seimo struktūrinių padalinių arba Seimo pareigūnų sudarytose darbo grupėse (komisijose) teisės aktų projektams rengti tvarką, arba kuriuo eliminuojamos iš Seimo statute nurodytos institucijos teisės akto, nustatančio ir apmokėjimo už darbą Seimo, Seimo struktūrinių padalinių arba Seimo pareigūnų sudarytose darbo grupėse (komisijose) teisės aktų projektams rengti tvarką, nuostatos, nustatančios šią tvarką.<text:s/></text:p>
            <text:p text:style-name="P195">2. Lietuvos Respublikos Vyriausybė  iki 2019 m. birželio 15 d.  priima Vyriausybės nutarimą, kuriuo pripažįstamas netekusiu galios Vyriausybės nutarimas, nustatantis apmokėjimo už darbą Respublikos Prezidento, Vyriausybės, Ministro Pirmininko, iš valstybės biudžeto ar valstybės pinigų fondų išlaikomų įstaigų sudaromose darbo grupėse (komisijose) teisės aktų projektams rengti tvarką.</text:p>
            <text:soft-page-break/>
            <text:p text:style-name="P196">3. Savivaldybių tarybos iki 2019 m. birželio 15 d.  priima savivaldybių tarybų sprendimus, kuriais pripažįstami netekusiais galios savivaldybių tarybų sprendimai, nustatantys apmokėjimo už darbą savivaldybių tarybų, savivaldybių merų (merų pavaduotojų), savivaldybių administracijų direktorių, kitų iš savivaldybių biudžetų išlaikomų įstaigų vadovų sudaromose darbo grupėse (komisijose) teisės aktų projektams rengti tvarką, arba kuriais eliminuojamos iš savivaldybių tarybų sprendimų, nustatančių ir apmokėjimo už darbą savivaldybių tarybų, savivaldybių merų (merų pavaduotojų), savivaldybių administracijų direktorių, kitų iš savivaldybių biudžetų išlaikomų įstaigų vadovų sudaromose darbo grupėse (komisijose) teisės aktų projektams rengti tvarką, nuostatos, nustatančios šią tvarką.</text:p>
            <text:p text:style-name="P197">4. Lietuvos banko valdyba iki 2019 m. birželio 15 d.  priima Lietuvos banko valdybos nutarimą, kuriuo pripažįstamas netekusiu galios Lietuvos banko valdybos nutarimas, nustatantis apmokėjimo už darbą Lietuvos banko valdybos ar valdybos pirmininko sudaromose darbo grupėse (komisijose) teisės aktų projektams rengti tvarką, arba kuriuo eliminuojamos iš Lietuvos banko valdybos nutarimo, nustatančio ir apmokėjimo už darbą Lietuvos banko valdybos ar valdybos pirmininko sudaromose darbo grupėse (komisijose) teisės aktų projektams rengti tvarką, nuostatos, nustatančios šią tvarką.<text:line-break/><text:line-break/><text:span text:style-name="T198">   5 straipsnis. Pavedimas Vyriausybei</text:span></text:p>
            <text:p text:style-name="P199">            Vyriausybė iki 2019 m. gegužės 1 d. pateikia Seimui įstatymų, eliminuojančių  iš nustatytojo teisinio reguliavimo nuostatas, pagal kurias teisės aktų projektams rengti sudaromos komisijos, projektus.</text:p>
            <text:p text:style-name="P200">                   </text:p>
            <text:p text:style-name="P201"><text:span text:style-name="T202">6 straipsnis. Pasiūlymai kitiems teisėkūros subjektams</text:span></text:p>
            <text:p text:style-name="P203">                      Pasiūlyti teisėkūros subjektams, išskyrus Seimą, norminius teisės aktus, kuriais iš nustatytojo teisinio reguliavimo eliminuojamos nuostatos, pagal kurias teisės aktų projektams rengti sudaromos komisijos, pagal teisės aktuose<text:s/><text:soft-page-break/>nustatytą kompetenciją priimti iki 2019 m. birželio 15 d.<text:s/></text:p>
            <text:p text:style-name="Normal"> </text:p>
          </table:table-cell>
          <table:table-cell table:style-name="TableCell204">
            <text:p text:style-name="P205"/>
            <text:p text:style-name="P206">Nepritarti.</text:p>
            <text:p text:style-name="P207"/>
          </table:table-cell>
          <table:table-cell table:style-name="TableCell208">
            <text:p text:style-name="P209"/>
            <text:p text:style-name="Normal">Pasiūlymai <text:s/>neatitinka įstatymo projektu<text:s/>siekiamų tikslų. Teisėkūros pagrindų<text:s/>įstatymo projektas Nr. XIIIP-2495 yra lydintysis Valstybės ir savivaldybių įstaigų darbuotojų darbo apmokėjimo įstatymo Nr. XIII-198 pavadinimo, 1 straipsnio, 1,2,3,4 ir 5 priedo pakeitimo ir<text:s/><text:soft-page-break/>įstatymo papildymo III skyriumi įstatymo projekto Nr. XIIP-2491 (toliau – pagrindinis įstatymas) projektas.</text:p>
            <text:p text:style-name="Normal">Pagrindinio įstatymo projekto tikslas – į įstatymo lygmenį perkelti nuostatas, susijusias su įstatymų pagrindu sudarytų<text:s/><text:span text:style-name="T210">komisijų<text:s/></text:span>pirmininkų, pavaduotojų ir narių atlygiu už darbą,<text:s/><text:span text:style-name="T211">šiuo metu reglamentuoj</text:span><text:soft-page-break/><text:span text:style-name="T212">amą</text:span><text:s/><text:span text:style-name="T213">Vyriausybės nutarimais ir atitinkamais ministrų raštais.</text:span></text:p>
            <text:p text:style-name="P214"/>
          </table:table-cell>
        </table:table-row>
      </table:table>
      <text:p text:style-name="P215"/>
      <text:p text:style-name="P216"><text:span text:style-name="T217">4. Valstybės ir savivaldybių institucijų ir įstaigų pasiūlymai:</text:span><text:span text:style-name="T218"><text:s/></text:span><text:span text:style-name="T219">negauta.</text:span></text:p>
      <text:p text:style-name="P220"><text:span text:style-name="T221">5. Subjektų, turinčių įstatymų leidybos iniciatyvos teisę, pasiūlymai:</text:span><text:span text:style-name="T222"><text:s/></text:span><text:span text:style-name="T223">negauta</text:span><text:span text:style-name="T224">.</text:span></text:p>
      <text:p text:style-name="P225"><text:span text:style-name="T226">6. Seimo paskirtų papildomų Komitetų išvados ir pasiūlymai:</text:span><text:span text:style-name="T227"><text:s/></text:span>nepaskirta<text:span text:style-name="T228">.</text:span></text:p>
      <text:p text:style-name="P229"><text:span text:style-name="T230">7</text:span><text:span text:style-name="T231">. Komiteto sprendimas</text:span><text:span text:style-name="T232">:<text:s/></text:span>pritarti iniciatorių pateiktam įstatymo projektui Nr. XIIIP-2495.</text:p>
      <text:p text:style-name="P233"><text:span text:style-name="T234"><text:s text:c="12"/></text:span><text:span text:style-name="T235">8</text:span><text:span text:style-name="T236">. Balsavimo rezultatai:</text:span><text:s/>pritarta bendru sutarimu.<text:s/></text:p>
      <text:p text:style-name="P237"><text:span text:style-name="T238">9</text:span><text:span text:style-name="T239">. Komiteto paskirti pranešėjai:<text:s/></text:span>Rimantė Šalaševičiūtė.<text:s/></text:p>
      <text:p text:style-name="P240"><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p>
      <text:p text:style-name="P249">PRIDEDAMA. Komiteto suredaguotas įstatymo projektas ir jo lyginamasis variantas.</text:p>
      <text:p text:style-name="P250"/>
      <text:p text:style-name="P251">Komiteto<text:s/>pirmininkė<text:tab/><text:tab/><text:tab/><text:tab/><text:tab/><text:tab/><text:tab/><text:span text:style-name="T252">(Parašas)</text:span><text:tab/><text:tab/><text:tab/><text:tab/><text:tab/><text:tab/><text:tab/>Rimantė Šalaševičiū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RDK biuro patarėja Ieva Kuod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8-10-31T09:39:00Z</meta:creation-date>
    <dc:date>2018-10-31T09:39:00Z</dc:date>
    <meta:print-date>2017-09-08T11:36: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322e3852-ceef-4d23-8409-3b53586e4741</meta:user-defined>
    <meta:user-defined meta:name="_NewReviewCycle"/>
    <meta:user-defined meta:name="_EmailSubject"/>
    <meta:user-defined meta:name="_AuthorEmail">Vanda.Dudiene@socmin.lt</meta:user-defined>
    <meta:user-defined meta:name="_AuthorEmailDisplayName">Vanda Dudienė</meta:user-defined>
    <meta:user-defined meta:name="_ReviewingToolsShownOnce"/>
    <meta:document-statistic meta:page-count="7" meta:paragraph-count="96" meta:word-count="1524" meta:character-count="12432" meta:row-count="323" meta:non-whitespace-character-count="11004"/>
  </office:meta>
</office:document-meta>
</file>