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lt" fo:country="L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2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6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 fo:language="lt" fo:country="LT"/>
    </style:style>
    <style:style style:name="P27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 fo:language="lt" fo:country="LT"/>
    </style:style>
    <style:style style:name="P28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 fo:language="lt" fo:country="LT"/>
    </style:style>
    <style:style style:name="T2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TableColumn31" style:family="table-column">
      <style:table-column-properties style:column-width="3.127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3.1243in" style:use-optimal-column-width="false"/>
    </style:style>
    <style:style style:name="Table30" style:family="table">
      <style:table-properties style:width="6.841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font-size="12pt" style:font-size-asian="12pt" fo:language="lt" fo:country="LT"/>
    </style:style>
    <style:style style:name="P37" style:parent-style-name="Normal" style:family="paragraph">
      <style:text-properties fo:font-size="12pt" style:font-size-asian="12pt" fo:language="lt" fo:country="LT"/>
    </style:style>
    <style:style style:name="P38" style:parent-style-name="Normal" style:family="paragraph">
      <style:text-properties fo:font-size="12pt" style:font-size-asian="12pt" fo:language="lt" fo:country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51" style:parent-style-name="DefaultParagraphFont" style:family="text">
      <style:text-properties fo:font-size="12pt" style:font-size-asian="12pt" fo:language="lt" fo:country="LT"/>
    </style:style>
    <style:style style:name="T52" style:parent-style-name="DefaultParagraphFont" style:family="text">
      <style:text-properties fo:font-size="12pt" style:font-size-asian="12pt" fo:language="lt" fo:country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font-size="12pt" style:font-size-asian="12pt" fo:language="lt" fo:country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8" style:parent-style-name="BodyText" style:family="paragraph">
      <style:paragraph-properties fo:line-height="115%" fo:text-indent="0.5909in"/>
    </style:style>
    <style:style style:name="P69" style:parent-style-name="BodyText" style:family="paragraph">
      <style:paragraph-properties fo:line-height="115%" fo:text-indent="0.5909in"/>
    </style:style>
    <style:style style:name="P70" style:parent-style-name="BodyText" style:family="paragraph">
      <style:paragraph-properties fo:line-height="115%" fo:text-indent="0.5in"/>
    </style:style>
    <style:style style:name="P71" style:parent-style-name="BodyText" style:family="paragraph">
      <style:paragraph-properties fo:line-height="115%" fo:text-indent="0.4923in"/>
    </style:style>
    <style:style style:name="P72" style:parent-style-name="BodyText" style:family="paragraph">
      <style:paragraph-properties fo:line-height="115%" fo:text-indent="0.4923in"/>
    </style:style>
    <style:style style:name="P73" style:parent-style-name="BodyText" style:family="paragraph">
      <style:paragraph-properties fo:line-height="115%" fo:text-indent="0.4923in"/>
    </style:style>
    <style:style style:name="P74" style:parent-style-name="BodyText" style:family="paragraph">
      <style:paragraph-properties fo:line-height="115%" fo:text-indent="0.4923in"/>
    </style:style>
    <style:style style:name="T75" style:parent-style-name="DefaultParagraphFont" style:family="text">
      <style:text-properties fo:color="#FF0000"/>
    </style:style>
    <style:style style:name="T76" style:parent-style-name="Hyperlink" style:family="text">
      <style:text-properties style:use-window-font-color="true" style:text-underline-type="none"/>
    </style:style>
    <style:style style:name="P77" style:parent-style-name="BodyText" style:family="paragraph">
      <style:paragraph-properties fo:line-height="115%" fo:text-indent="0.4923in"/>
    </style:style>
    <style:style style:name="P78" style:parent-style-name="BodyText" style:family="paragraph">
      <style:paragraph-properties fo:line-height="115%" fo:text-indent="0.4923in"/>
    </style:style>
    <style:style style:name="P79" style:parent-style-name="BodyText" style:family="paragraph">
      <style:paragraph-properties fo:line-height="115%" fo:text-indent="0.4923in"/>
    </style:style>
    <style:style style:name="TableColumn81" style:family="table-column">
      <style:table-column-properties style:column-width="2.6145in" style:use-optimal-column-width="false"/>
    </style:style>
    <style:style style:name="TableColumn82" style:family="table-column">
      <style:table-column-properties style:column-width="1.9256in" style:use-optimal-column-width="false"/>
    </style:style>
    <style:style style:name="TableColumn83" style:family="table-column">
      <style:table-column-properties style:column-width="2.2798in" style:use-optimal-column-width="false"/>
    </style:style>
    <style:style style:name="Table80" style:family="table">
      <style:table-properties style:width="6.8201in" fo:margin-left="0in" table:align="left"/>
    </style:style>
    <style:style style:name="TableRow84" style:family="table-row">
      <style:table-row-properties style:min-row-height="0.1666in"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P91" style:parent-style-name="Normal" style:family="paragraph">
      <style:paragraph-properties fo:keep-with-next="always"/>
    </style:style>
    <style:style style:name="P92" style:parent-style-name="Normal" style:family="paragraph">
      <style:text-properties fo:font-size="12pt" style:font-size-asian="12pt" fo:language="lt" fo:country="LT"/>
    </style:style>
    <style:style style:name="F9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94" style:parent-style-name="DefaultParagraphFont" style:family="text">
      <style:text-properties fo:font-size="12pt" style:font-size-asian="12pt" fo:language="lt" fo:country="LT"/>
    </style:style>
    <style:style style:name="T95" style:parent-style-name="DefaultParagraphFont" style:family="text">
      <style:text-properties fo:font-size="12pt" style:font-size-asian="12pt" fo:language="lt" fo:country="LT"/>
    </style:style>
    <style:style style:name="T96" style:parent-style-name="DefaultParagraphFont" style:family="text">
      <style:text-properties fo:font-size="12pt" style:font-size-asian="12pt" fo:language="lt" fo:country="LT"/>
    </style:style>
    <style:style style:name="T97" style:parent-style-name="DefaultParagraphFont" style:family="text">
      <style:text-properties fo:font-size="12pt" style:font-size-asian="12pt" fo:language="lt" fo:country="LT"/>
    </style:style>
    <style:style style:name="T98" style:parent-style-name="DefaultParagraphFont" style:family="text">
      <style:text-properties fo:font-size="12pt" style:font-size-asian="12pt" fo:language="lt" fo:country="LT"/>
    </style:style>
    <style:style style:name="T99" style:parent-style-name="DefaultParagraphFont" style:family="text">
      <style:text-properties fo:font-size="12pt" style:font-size-asian="12pt" fo:language="lt" fo:country="LT"/>
    </style:style>
    <style:style style:name="T100" style:parent-style-name="DefaultParagraphFont" style:family="text">
      <style:text-properties fo:font-size="12pt" style:font-size-asian="12pt" fo:language="lt" fo:country="LT"/>
    </style:style>
    <style:style style:name="T101" style:parent-style-name="DefaultParagraphFont" style:family="text">
      <style:text-properties fo:font-size="12pt" style:font-size-asian="12pt" fo:language="lt" fo:country="LT"/>
    </style:style>
    <style:style style:name="T102" style:parent-style-name="DefaultParagraphFont" style:family="text">
      <style:text-properties fo:font-size="12pt" style:font-size-asian="12pt" fo:language="en" fo:country="US"/>
    </style:style>
    <style:style style:name="P103" style:parent-style-name="Normal" style:family="paragraph">
      <style:paragraph-properties fo:keep-with-next="always"/>
      <style:text-properties fo:font-size="12pt" style:font-size-asian="12pt" style:font-size-complex="12pt" fo:language="lt" fo:country="LT"/>
    </style:style>
    <style:style style:name="P104" style:parent-style-name="Normal" style:family="paragraph">
      <style:text-properties fo:font-size="12pt" style:font-size-asian="12pt" fo:language="lt" fo:country="LT"/>
    </style:style>
    <style:style style:name="P105" style:parent-style-name="Normal" style:family="paragraph">
      <style:text-properties fo:font-size="12pt" style:font-size-asian="12pt"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PlaceholderText">.</text:span>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bookmark-start text:name="_MON_1051091062"/><text:bookmark-start text:name="_MON_1051000241"/><text:bookmark-start text:name="_MON_1051000405"/><text:bookmark-start text:name="_MON_1051000430"/><text:bookmark-start text:name="_MON_1051000472"/><text:bookmark-start text:name="_MON_1051000718"/><text:bookmark-end text:name="_MON_1051091062"/><text:bookmark-end text:name="_MON_1051000241"/><text:bookmark-end text:name="_MON_1051000405"/><text:bookmark-end text:name="_MON_1051000430"/><text:bookmark-end text:name="_MON_1051000472"/><text:bookmark-end text:name="_MON_1051000718"/><text:span text:style-name="T20"><draw:frame draw:z-index="0" draw:id="id0" draw:style-name="a2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LIETUVOS RESPUBLIKOS SUSISIEKIMO MINISTERIJA</text:p>
      <text:p text:style-name="P25"/>
      <text:p text:style-name="P26">Biudžetinė įstaiga, <text:s text:c="2"/>Gedimino pr. 17, LT-01505 Vilnius, <text:s text:c="2"/>tel. (8 5) 239 3911</text:p>
      <text:p text:style-name="P27">faks. (8 5) 212 4335 <text:s text:c="2"/>el.p. sumin@sumin.lt</text:p>
      <text:p text:style-name="P28">Duomenys kaupiami ir saugomi Juridinių asmenų registre, <text:s text:c="2"/>kodas 188620589</text:p>
      <text:p text:style-name="Normal"><text:span text:style-name="T29"><draw:connector draw:type="line" svg:x1="0.01111in" svg:y1="0.02847in" svg:x2="6.70417in" svg:y2="0.02847in" draw:z-index="251657728" draw:id="id1" draw:style-name="a3" draw:name="Line 2" text:anchor-type="paragraph"><svg:title/><svg:desc/></draw:connector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plinkos ministerijai</text:p>
            <text:p text:style-name="P37"/>
            <text:p text:style-name="P38"><text:s/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2014-08-</text:span><text:span text:style-name="T44"><text:s/></text:span><text:span text:style-name="T45"><text:tab/>Nr.<text:s/></text:span><text:span text:style-name="T46"><text:s text:c="6"/></text:span></text:p>
            <text:p text:style-name="P47"/>
            <text:p text:style-name="Normal"><text:span text:style-name="T48">Į<text:s/></text:span><text:span text:style-name="T49"><text:s text:c="12"/></text:span><text:span text:style-name="T50"><text:s/></text:span><text:span text:style-name="T51"><text:tab/>Nr.<text:s/></text:span><text:span text:style-name="T52"><text:s text:c="6"/>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DĖL<text:s/></text:span><text:span text:style-name="T62">LIETUVOS RE</text:span><text:span text:style-name="T63">SPUBLIKOS SUSISIEKIMO MINISTRO<text:s/></text:span><text:span text:style-name="T64">ĮSAKYMO „DĖL LIETUVOS RESPUBLIKOS SUSISIEKIMO MINISTERIJOS 1998 M. SAUSIO 20 D. ĮSAKYMO NR. 18 „DĖL LIETUVOS RESPUBLIKOS VIETINĖS REIKŠMĖS IR PERSPEKTYV</text:span><text:span text:style-name="T65">INIŲ VIDAUS VANDENŲ KELIŲ SĄRAŠŲ</text:span><text:span text:style-name="T66"><text:s/>P</text:span><text:span text:style-name="T67">ATVIRTINIMO“ PAKEITIMO“ PROJEKTO</text:span></text:p>
      <text:p text:style-name="P68"/>
      <text:p text:style-name="P69">Susisiekimo ministerija parengė ir teikia<text:s/>derinti<text:s/>Lietuvos Respublikos susisiekimo ministro <text:s/>įsakymo<text:s/>„Dėl<text:s/>Lietuvos Respublikos<text:s/>susisiekimo ministerijos 1998 m. sausio 20 d. įsakymo Nr. 18<text:s/>„Dėl Lietuvos Respublikos vietinės reikšmės ir perspektyvinių vidaus vandenų kelių sąrašų<text:s/>patvirtinimo“ pakeitimo“ projektą (toliau – įsakymo projektas).</text:p>
      <text:p text:style-name="P70">Įsakymo<text:s/>projekto tikslas –<text:s/>atsižvelgiant į<text:s/>tai, kad<text:s/>Lietuvos Respublikos Vyriausybės 2013 m. spalio 23 d. nutarimu<text:s/>Nr. 979<text:s/>„Dėl<text:s/>Lietuvos Respublikos Vyriausybės<text:s/>1995 m. rugpjūčio 14 d. nutarimo Nr. 1119 „Dėl Lietuvos Respublikos valstybinės reikšmės vidaus vandenų kelių sąrašo patvirtinimo“ pakeitimo<text:s/>vidaus vandenų<text:s/>kelio ruožas<text:s/>„Kuršių marios–Nidos uostas–Lietuvos Respublikos<text:s/>valstybės siena“<text:s/>buvo įtrauktas į Lietuvos Respublikos valstybinės reikšmės vidaus vandenų kelių sąrašą,<text:s/>siūlome<text:s/>išbraukti<text:s/>jį<text:s/>iš Lietuvos Respublikos vietinės reikšmės vidaus vandenų kelių sąrašo.</text:p>
      <text:p text:style-name="P71">Neigiamų<text:s/>įsakymo<text:s/>projekto pasekmių nenumatoma.</text:p>
      <text:p text:style-name="P72"><text:s/>Įsakymo<text:s/>projektas bus paskelbtas Lietuvos Respublikos Seimo<text:s/>kanceliarijos teisės aktų informacinėje sistemoje ir<text:s/>Susisiekimo ministerijos interneto svetainėje. Visi suinteresuoti asmenys galės teikti pastabas ir pasiūlymus 10 darbo dienų nuo<text:s/>įsakymo<text:s/>projekto paskelbimo.</text:p>
      <text:p text:style-name="P73">Atskirų konsultacijų su visuomene nenumatoma.</text:p>
      <text:p text:style-name="P74">Įsakymo<text:s/>projektą parengė Susisiekimo ministerijos Vandens ir geležinkelių transporto politikos departamentas (direktorius – Andrius Šniuolis, tel. 239 3926, el. p. andrius.sniuolis@sumin.lt), tiesioginė rengėja – šio departamento Vandens transporto skyriaus (vedėjas – Juozas Darulis, tel. 239 3980, el. p. juozas.darulis@sumin.lt) vyresnioji specialistė Dalia Domanskienė<text:span text:style-name="T75"><text:s/></text:span>(tel. (8 5) 239 3896, el. p.<text:s/><text:a xlink:href="mailto:dalia.domanskiene@sumin.lt" office:target-frame-name="_top" xlink:show="replace"><text:span text:style-name="T76">dalia.domanskiene@sumin.lt</text:span></text:a>).</text:p>
      <text:p text:style-name="P77">PRIDEDAMA:<text:s/><text:line-break/><text:s text:c="11"/>1.<text:s/>Lietuvos Respublikos susisiekimo ministro<text:s/>įsakymo „Dėl<text:s/>Lietuvos Respublikos<text:s/>susisiekimo ministerijos 1998 m. sausio 20 d. įsakymo Nr. 18<text:s/>„Dėl Lietuvos Respublikos vietinės reikšmės ir perspektyvinių vidaus vandenų kelių sąrašų<text:s/>patvirtinimo“ pakeitimo“<text:s/>projektas,<text:s/>1 lapas.</text:p>
      <text:soft-page-break/>
      <text:p text:style-name="P78">2.<text:s/>Lietuvos Respublikos susisiekimo ministro<text:s/>įsakymo „Dėl<text:s/>Lietuvos Respublikos<text:s/>susisiekimo ministerijos 1998 m. sausio 20 d. įsakymo Nr. 18<text:s/>„Dėl Lietuvos Respublikos vietinės reikšmės ir perspektyvinių vidaus vandenų kelių sąrašų<text:s/>patvirtinimo“ pakeitimo“<text:s/>projekto lyginamasis variantas,<text:s/>1 lapas.<text:tab/><text:tab/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Susisiekimo<text:s/>ministras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 text:c="15"/>Rimantas Sinkevičius</text:p>
          </table:table-cell>
        </table:table-row>
      </table:table>
      <text:p text:style-name="P92"><draw:frame draw:style-name="F93" text:anchor-type="paragraph" svg:x="1.1458in" svg:y="10.6152in" svg:width="6.6312in" svg:height="0.5034in" draw:z-index="0"><draw:text-box><text:p text:style-name="P91"><text:span text:style-name="T94">D. Domanskienė</text:span><text:span text:style-name="T95">, tel.</text:span><text:span text:style-name="T96"><text:s/>(8 5)<text:s/></text:span><text:span text:style-name="T97">239</text:span><text:span text:style-name="T98"><text:s/>3896</text:span><text:span text:style-name="T99">,</text:span><text:span text:style-name="T100"><text:s/>el. p.<text:s/></text:span><text:span text:style-name="T101">dalia.domanskiene</text:span><text:span text:style-name="T102">@sumin.lt</text:span></text:p><text:p text:style-name="P103"/></draw:text-box></draw:frame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Footer" style:family="paragraph">
      <style:paragraph-properties fo:text-align="end">
        <style:tab-stops/>
      </style:paragraph-properties>
    </style:style>
    <style:style style:name="T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frame draw:style-name="a1" draw:name="Paveikslėlis 2" text:anchor-type="as-char" svg:x="0in" svg:y="0in" svg:width="0.7in" svg:height="0.78333in" style:rel-width="scale" style:rel-height="scale"><draw:image xlink:href="media/image1.jpeg" xlink:type="simple" xlink:show="embed" xlink:actuate="onLoad"/><svg:title/><svg:desc>Euras_R</svg:desc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Trečiokaitė  (Šomkienė)</meta:initial-creator>
    <dc:creator>SYSTEM</dc:creator>
    <meta:creation-date>2014-08-29T07:27:00Z</meta:creation-date>
    <dc:date>2014-08-29T07:27:00Z</dc:date>
    <meta:print-date>2014-08-18T11:23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389" meta:character-count="3108" meta:row-count="70" meta:non-whitespace-character-count="2743"/>
  </office:meta>
</office:document-meta>
</file>