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PMingLiU" svg:font-family="PMingLiU" style:font-family-generic="system" style:font-pitch="variable" svg:panose-1="2 2 5 0 0 0 0 0 0 0"/>
  </office:font-face-decls>
  <office:automatic-styles>
    <style:style style:name="P1" style:parent-style-name="Normal" style:master-page-name="MPF0" style:family="paragraph">
      <style:paragraph-properties fo:break-before="page" fo:text-align="center"/>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font-size-complex="12pt"/>
    </style:style>
    <style:style style:name="T6" style:parent-style-name="DefaultParagraphFont" style:family="text">
      <style:text-properties fo:font-weight="bold" style:font-weight-asian="bold" style:font-style-complex="italic" fo:text-transform="uppercase" style:font-size-complex="12pt"/>
    </style:style>
    <style:style style:name="T7" style:parent-style-name="DefaultParagraphFont" style:family="text">
      <style:text-properties fo:font-weight="bold" style:font-weight-asian="bold" style:font-style-complex="italic" fo:text-transform="uppercase" style:font-size-complex="12pt"/>
    </style:style>
    <style:style style:name="P8"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weight-complex="bold" style:font-size-complex="12pt"/>
    </style:style>
    <style:style style:name="TableColumn14" style:family="table-column">
      <style:table-column-properties style:column-width="0.3951in" style:use-optimal-column-width="false"/>
    </style:style>
    <style:style style:name="TableColumn15" style:family="table-column">
      <style:table-column-properties style:column-width="0.3416in" style:use-optimal-column-width="false"/>
    </style:style>
    <style:style style:name="TableColumn16" style:family="table-column">
      <style:table-column-properties style:column-width="0.4388in" style:use-optimal-column-width="false"/>
    </style:style>
    <style:style style:name="TableColumn17" style:family="table-column">
      <style:table-column-properties style:column-width="0.7138in" style:use-optimal-column-width="false"/>
    </style:style>
    <style:style style:name="TableColumn18" style:family="table-column">
      <style:table-column-properties style:column-width="4.8548in" style:use-optimal-column-width="false"/>
    </style:style>
    <style:style style:name="Table13" style:family="table">
      <style:table-properties style:width="6.7444in" fo:margin-left="0.9791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104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104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104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104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104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104in solid #000000"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TableRow37" style:family="table-row">
      <style:table-row-properties style:use-optimal-row-height="false"/>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style:font-name-asian="Calibri" fo:font-size="11pt" style:font-size-asian="11pt" style:font-size-complex="11pt"/>
    </style:style>
    <style:style style:name="P49" style:parent-style-name="Normal" style:family="paragraph">
      <style:paragraph-properties fo:text-align="justify"/>
      <style:text-properties style:font-name-asian="Calibri" fo:font-size="11pt" style:font-size-asian="11pt" style:font-size-complex="11pt"/>
    </style:style>
    <style:style style:name="P50" style:parent-style-name="Normal" style:family="paragraph">
      <style:paragraph-properties fo:text-align="justify"/>
      <style:text-properties style:font-name-asian="Calibri" fo:font-size="11pt" style:font-size-asian="11pt" style:font-size-complex="11pt"/>
    </style:style>
    <style:style style:name="P51" style:parent-style-name="Normal" style:family="paragraph">
      <style:paragraph-properties fo:text-align="justify"/>
      <style:text-properties style:font-name-asian="Calibri" fo:font-size="11pt" style:font-size-asian="11pt" style:font-size-complex="11pt"/>
    </style:style>
    <style:style style:name="P52" style:parent-style-name="Normal" style:family="paragraph">
      <style:paragraph-properties fo:text-align="justify"/>
    </style:style>
    <style:style style:name="T53" style:parent-style-name="DefaultParagraphFont" style:family="text">
      <style:text-properties style:font-name-asian="Calibri" fo:font-size="11pt" style:font-size-asian="11pt" style:font-size-complex="11pt"/>
    </style:style>
    <style:style style:name="T54" style:parent-style-name="DefaultParagraphFont" style:family="text">
      <style:text-properties style:font-name-asian="Calibri" fo:font-weight="bold" style:font-weight-asian="bold" fo:font-size="11pt" style:font-size-asian="11pt" style:font-size-complex="11pt"/>
    </style:style>
    <style:style style:name="T55" style:parent-style-name="DefaultParagraphFont" style:family="text">
      <style:text-properties style:font-name-asian="Calibri" fo:font-size="11pt" style:font-size-asian="11pt" style:font-size-complex="11pt"/>
    </style:style>
    <style:style style:name="P56" style:parent-style-name="Normal" style:family="paragraph">
      <style:paragraph-properties fo:text-align="justify"/>
      <style:text-properties style:font-name-asian="Calibri" fo:font-size="11pt" style:font-size-asian="11pt" style:font-size-complex="11pt"/>
    </style:style>
    <style:style style:name="T57" style:parent-style-name="DefaultParagraphFont" style:family="text">
      <style:text-properties style:font-name-asian="Calibri" fo:font-size="11pt" style:font-size-asian="11pt" style:font-size-complex="11pt"/>
    </style:style>
    <style:style style:name="TableRow58" style:family="table-row">
      <style:table-row-properties style:use-optimal-row-height="false"/>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 style:family="table-cell">
      <style:table-cell-properties fo:border="0.0104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 style:family="table-cell">
      <style:table-cell-properties fo:border="0.0104in solid #000000" fo:padding-top="0in" fo:padding-left="0.075in" fo:padding-bottom="0in" fo:padding-right="0.075in"/>
    </style:style>
    <style:style style:name="T68" style:parent-style-name="DefaultParagraphFont" style:family="text">
      <style:text-properties style:font-name-asian="BatangChe" style:font-weight-complex="bold" fo:font-size="11pt" style:font-size-asian="11pt" style:font-size-complex="11pt"/>
    </style:style>
    <style:style style:name="P69" style:parent-style-name="Normal" style:family="paragraph">
      <style:text-properties style:font-name-asian="BatangChe" style:font-weight-complex="bold" fo:font-size="11pt" style:font-size-asian="11pt" style:font-size-complex="11pt"/>
    </style:style>
    <style:style style:name="P70" style:parent-style-name="Normal" style:family="paragraph">
      <style:text-properties style:font-name-asian="BatangChe" style:font-weight-complex="bold" fo:font-size="11pt" style:font-size-asian="11pt" style:font-size-complex="11pt"/>
    </style:style>
    <style:style style:name="P71" style:parent-style-name="Normal" style:family="paragraph">
      <style:text-properties style:font-name-asian="BatangChe" style:font-weight-complex="bold" fo:font-size="11pt" style:font-size-asian="11pt" style:font-size-complex="11pt"/>
    </style:style>
    <style:style style:name="P72" style:parent-style-name="Normal" style:family="paragraph">
      <style:text-properties style:font-name-asian="BatangChe" style:font-weight-complex="bold" fo:font-size="11pt" style:font-size-asian="11pt" style:font-size-complex="11pt"/>
    </style:style>
    <style:style style:name="T73" style:parent-style-name="DefaultParagraphFont" style:family="text">
      <style:text-properties style:font-name-asian="BatangChe" fo:font-size="11pt" style:font-size-asian="11pt" style:font-size-complex="11pt"/>
    </style:style>
    <style:style style:name="T74" style:parent-style-name="DefaultParagraphFont" style:family="text">
      <style:text-properties style:font-name-asian="BatangChe" style:text-line-through-style="solid" style:text-line-through-width="auto" style:text-line-through-color="font-color" style:text-line-through-mode="continuous" style:text-line-through-type="single" fo:font-size="11pt" style:font-size-asian="11pt" style:font-size-complex="11pt"/>
    </style:style>
    <style:style style:name="T75" style:parent-style-name="DefaultParagraphFont" style:family="text">
      <style:text-properties style:font-name-asian="BatangChe" fo:font-size="11pt" style:font-size-asian="11pt" style:font-size-complex="11pt"/>
    </style:style>
    <style:style style:name="T76" style:parent-style-name="DefaultParagraphFont" style:family="text">
      <style:text-properties style:font-name-asian="BatangChe" fo:font-weight="bold" style:font-weight-asian="bold" style:font-weight-complex="bold" fo:font-size="11pt" style:font-size-asian="11pt" style:font-size-complex="11pt"/>
    </style:style>
    <style:style style:name="T77" style:parent-style-name="DefaultParagraphFont" style:family="text">
      <style:text-properties style:font-name-asian="BatangChe"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8" style:parent-style-name="DefaultParagraphFont" style:family="text">
      <style:text-properties style:font-name-asian="BatangChe" fo:font-weight="bold" style:font-weight-asian="bold" style:font-weight-complex="bold" fo:font-size="11pt" style:font-size-asian="11pt" style:font-size-complex="11pt"/>
    </style:style>
    <style:style style:name="T79" style:parent-style-name="DefaultParagraphFont" style:family="text">
      <style:text-properties style:font-name-asian="BatangChe" fo:font-size="11pt" style:font-size-asian="11pt" style:font-size-complex="11pt"/>
    </style:style>
    <style:style style:name="T80" style:parent-style-name="DefaultParagraphFont" style:family="text">
      <style:text-properties style:font-name-asian="BatangChe" fo:font-weight="bold" style:font-weight-asian="bold" fo:font-size="11pt" style:font-size-asian="11pt" style:font-size-complex="11pt"/>
    </style:style>
    <style:style style:name="T81" style:parent-style-name="DefaultParagraphFont" style:family="text">
      <style:text-properties style:font-name-asian="BatangChe" fo:font-size="11pt" style:font-size-asian="11pt" style:font-size-complex="11pt"/>
    </style:style>
    <style:style style:name="TableRow82" style:family="table-row">
      <style:table-row-properties style:use-optimal-row-height="false"/>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text-properties style:font-weight-complex="bold" fo:font-size="11pt" style:font-size-asian="11pt" style:font-size-complex="11pt"/>
    </style:style>
    <style:style style:name="P93" style:parent-style-name="Normal" style:family="paragraph">
      <style:text-properties style:font-weight-complex="bold" fo:font-size="11pt" style:font-size-asian="11pt" style:font-size-complex="11pt"/>
    </style:style>
    <style:style style:name="P94" style:parent-style-name="Normal" style:family="paragraph">
      <style:text-properties style:font-weight-complex="bold" fo:font-size="11pt" style:font-size-asian="11pt" style:font-size-complex="11pt"/>
    </style:style>
    <style:style style:name="P95" style:parent-style-name="Normal" style:family="paragraph">
      <style:paragraph-properties>
        <style:tab-stops>
          <style:tab-stop style:type="left" style:position="3.4583in"/>
        </style:tab-stops>
      </style:paragraph-properties>
      <style:text-properties style:font-weight-complex="bold" fo:font-size="11pt" style:font-size-asian="11pt" style:font-size-complex="11pt"/>
    </style:style>
    <style:style style:name="P96" style:parent-style-name="Normal" style:family="paragraph">
      <style:paragraph-properties>
        <style:tab-stops>
          <style:tab-stop style:type="left" style:position="3.4583in"/>
        </style:tab-stops>
      </style:paragraph-properties>
      <style:text-properties style:font-weight-complex="bold" fo:font-size="11pt" style:font-size-asian="11pt" style:font-size-complex="11pt"/>
    </style:style>
    <style:style style:name="P97" style:parent-style-name="Normal" style:family="paragraph">
      <style:paragraph-properties>
        <style:tab-stops>
          <style:tab-stop style:type="left" style:position="3.4583in"/>
        </style:tab-stops>
      </style:paragraph-properties>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fo:font-style="italic" style:font-style-asian="italic"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name-asian="PMingLiU" fo:font-weight="bold" style:font-weight-asian="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style:tab-stops>
          <style:tab-stop style:type="left" style:position="3.4583in"/>
        </style:tab-stops>
      </style:paragraph-properties>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tyle="italic" style:font-style-asian="italic"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style:tab-stops>
          <style:tab-stop style:type="left" style:position="3.4583in"/>
        </style:tab-stops>
      </style:paragraph-properties>
      <style:text-properties style:font-weight-complex="bold" fo:font-size="11pt" style:font-size-asian="11pt" style:font-size-complex="11pt"/>
    </style:style>
    <style:style style:name="TableRow111" style:family="table-row">
      <style:table-row-properties style:use-optimal-row-height="false"/>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9" style:parent-style-name="DefaultParagraphFont" style:family="text">
      <style:text-properties fo:font-size="11pt" style:font-size-asian="11pt" style:font-size-complex="11pt"/>
    </style:style>
    <style:style style:name="TableRow140" style:family="table-row">
      <style:table-row-properties style:use-optimal-row-height="false"/>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3" style:parent-style-name="DefaultParagraphFont" style:family="text">
      <style:text-properties fo:font-size="11pt" style:font-size-asian="11pt" style:font-size-complex="11pt"/>
    </style:style>
    <style:style style:name="TableRow184" style:family="table-row">
      <style:table-row-properties style:use-optimal-row-height="false"/>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text-properties style:font-weight-complex="bold" fo:font-size="11pt" style:font-size-asian="11pt" style:font-size-complex="11pt"/>
    </style:style>
    <style:style style:name="P195" style:parent-style-name="Normal" style:family="paragraph">
      <style:text-properties style:font-weight-complex="bold" fo:font-size="11pt" style:font-size-asian="11pt" style:font-size-complex="11pt"/>
    </style:style>
    <style:style style:name="P196" style:parent-style-name="Normal" style:family="paragraph">
      <style:text-properties style:font-weight-complex="bold" fo:font-size="11pt" style:font-size-asian="11pt" style:font-size-complex="11pt"/>
    </style:style>
    <style:style style:name="P197" style:parent-style-name="Normal" style:family="paragraph">
      <style:text-properties style:font-weight-complex="bold" fo:font-size="11pt" style:font-size-asian="11pt" style:font-size-complex="11pt"/>
    </style:style>
    <style:style style:name="P198" style:parent-style-name="Normal" style:family="paragraph">
      <style:text-properties style:font-weight-complex="bold" fo:font-size="11pt" style:font-size-asian="11pt" style:font-size-complex="11pt"/>
    </style:style>
    <style:style style:name="T199" style:parent-style-name="DefaultParagraphFont" style:family="text">
      <style:text-properties style:font-style-complex="italic" fo:font-size="11pt" style:font-size-asian="11pt" style:font-size-complex="11pt"/>
    </style:style>
    <style:style style:name="T200"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201" style:parent-style-name="DefaultParagraphFont" style:family="text">
      <style:text-properties style:font-style-complex="italic" fo:font-size="11pt" style:font-size-asian="11pt" style:font-size-complex="11pt"/>
    </style:style>
    <style:style style:name="T202" style:parent-style-name="DefaultParagraphFont" style:family="text">
      <style:text-properties fo:font-weight="bold" style:font-weight-asian="bold" style:font-weight-complex="bold" style:font-style-complex="italic" fo:font-size="11pt" style:font-size-asian="11pt" style:font-size-complex="11pt"/>
    </style:style>
    <style:style style:name="T203" style:parent-style-name="DefaultParagraphFont" style:family="text">
      <style:text-properties style:font-style-complex="italic" fo:font-size="11pt" style:font-size-asian="11pt" style:font-size-complex="11pt"/>
    </style:style>
    <style:style style:name="T204" style:parent-style-name="DefaultParagraphFont" style:family="text">
      <style:text-properties fo:font-weight="bold" style:font-weight-asian="bold" style:font-weight-complex="bold" style:font-style-complex="italic" fo:font-size="11pt" style:font-size-asian="11pt" style:font-size-complex="11pt"/>
    </style:style>
    <style:style style:name="T205"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206" style:parent-style-name="DefaultParagraphFont" style:family="text">
      <style:text-properties style:font-style-complex="italic" fo:font-size="11pt" style:font-size-asian="11pt" style:font-size-complex="11pt"/>
    </style:style>
    <style:style style:name="T207" style:parent-style-name="DefaultParagraphFont" style:family="text">
      <style:text-properties fo:font-weight="bold" style:font-weight-asian="bold" style:font-weight-complex="bold" style:font-style-complex="italic" fo:font-size="11pt" style:font-size-asian="11pt" style:font-size-complex="11pt"/>
    </style:style>
    <style:style style:name="T208"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209" style:parent-style-name="DefaultParagraphFont" style:family="text">
      <style:text-properties style:font-style-complex="italic" fo:font-size="11pt" style:font-size-asian="11pt" style:font-size-complex="11pt"/>
    </style:style>
    <style:style style:name="T210"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style:font-style-complex="italic"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P221" style:parent-style-name="Normal" style:family="paragraph">
      <style:paragraph-properties fo:text-align="justify" fo:text-indent="0.5631in"/>
      <style:text-properties style:font-weight-complex="bold" style:font-size-complex="12pt"/>
    </style:style>
    <style:style style:name="P222" style:parent-style-name="Normal" style:family="paragraph">
      <style:paragraph-properties fo:text-align="justify" fo:text-indent="4.5in"/>
      <style:text-properties style:font-size-complex="12pt"/>
    </style:style>
    <style:style style:name="P223" style:parent-style-name="Normal" style:family="paragraph">
      <style:text-properties style:font-size-complex="12pt"/>
    </style:style>
  </office:automatic-styles>
  <office:body>
    <office:text text:use-soft-page-breaks="true">
      <text:p text:style-name="P1">PASIŪLYMAS</text:p>
      <text:p text:style-name="P3"/>
      <text:p text:style-name="P4"><text:span text:style-name="T5">DĖL</text:span><text:span text:style-name="T6"><text:s/></text:span><text:span text:style-name="T7">LIETUVOS RESPUBLIKOS SEIMO NUTARIMO<text:s/></text:span></text:p>
      <text:p text:style-name="P8">„Dėl Lietuvos Respublikos Seimo 2002 m. gegužės 28 d. nutarimo Nr. IX-907 „Dėl Nacionalinio saugumo strategijos patvirtinimo“ pakeitimo“ projekto (XIIP-4806)(2)</text:p>
      <text:p text:style-name="P9"/>
      <text:p text:style-name="P10">2017 m. sausio 11 d.</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Pasiūlymo turinys</text:p>
            <text:p text:style-name="P27"/>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
          </table:table-cell>
          <table:table-cell table:style-name="TableCell42">
            <text:p text:style-name="P43"/>
          </table:table-cell>
          <table:table-cell table:style-name="TableCell44">
            <text:p text:style-name="P45">2</text:p>
          </table:table-cell>
          <table:table-cell table:style-name="TableCell46">
            <text:p text:style-name="P47"><text:span text:style-name="T48">Argumentai:</text:span></text:p>
            <text:p text:style-name="P49">Siekiant objektyviai apibrėžti Nacionalinio saugumo strategijos tikslus ir atsižvelgiant į šio dokumento paskirtį, tikslinga papildyti Bendrųjų nuostatų dalį nauju 2 punktu į jį perkeliant 5 punkto nuostatas ir 2 punktą išdėstyti taip.</text:p>
            <text:p text:style-name="P50"/>
            <text:p text:style-name="P51">Pasiūlymas:</text:p>
            <text:p text:style-name="P52"><text:span text:style-name="T53">„2.<text:s/></text:span><text:span text:style-name="T54">Lietuvos Respublika savo nacionalinį saugumą suvokia kaip nacionalinio saugumo interesų apsaugą. Lietuvos Respublikos saugumo politika yra atvira, skaidri ir nekonfrontacinė. Lietuvos Respublika nė vienos valstybės nelaiko savo priešu</text:span><text:span text:style-name="T55">.“</text:span></text:p>
            <text:p text:style-name="P56"/>
            <text:p text:style-name="Normal"><text:span text:style-name="T57">Esamus 2-4 punktus laikyti 3-5 punktais.</text:span></text:p>
          </table:table-cell>
        </table:table-row>
        <table:table-row table:style-name="TableRow58">
          <table:table-cell table:style-name="TableCell59">
            <text:p text:style-name="P60">2.</text:p>
          </table:table-cell>
          <table:table-cell table:style-name="TableCell61">
            <text:p text:style-name="P62"/>
          </table:table-cell>
          <table:table-cell table:style-name="TableCell63">
            <text:p text:style-name="P64"/>
          </table:table-cell>
          <table:table-cell table:style-name="TableCell65">
            <text:p text:style-name="P66">14.8</text:p>
          </table:table-cell>
          <table:table-cell table:style-name="TableCell67">
            <text:p text:style-name="Normal"><text:span text:style-name="T68">Argumentai:</text:span></text:p>
            <text:p text:style-name="P69">Siekiant teisinio aiškumo, tikslinga aiškiau apibrėžti grėsmės turinį, taip pat atskirti punkto dalis, susijusias su grėsmėmis iš buvusios SSRS darinių pusės, nuo kitų, bendresnių faktorių, lemiančių ekonomikos ir ūkio pažeidžiamumą, ir papildyti 14.8 punktą.</text:p>
            <text:p text:style-name="P70"/>
            <text:p text:style-name="P71">Pasiūlymas:</text:p>
            <text:p text:style-name="P72">Siūlome pakeisti 14.8 punktą ir jį išdėstyti taip:</text:p>
            <text:p text:style-name="Normal"><text:span text:style-name="T73">„14.8. ekonominė ir energetinė priklausomybė, ekonomikos ir ūkio pažeidžiamumas – euroatlantinės integracijos kriterijų neatitinkančių valstybių ūkio subjektų, taip pat valstybių, kurios įeina į buvusios SSRS pagrindu įkurtas politines, karines, ekonomines ir kitokias valstybių sąjungas bei sandraugas, ūkio subjektų dalyvavimas siekiant dominuoti nacionaliniam saugumui strategiškai svarbiuose ūkio sektoriuose, ketinimai perimti nacionaliniam saugumui strategiškai svarbių įmonių ir įrenginių kontrolę bei žemės plotus,<text:s/></text:span><text:span text:style-name="T74">netinkama nacionaliniam saugumui strategiškai svarbių įmonių ir įrenginių apsauga ar naudojimas pažeidžiant valstybės interesus, energijos išteklių importo monopolizavimas, išlikusios tarpsisteminės elektros jungtys su Rusijos Federacija ir Baltarusijos Respublika bei priklausymas tai pačiai sinchroninei zonai</text:span><text:span text:style-name="T75"><text:s/></text:span><text:span text:style-name="T76">Baltijos valstybių elektros energetikos sistemos veikimas sinchroninėje Nepriklausomų Valstybių Sandraugos sistemoje (IPS/UPS), trukdantis valdyti Lietuvos Respublikos elektros sistemą ir elektros energijos srautus per<text:s/></text:span><text:span text:style-name="T77">tarpsistemines</text:span><text:span text:style-name="T78"><text:s/>jungtis su Rusijos Federacija ir Baltarusijos Respublika</text:span><text:span text:style-name="T79">;<text:s/></text:span><text:span text:style-name="T80">netinkama nacionaliniam saugumui strategiškai svarbių įmonių ir įrenginių apsauga ar naudojimas pažeidžiant valstybės interesus, energijos išteklių importo monopolizavimas</text:span><text:span text:style-name="T81">, transporto sistemos plėtros ir konkurencingumo žlugdymas, nepakankamas eksporto ir investicijų diversifikavimas.“</text:span></text:p>
          </table:table-cell>
        </table:table-row>
        <text:soft-page-break/>
        <table:table-row table:style-name="TableRow82">
          <table:table-cell table:style-name="TableCell83">
            <text:p text:style-name="P84">3.</text:p>
          </table:table-cell>
          <table:table-cell table:style-name="TableCell85">
            <text:p text:style-name="P86"/>
          </table:table-cell>
          <table:table-cell table:style-name="TableCell87">
            <text:p text:style-name="P88"/>
          </table:table-cell>
          <table:table-cell table:style-name="TableCell89">
            <text:p text:style-name="P90">14.12</text:p>
          </table:table-cell>
          <table:table-cell table:style-name="TableCell91">
            <text:p text:style-name="P92">Argumentai:<text:s/></text:p>
            <text:p text:style-name="P93">Korupcija – prekyba poveikiu, nepotizmas, papirkimas ir kt. jos apraiškos - yra viena iš didžiausių valstybės vidaus grėsmių, daranti poveikį visoms valstybės gyvenimo sritims. Sunkiausias korupcijos laipsnis – poveikis valstybės valdymui (politinė korupcija). Atsižvelgiant į tai, organizuoto nusikalstamumo ir korupcijos grėsmės turi būti aptariamos ir aprašomos atskirai, tuo labiau, kad kovai su šiomis grėsmėmis taikomos priemonės taip pat skiriasi.<text:s/></text:p>
            <text:p text:style-name="P94"/>
            <text:p text:style-name="P95">Pasiūlymas:<text:s/></text:p>
            <text:p text:style-name="P96">Išskirti į atskirus punktus organizuotą nusikalstamumą ir korupciją ir šiuos punktus išdėstyti taip:</text:p>
            <text:p text:style-name="P97"><text:span text:style-name="T98">„</text:span><text:span text:style-name="T99">14.12.</text:span><text:span text:style-name="T100"><text:s/></text:span><text:span text:style-name="T101">korupcija</text:span><text:span text:style-name="T102"><text:s/>– šio reiškinio paplitimas šalies viešajame sektoriuje, ekonomikoje ir versle, galintis</text:span><text:span text:style-name="T103"><text:s/></text:span><text:span text:style-name="T104">kenkti teisėtiems asmenų ir valstybės interesams, kompromituoti įstatymo viršenybės principą, mažinti piliečių tikėjimą demokratijos vertybėmis, demokratinėmis valdžios institucijomis ir mažinti valstybės patrauklumą užsienio investuotojams</text:span><text:span text:style-name="T105">;</text:span></text:p>
            <text:p text:style-name="P106"><text:span text:style-name="T107">14.13.<text:s/></text:span><text:span text:style-name="T108">organizuotas nusikalstamumas–<text:s/></text:span><text:span text:style-name="T109">šio reiškinio plitimas ir skverbimasis į šalies ūkį ir finansų rinkas, gali kelti rimtą pavojų visuomenės saugumui, neigiamai veikti valstybės ekonominį ir politinį gyvenimą;“</text:span></text:p>
            <text:p text:style-name="P110">Esamus 14.13 ir 14.14 punktus atitinkamai laikyti 14.14 ir 14.15 punktais.</text:p>
          </table:table-cell>
        </table:table-row>
        <table:table-row table:style-name="TableRow111">
          <table:table-cell table:style-name="TableCell112">
            <text:p text:style-name="P113">4.</text:p>
          </table:table-cell>
          <table:table-cell table:style-name="TableCell114">
            <text:p text:style-name="P115"/>
          </table:table-cell>
          <table:table-cell table:style-name="TableCell116">
            <text:p text:style-name="P117"/>
          </table:table-cell>
          <table:table-cell table:style-name="TableCell118">
            <text:p text:style-name="P119">18.4.4</text:p>
          </table:table-cell>
          <table:table-cell table:style-name="TableCell120">
            <text:p text:style-name="P121">Argumentai:</text:p>
            <text:p text:style-name="P122">Siekiant teisinio aiškumo, tikslinga koreguoti punkto nuostatas.</text:p>
            <text:p text:style-name="P123"/>
            <text:p text:style-name="P124">Pasiūlymas:</text:p>
            <text:p text:style-name="P125">Siūlome 18.4.4 punktą išdėstyti taip:</text:p>
            <text:p text:style-name="Normal"><text:span text:style-name="T126">„18.4.4. aktyviai prisidės stiprinant E</text:span><text:span text:style-name="T127">S</text:span><text:span text:style-name="T128">uropos</text:span><text:span text:style-name="T129"><text:s/></text:span><text:span text:style-name="T130">e</text:span><text:span text:style-name="T131">E</text:span><text:span text:style-name="T132">nergetikos<text:s/></text:span><text:span text:style-name="T133">s</text:span><text:span text:style-name="T134">S</text:span><text:span text:style-name="T135">ąjungą, remdama ES sprendimus, skatinančius visavertę Lietuvos Respublikos integraciją į ES energetikos rinką<text:s/></text:span><text:span text:style-name="T136">ir sistemas</text:span><text:span text:style-name="T137">, įskaitant elektros sistemos sinchronizaciją su kontinentinės Europos tinklais, ES valstybių narių energetinį solidarumą, energijos tiekimo šaltinių diversifikaciją ir konkurencingos<text:s/></text:span><text:span text:style-name="T138">ES energijos</text:span><text:span text:style-name="T139"><text:s/>rinkos kūrimą, dalyvaus formuojant ir įgyvendinant ES klimato kaitos ir energetikos politiką.“</text:span></text:p>
          </table:table-cell>
        </table:table-row>
        <table:table-row table:style-name="TableRow140">
          <table:table-cell table:style-name="TableCell141">
            <text:p text:style-name="P142">5.</text:p>
          </table:table-cell>
          <table:table-cell table:style-name="TableCell143">
            <text:p text:style-name="P144"/>
          </table:table-cell>
          <table:table-cell table:style-name="TableCell145">
            <text:p text:style-name="P146"/>
          </table:table-cell>
          <table:table-cell table:style-name="TableCell147">
            <text:p text:style-name="P148">18.8</text:p>
          </table:table-cell>
          <table:table-cell table:style-name="TableCell149">
            <text:p text:style-name="P150">Argumentai:</text:p>
            <text:p text:style-name="P151">Projekte 18.8 punkte pateikta formuluotė „kontržvalgybinių pajėgumų vystymas (...)“, sudaro įspūdį, kad kontržvalgyba, kaip veikla, kurios metu yra renkama informacijos apie valstybės vidaus rizikos veiksnius, pavojus ir grėsmes Lietuvos Respublikos nacionaliniam saugumui ir valstybės interesams, yra vienintelė ir svarbiausia žvalgybos institucijų veiklos sritis. Tačiau taip formuluojant punktą, Nacionalinio saugumo strategijoje lieka nepaminėta kita, atsižvelgiant į esamas grėsmes – ne mažiau svarbi, žvalgybos institucijų veiklos sritis – žvalgyba, kuria siekiama surinkti <text:s/>informaciją apie išorės rizikos veiksnius, pavojus ir grėsmes.<text:s/></text:p>
            <text:p text:style-name="P152">Abi minėtos žvalgybos institucijų veiklos sritys yra vienodai svarbios nacionalinio saugumo požiūriu. Palikus projekte esamą 18.8 formuluotę, Nacionalinio saugumo strategiją reikėtų pildyti atskiru punktu, skirtu žvalgybai. Tokia dviejų atskirų punktų konstrukcija nebūtų tikslinga, nes išskirtų dvi glaudžiai susijusias žvalgybos institucijų veiklos sritis – žvalgybą ir kontržvalgybą.<text:s/></text:p>
            <text:p text:style-name="P153">Be to, atkreiptinas dėmesys, kad darni ir efektyvi žvalgybos institucijų veikla tiesiogiai priklauso nuo žvalgybos pareigūnų profesionalumo bei institucijų techninio aprūpinimo. Pareigūnų profesionalumo stiprinimas, kvalifikacijos kėlimas ir motyvavimas, taip pat šiuolaikinius reikalavimus atitinkančių techninių priemonių diegimas ir panaudojimas tiesiogiai priklauso nuo pakankamo žvalgybos institucijų ir jų veiklos finansavimo. Esamas žvalgybos institucijų veiklos finansavimas nevisiškai užtikrina<text:s/><text:soft-page-break/>žvalgybos institucijų galimybes išnaudoti žmogiškuosius ir techninius pajėgumus mažinti grėsmes šalies saugumui, todėl nuostatą dėl žvalgybos institucijų finansavimo perspektyvų tikslinga numatyti Nacionalinio saugumo strategijoje.</text:p>
            <text:p text:style-name="P154"/>
            <text:p text:style-name="P155">Pasiūlymas:</text:p>
            <text:p text:style-name="Normal"><text:span text:style-name="T156">„</text:span><text:span text:style-name="T157">18.8. žvalgybos institucijų pajėgumų stiprinimas. Lietuvos Respublika, siekdama laiku nustatyti grėsmes nacionaliniam saugumui ir jas efektyviai šalinti, <text:s/>užtikrins žvalgybos institucijų žmogiškųjų ir techninių pajėgumų plėtrą, vystys galimybes aktyviomis kontržvalgybinėmis priemonėmis mažinti šalies pažeidžiamumą, stiprins valstybės ir tarnybos paslaptį sudarančios informacijos apsaugą, sieks nustatyti saugumo spragų išnaudojimo galimybes, nuosekliai didins žvalgybos institucijų veiklos finansavimą</text:span><text:span text:style-name="T158">;“</text:span></text:p>
          </table:table-cell>
        </table:table-row>
        <text:soft-page-break/>
        <table:table-row table:style-name="TableRow159">
          <table:table-cell table:style-name="TableCell160">
            <text:p text:style-name="P161">6.</text:p>
          </table:table-cell>
          <table:table-cell table:style-name="TableCell162">
            <text:p text:style-name="P163"/>
          </table:table-cell>
          <table:table-cell table:style-name="TableCell164">
            <text:p text:style-name="P165"/>
          </table:table-cell>
          <table:table-cell table:style-name="TableCell166">
            <text:p text:style-name="P167">18.14.5</text:p>
          </table:table-cell>
          <table:table-cell table:style-name="TableCell168">
            <text:p text:style-name="P169">Argumentai:<text:s/></text:p>
            <text:p text:style-name="P170">Punkte vartojamas žodis integracija sudaro įspūdį, kad tautinės bendrijos yra atskirtos, nėra šalies gyvenimo dalis. Todėl, įvertinant faktinę situaciją, tikslinga vartoti žodį „dalyvavimas“, taip pabrėžiant, kad tautinės bendrijos yra integruotos į šalies gyvenimą ir projekto prioritetas yra skatinti jų dalyvavimą.<text:s/></text:p>
            <text:p text:style-name="P171"/>
            <text:p text:style-name="P172">Pasiūlymas:</text:p>
            <text:p text:style-name="P173">Siūlome 18.14.5 punktą išdėstyti taip:</text:p>
            <text:p text:style-name="Normal"><text:span text:style-name="T174">„18.14.5. sieks<text:s/></text:span><text:span text:style-name="T175">visapusio</text:span><text:span text:style-name="T176"><text:s/>tautinių bendrijų<text:s/></text:span><text:span text:style-name="T177">dalyvavimo</text:span><text:span text:style-name="T178"><text:s/>šalies gyvenim</text:span><text:span text:style-name="T179">e</text:span><text:span text:style-name="T180">ą</text:span><text:span text:style-name="T181">, užtikrindama<text:s/></text:span><text:span text:style-name="T182">jų dalyvavimą viešajame gyvenime ir</text:span><text:span text:style-name="T183"><text:s/>tautinių santykių darną;</text:span></text:p>
          </table:table-cell>
        </table:table-row>
        <table:table-row table:style-name="TableRow184">
          <table:table-cell table:style-name="TableCell185">
            <text:p text:style-name="P186">7.</text:p>
          </table:table-cell>
          <table:table-cell table:style-name="TableCell187">
            <text:p text:style-name="P188"/>
          </table:table-cell>
          <table:table-cell table:style-name="TableCell189">
            <text:p text:style-name="P190"/>
          </table:table-cell>
          <table:table-cell table:style-name="TableCell191">
            <text:p text:style-name="P192">18.15.3</text:p>
          </table:table-cell>
          <table:table-cell table:style-name="TableCell193">
            <text:p text:style-name="P194">Argumentai:</text:p>
            <text:p text:style-name="P195">Lietuvos Respublikos nacionaliniam saugumui turi reikšmės ne tik patikimas ir nenutrūkstamas energijos tiekimas, tačiau ir tai, iš kokių šaltinių įsigyjamas. Įsigydama energiją iš nesaugių šaltinių, Lietuvos Respublika gali netiesiogiai prisidėti prie grėsmių nacionaliniam saugumui didinimo.</text:p>
            <text:p text:style-name="P196"/>
            <text:p text:style-name="P197">Pasiūlymas:<text:s/></text:p>
            <text:p text:style-name="P198">Papildyti projekto 18.15.3 punktą išdėstyti taip:</text:p>
            <text:p text:style-name="Normal"><text:span text:style-name="T199">18.15.3.  užtikrins<text:s/></text:span><text:span text:style-name="T200">patikimą ir</text:span><text:span text:style-name="T201"><text:s/>nenutrūkstamą energijos tiekimą<text:s/></text:span><text:span text:style-name="T202">iš saugių ir patikimų šaltinių</text:span><text:span text:style-name="T203">, mažins nacionalinių energetikos sistemų priklausomybę nuo<text:s/></text:span><text:span text:style-name="T204">dominuojančių<text:s/></text:span><text:span text:style-name="T205">monopolinio išorės<text:s/></text:span><text:span text:style-name="T206">energijos tiekėj</text:span><text:span text:style-name="T207">ų</text:span><text:span text:style-name="T208">o</text:span><text:span text:style-name="T209">, sudarydama sąlygas energijos išteklių diversifikacijai ir konkurencijai.<text:s/></text:span><text:span text:style-name="T210">Siekdama užtikrinti nacionalinį saugumą,<text:s/></text:span><text:span text:style-name="T211">ribos elektros importą iš kaimyninių trečiųjų šalių, kuriose įgyvendinami branduolinių elektrinių projektai kelia grėsmę Lietuvos Respublikos nacionaliniam saugumui, aplinkai ir visuomenei.</text:span><text:span text:style-name="T212">“</text:span></text:p>
          </table:table-cell>
        </table:table-row>
      </table:table>
      <text:p text:style-name="P213"/>
      <text:p text:style-name="P214"/>
      <text:p text:style-name="P215">Teikia</text:p>
      <text:p text:style-name="P216">Seimo narys<text:s/><text:tab/><text:tab/><text:tab/><text:tab/><text:tab/>Vytautas Bakas</text:p>
      <text:p text:style-name="P217"/>
      <text:p text:style-name="P218"/>
      <text:p text:style-name="P219"/>
      <text:p text:style-name="P220"/>
      <text:p text:style-name="P221"/>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PMingLiU" svg:font-family="PMingLiU" style:font-family-generic="system"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DLAUSKAITĖ Rasa</meta:initial-creator>
    <dc:creator>adlibuser</dc:creator>
    <meta:creation-date>2017-01-11T11:20:00Z</meta:creation-date>
    <dc:date>2017-01-11T11:20:00Z</dc:date>
    <meta:print-date>2017-01-11T06:03:00Z</meta:print-date>
    <meta:template xlink:href="Normal.dotm" xlink:type="simple"/>
    <meta:editing-cycles>2</meta:editing-cycles>
    <meta:editing-duration>PT0S</meta:editing-duration>
    <meta:document-statistic meta:page-count="3" meta:paragraph-count="107" meta:word-count="1016" meta:character-count="8170" meta:row-count="345" meta:non-whitespace-character-count="7261"/>
  </office:meta>
</office:document-meta>
</file>