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hyphenate="tru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hyphenate="tru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language="de" fo:country="D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4.6465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2236in" style:use-optimal-row-height="false"/>
    </style:style>
    <style:style style:name="TableCell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ableRow29" style:family="table-row">
      <style:table-row-properties style:min-row-height="0.1916in" style:use-optimal-row-height="false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ableRow39" style:family="table-row">
      <style:table-row-properties style:min-row-height="4.7375in" style:use-optimal-row-height="false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 fo:language="it" fo:country="I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 fo:language="it" fo:country="I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 fo:language="it" fo:country="I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 fo:language="it" fo:country="I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 fo:language="de" fo:country="DE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 style:font-size-complex="10pt" style:rfc-language-tag="es-ES_tradnl" fo:language="es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 style:rfc-language-tag="es-ES_tradnl" fo:language="es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 fo:language="it" fo:country="I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 fo:language="pt" fo:country="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 fo:language="pt" fo:country="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 fo:language="da" fo:country="DK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 fo:language="de" fo:country="DE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 fo:language="fr" fo:country="FR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 fo:language="it" fo:country="I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 fo:language="it" fo:country="I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 fo:language="pt" fo:country="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 fo:language="it" fo:country="I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 fo:language="pt" fo:country="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 fo:language="it" fo:country="I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 fo:language="pt" fo:country="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 style:rfc-language-tag="es-ES_tradnl" fo:language="es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 fo:language="de" fo:country="DE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 fo:language="it" fo:country="I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 fo:language="it" fo:country="I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 fo:language="it" fo:country="I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 fo:language="fr" fo:country="FR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 fo:language="it" fo:country="I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 fo:language="it" fo:country="I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 fo:language="it" fo:country="I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 fo:language="de" fo:country="DE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 fo:language="fr" fo:country="FR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ListParagraph" style:list-style-name="LFO1" style:family="paragraph">
      <style:paragraph-properties fo:text-align="justify"/>
      <style:text-properties fo:font-size="10pt" style:font-size-asian="10pt" style:font-size-complex="10pt" fo:hyphenate="true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fr" fo:country="FR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a" fo:country="DK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fr" fo:country="FR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t" fo:country="P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it" fo:country="I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nl" fo:country="NL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it" fo:country="I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it" fo:country="I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t" fo:country="P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it" fo:country="I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rfc-language-tag="es-ES_tradnl" fo:language="es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ar" fo:country="SA"/>
    </style:style>
    <style:style style:name="TableRow164" style:family="table-row">
      <style:table-row-properties style:min-row-height="1.2236in" style:use-optimal-row-height="false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1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" style:parent-style-name="Normal" style:family="paragraph">
      <style:paragraph-properties fo:text-align="justify"/>
      <style:text-properties fo:hyphenate="true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178" style:parent-style-name="DefaultParagraphFont" style:family="text">
      <style:text-properties fo:font-size="10pt" style:font-size-asian="10pt" style:font-size-complex="10pt" fo:language="it" fo:country="I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 fo:language="it" fo:country="IT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P182" style:parent-style-name="ListParagraph" style:family="paragraph">
      <style:paragraph-properties fo:text-align="justify"/>
      <style:text-properties fo:font-size="10pt" style:font-size-asian="10pt" style:font-size-complex="10pt" fo:hyphenate="true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84" style:parent-style-name="ListParagraph" style:list-style-name="LFO3" style:family="paragraph">
      <style:paragraph-properties fo:text-align="justify"/>
      <style:text-properties fo:font-size="10pt" style:font-size-asian="10pt" style:font-size-complex="10pt" fo:hyphenate="true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 fo:language="de" fo:country="DE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fo:font-size="10pt" style:font-size-asian="10pt" style:font-size-complex="10pt" fo:language="da" fo:country="DK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ize="10pt" style:font-size-asian="10pt" style:font-size-complex="10pt" style:rfc-language-tag="es-ES_tradnl" fo:language="es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 fo:language="ar" fo:country="SA"/>
    </style:style>
    <style:style style:name="TableRow201" style:family="table-row">
      <style:table-row-properties style:min-row-height="0.918in" style:use-optimal-row-height="false"/>
    </style:style>
    <style:style style:name="TableCell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209" style:parent-style-name="DefaultParagraphFont" style:family="text">
      <style:text-properties fo:font-size="10pt" style:font-size-asian="10pt" style:font-size-complex="10pt" fo:language="it" fo:country="IT"/>
    </style:style>
    <style:style style:name="T210" style:parent-style-name="DefaultParagraphFont" style:family="text">
      <style:text-properties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 fo:language="it" fo:country="IT"/>
    </style:style>
    <style:style style:name="T212" style:parent-style-name="DefaultParagraphFont" style:family="text">
      <style:text-properties fo:font-size="10pt" style:font-size-asian="10pt" style:font-size-complex="10pt" fo:language="it" fo:country="I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ListParagraph" style:list-style-name="LFO5" style:family="paragraph">
      <style:paragraph-properties fo:text-align="justify"/>
      <style:text-properties fo:font-size="10pt" style:font-size-asian="10pt" style:font-size-complex="10pt"/>
    </style:style>
    <style:style style:name="P217" style:parent-style-name="Normal" style:family="paragraph">
      <style:paragraph-properties fo:text-align="justify" fo:margin-left="0.25in">
        <style:tab-stops/>
      </style:paragraph-properties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 fo:language="ar" fo:country="SA"/>
    </style:style>
    <style:style style:name="TableRow221" style:family="table-row">
      <style:table-row-properties style:min-row-height="1.5291in" style:use-optimal-row-height="false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style:font-size-complex="10pt" fo:language="fr" fo:country="FR"/>
    </style:style>
    <style:style style:name="T235" style:parent-style-name="DefaultParagraphFont" style:family="text">
      <style:text-properties fo:font-size="10pt" style:font-size-asian="10pt" style:font-size-complex="10pt" fo:language="it" fo:country="I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font-size="10pt" style:font-size-asian="10pt" style:font-size-complex="10pt" fo:language="it" fo:country="I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P239" style:parent-style-name="Normal" style:family="paragraph">
      <style:text-properties fo:font-size="10pt" style:font-size-asian="10pt" style:font-size-complex="10pt" fo:hyphenate="true"/>
    </style:style>
    <style:style style:name="P24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1" style:parent-style-name="ListParagraph" style:list-style-name="LFO7" style:family="paragraph">
      <style:text-properties fo:font-size="10pt" style:font-size-asian="10pt" style:font-size-complex="10pt" fo:hyphenate="true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 fo:language="it" fo:country="IT"/>
    </style:style>
    <style:style style:name="T245" style:parent-style-name="DefaultParagraphFont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DefaultParagraphFont" style:family="text">
      <style:text-properties fo:font-size="10pt" style:font-size-asian="10pt" style:font-size-complex="10pt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de" fo:country="DE"/>
    </style:style>
    <style:style style:name="T249" style:parent-style-name="DefaultParagraphFont" style:family="text">
      <style:text-properties fo:font-size="10pt" style:font-size-asian="10pt" style:font-size-complex="10pt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1" style:parent-style-name="DefaultParagraphFont" style:family="text">
      <style:text-properties fo:font-size="10pt" style:font-size-asian="10pt" style:font-size-complex="10pt" fo:language="da" fo:country="DK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253" style:parent-style-name="DefaultParagraphFont" style:family="text">
      <style:text-properties fo:font-size="10pt" style:font-size-asian="10pt" style:font-size-complex="10pt" style:rfc-language-tag="es-ES_tradnl" fo:language="es"/>
    </style:style>
    <style:style style:name="T254" style:parent-style-name="DefaultParagraphFont" style:family="text">
      <style:text-properties fo:font-size="10pt" style:font-size-asian="10pt" style:font-size-complex="10pt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t" fo:country="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 fo:language="pt" fo:country="PT"/>
    </style:style>
    <style:style style:name="T264" style:parent-style-name="DefaultParagraphFont" style:family="text">
      <style:text-properties fo:font-size="10pt" style:font-size-asian="10pt" style:font-size-complex="10pt" fo:language="pt" fo:country="PT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 fo:language="it" fo:country="IT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T268" style:parent-style-name="DefaultParagraphFont" style:family="text">
      <style:text-properties fo:font-size="10pt" style:font-size-asian="10pt" style:font-size-complex="10pt" fo:language="pt" fo:country="PT"/>
    </style:style>
    <style:style style:name="T269" style:parent-style-name="DefaultParagraphFont" style:family="text">
      <style:text-properties fo:font-size="10pt" style:font-size-asian="10pt" style:font-size-complex="10pt"/>
    </style:style>
    <style:style style:name="T270" style:parent-style-name="DefaultParagraphFont" style:family="text">
      <style:text-properties fo:font-size="10pt" style:font-size-asian="10pt" style:font-size-complex="10pt" fo:language="da" fo:country="DK"/>
    </style:style>
    <style:style style:name="T271" style:parent-style-name="DefaultParagraphFont" style:family="text">
      <style:text-properties fo:font-size="10pt" style:font-size-asian="10pt" style:font-size-complex="10pt"/>
    </style:style>
    <style:style style:name="T272" style:parent-style-name="DefaultParagraphFont" style:family="text">
      <style:text-properties fo:font-size="10pt" style:font-size-asian="10pt" style:font-size-complex="10pt" fo:language="it" fo:country="IT"/>
    </style:style>
    <style:style style:name="T273" style:parent-style-name="DefaultParagraphFont" style:family="text">
      <style:text-properties fo:font-size="10pt" style:font-size-asian="10pt" style:font-size-complex="10pt"/>
    </style:style>
    <style:style style:name="P274" style:parent-style-name="Normal" style:family="paragraph">
      <style:paragraph-properties fo:widows="0" fo:orphans="0" fo:text-align="center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</text:span><text:span text:style-name="T5">L LIETUVOS RESPUBLIKOS VALSTYB</text:span><text:span text:style-name="T6">Ė</text:span><text:span text:style-name="T7">S GYNYBOS FONDO<text:s/></text:span><text:span text:style-name="T8">ĮSTATYMO PROJEKTO Nr. XIVP-3876 (2)</text:span></text:p>
      <text:p text:style-name="P9"/>
      <text:p text:style-name="P10">2024-06-18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Eil. Nr.</text:span></text:p>
          </table:table-cell>
          <table:table-cell table:style-name="TableCell23" table:number-columns-spanned="3">
            <text:p text:style-name="P24"><text:span text:style-name="T25">Siūloma keisti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Pasiūlymo turinys</text:span></text:p>
          </table:table-cell>
        </table:table-row>
        <table:table-row table:style-name="TableRow29">
          <table:covered-table-cell>
            <text:p text:style-name="Normal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ext:soft-page-break/>
        <table:table-row table:style-name="TableRow39">
          <table:table-cell table:style-name="TableCell40">
            <text:p text:style-name="P41"><text:span text:style-name="T42">1.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9</text:span></text:p>
          </table:table-cell>
          <table:table-cell table:style-name="TableCell52">
            <text:p text:style-name="P53"><text:span text:style-name="T54">Argumentai:<text:s/></text:span></text:p>
            <text:p text:style-name="P55"><text:span text:style-name="T56">Projekto 4 str. 1 d. 8 punkte numatyta kasmet paimti i</text:span><text:span text:style-name="T57">š savivaldybių<text:s/></text:span><text:span text:style-name="T58">biud</text:span><text:span text:style-name="T59">žetų 25 mln. eurų civilinės saugos funkcijai finansuoti, nors tai yra valstybės deleguota funkcija, kuri turėtų būti finansuojama valstybės biudž</text:span><text:span text:style-name="T60">eto l</text:span><text:span text:style-name="T61">ėšomis. Be to, savivaldybių<text:s/></text:span><text:span text:style-name="T62">biud</text:span><text:span text:style-name="T63">žetai neteks pajamų iš verslo liudijimų dėl Gyventojų p</text:span><text:span text:style-name="T64">ajamų mokesč</text:span><text:span text:style-name="T65">io<text:s/></text:span><text:span text:style-name="T66">įstatymo Nr. IX-1007 2, 6, 16 ir 22 straipsnių<text:s/></text:span><text:span text:style-name="T67">pakeitimo<text:s/></text:span><text:span text:style-name="T68">įstatymo projekte Nr. XIVP-3878 numatytų nuostatų.</text:span></text:p>
            <text:p text:style-name="P69"><text:span text:style-name="T70">Tod</text:span><text:span text:style-name="T71">ėl projekto 4 str. 1 d. 9 punkte siūlomas papildomas 60 mln. eurų paė</text:span><text:span text:style-name="T72">mimas i</text:span><text:span text:style-name="T73">š savivaldybių<text:s/></text:span><text:span text:style-name="T74">biud</text:span><text:span text:style-name="T75">žetų<text:s/></text:span><text:span text:style-name="T76">2025 metais lemt</text:span><text:span text:style-name="T77">ų<text:s/></text:span><text:span text:style-name="T78">neproporcingai dideles pajam</text:span><text:span text:style-name="T79">ų<text:s/></text:span><text:span text:style-name="T80">netektis, kurios pernelyg apkarpyt</text:span><text:span text:style-name="T81">ų prognozuojamą savivaldybių pajamų<text:s/></text:span><text:span text:style-name="T82">did</text:span><text:span text:style-name="T83">ėjimą dėl ekonominio augimo.</text:span></text:p>
            <text:p text:style-name="P84"><text:span text:style-name="T85">Atkreiptinas dėmesys, kad sparč</text:span><text:span text:style-name="T86">iai augant darbo u</text:span><text:span text:style-name="T87">žmokesč</text:span><text:span text:style-name="T88">iui savivaldybi</text:span><text:span text:style-name="T89">ų išlaidų poreikis objektyviai turi didė</text:span><text:span text:style-name="T90">ti spar</text:span><text:span text:style-name="T91">čiau n</text:span><text:span text:style-name="T92">ei valstybės biudž</text:span><text:span text:style-name="T93">eto i</text:span><text:span text:style-name="T94">š</text:span><text:span text:style-name="T95">laidos, nes savivaldybi</text:span><text:span text:style-name="T96">ų<text:s/></text:span><text:span text:style-name="T97">biud</text:span><text:span text:style-name="T98">žetų struktūroje iš</text:span><text:span text:style-name="T99">laidos darbo u</text:span><text:span text:style-name="T100">žmokesč</text:span><text:span text:style-name="T101">iui sudaro apie pus</text:span><text:span text:style-name="T102">ę visų išlaidų</text:span><text:span text:style-name="T103">, o valstyb</text:span><text:span text:style-name="T104">ės biudžete tik keliolika procentų</text:span><text:span text:style-name="T105">. Tod</text:span><text:span text:style-name="T106">ė</text:span><text:span text:style-name="T107">l savivaldyb</text:span><text:span text:style-name="T108">ėms reikalingas santykinai didesnis pajamų augimas. Paė</text:span><text:span text:style-name="T109">mus i</text:span><text:span text:style-name="T110">š saviv</text:span><text:span text:style-name="T111">aldybių<text:s/></text:span><text:span text:style-name="T112">biud</text:span><text:span text:style-name="T113">žetų<text:s/></text:span><text:span text:style-name="T114">didel</text:span><text:span text:style-name="T115">ę pajamų<text:s/></text:span><text:span text:style-name="T116">dal</text:span><text:span text:style-name="T117">į ir tokiu bū</text:span><text:span text:style-name="T118">du<text:s/></text:span><text:span text:style-name="T119">ženkliai sumaž</text:span><text:span text:style-name="T120">inus savivaldybi</text:span><text:span text:style-name="T121">ų pajamų augimą</text:span><text:span text:style-name="T122">, nei</text:span><text:span text:style-name="T123">š</text:span><text:span text:style-name="T124">vengiamai nukent</text:span><text:span text:style-name="T125">ės š</text:span><text:span text:style-name="T126">vietimo, socialini</text:span><text:span text:style-name="T127">ų, komunalinių</text:span><text:span text:style-name="T128">, vie</text:span><text:span text:style-name="T129">šojo transporto ir kitų viešųjų paslaugų kokybiškas teikimas gyventojams. Atsižvelgiant į<text:s/></text:span><text:span text:style-name="T130">tai, b</text:span><text:span text:style-name="T131">ūt</text:span><text:span text:style-name="T132">ina išbraukti projekto 4 straipsnio 1 dalies 9 punktą ir atitinkamai koreguoti kitas susijusias projekto nuostatas, kuriose yra minimas šis punktas.</text:span></text:p>
            <text:p text:style-name="P133"/>
            <text:p text:style-name="P134">Pasiūlymas:</text:p>
            <text:list text:style-name="LFO1" text:continue-numbering="true">
              <text:list-item>
                <text:p text:style-name="P135">Pripažinti netekusiu galios projekto 4 straipsnio 1 dalies 9 punktą:</text:p>
              </text:list-item>
            </text:list>
            <text:p text:style-name="P136"><text:span text:style-name="T137">„9) 60 milijonų<text:s/></text:span><text:span text:style-name="T138">eur</text:span><text:span text:style-name="T139">ų iš<text:s/></text:span><text:span text:style-name="T140">valstyb</text:span><text:span text:style-name="T141">ės biudžeto pajamų</text:span><text:span text:style-name="T142">, gaut</text:span><text:span text:style-name="T143">ų iš gyventojų pajamų mokesčio, ta pač</text:span><text:span text:style-name="T144">ia suma suma</text:span><text:span text:style-name="T145">ž</text:span><text:span text:style-name="T146">inus savivaldybi</text:span><text:span text:style-name="T147">ų<text:s/></text:span><text:span text:style-name="T148">biud</text:span><text:span text:style-name="T149">ž</text:span><text:span text:style-name="T150">etams tenkan</text:span><text:span text:style-name="T151">čią pastoviąją gyventojų pajamų mokesč</text:span><text:span text:style-name="T152">io dal</text:span><text:span text:style-name="T153">į (procentais) vadovaujantis Lietuvos Respublikos savivaldybių<text:s/></text:span><text:span text:style-name="T154">biud</text:span><text:span text:style-name="T155">žetų pajamų nustatymo metodi</text:span><text:span text:style-name="T156">kos įstatymo nuostatomis. Š</text:span><text:span text:style-name="T157">ios dalies suma</text:span><text:span text:style-name="T158">žinimas apskaičiuojamas rengiant Lietuvos Respublikos 2025–2027 metų<text:s/></text:span><text:span text:style-name="T159">biud</text:span><text:span text:style-name="T160">ž</text:span><text:span text:style-name="T161">eto patvirtinimo<text:s/></text:span><text:span text:style-name="T162">įstatymo projektą.</text:span><text:span text:style-name="T163">“</text:span></text:p>
          </table:table-cell>
        </table:table-row>
        <table:table-row table:style-name="TableRow164">
          <table:table-cell table:style-name="TableCell165">
            <text:p text:style-name="P166"><text:span text:style-name="T167">2.</text:span></text:p>
          </table:table-cell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<text:span text:style-name="T177">Argumentai</text:span><text:span text:style-name="T178">: i</text:span><text:span text:style-name="T179">šdė</text:span><text:span text:style-name="T180">styti prie pirmo pasi</text:span><text:span text:style-name="T181">ūlymo.</text:span></text:p>
            <text:p text:style-name="P182"/>
            <text:p text:style-name="P183">Pasiūlymas:</text:p>
            <text:list text:style-name="LFO2" text:continue-numbering="true">
              <text:list-item>
                <text:p text:style-name="P184">Pakeisti projekto 4 straipsnio 3 dalį ir ją išdėstyti taip:</text:p>
              </text:list-item>
            </text:list>
            <text:p text:style-name="P185"><text:span text:style-name="T186">„3. Šio straipsnio 1 dalies 1, 3–6</text:span><text:span text:style-name="T187">,</text:span><text:span text:style-name="T188"><text:s/></text:span><text:span text:style-name="T189">ir<text:s/></text:span><text:span text:style-name="T190">8<text:s/></text:span><text:span text:style-name="T191">ir 9</text:span><text:span text:style-name="T192"><text:s/>punktuose nurodytas l</text:span><text:span text:style-name="T193">ėš</text:span><text:span text:style-name="T194">as<text:s/></text:span><text:span text:style-name="T195">į<text:s/></text:span><text:span text:style-name="T196">Valstyb</text:span><text:span text:style-name="T197">ės gynybos fondo sąskaitą<text:s/></text:span><text:span text:style-name="T198">perveda Lietuvos Respublikos finans</text:span><text:span text:style-name="T199">ų ministerija finansų ministro nustatyta tvarka.</text:span><text:span text:style-name="T200">“</text:span></text:p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Argumentai</text:span><text:span text:style-name="T209">: i</text:span><text:span text:style-name="T210">šdė</text:span><text:span text:style-name="T211">styti prie pirmo<text:s/></text:span><text:span text:style-name="T212">pasi</text:span><text:span text:style-name="T213">ūlymo.</text:span></text:p>
            <text:p text:style-name="P214"/>
            <text:p text:style-name="P215">Pasiūlymas:</text:p>
            <text:list text:style-name="LFO4" text:continue-numbering="true">
              <text:list-item>
                <text:p text:style-name="P216">Pripažinti netekusia galios projekto 4 straipsnio 9 dalį.</text:p>
              </text:list-item>
            </text:list>
            <text:p text:style-name="P217"><text:span text:style-name="T218">„</text:span><text:span text:style-name="T219">9. Šio straipsnio 1 dalies 9 punkte nurodytas lėšų dydis skiriamas tik 2025 metais</text:span><text:span text:style-name="T220">“</text:span></text:p>
          </table:table-cell>
        </table:table-row>
        <table:table-row table:style-name="TableRow221">
          <table:table-cell table:style-name="TableCell222">
            <text:p text:style-name="P223"><text:span text:style-name="T224">4.</text:span></text:p>
          </table:table-cell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Normal"/>
          </table:table-cell>
          <table:table-cell table:style-name="TableCell232">
            <text:p text:style-name="P233"><text:span text:style-name="T234">Argumentai</text:span><text:span text:style-name="T235">: i</text:span><text:span text:style-name="T236">šdė</text:span><text:span text:style-name="T237">styti prie pirmo pasi</text:span><text:span text:style-name="T238">ūlymo.</text:span></text:p>
            <text:p text:style-name="P239"/>
            <text:p text:style-name="P240">Pasiūlymas:</text:p>
            <text:list text:style-name="LFO6" text:continue-numbering="true">
              <text:list-item>
                <text:p text:style-name="P241">Pakeisti projekto 8<text:s/>straipsnio 7 dalį ir ją išdėstyti taip:</text:p>
              </text:list-item>
            </text:list>
            <text:p text:style-name="P242"><text:span text:style-name="T243">„7. Š</text:span><text:span text:style-name="T244">io<text:s/></text:span><text:span text:style-name="T245">įstatymo 4 straipsnio 1 dalies 8<text:s/></text:span><text:span text:style-name="T246">punkte</text:span><text:span text:style-name="T247"><text:s/></text:span><text:span text:style-name="T248">ir 9 punktuose nurodytos</text:span><text:span text:style-name="T249"><text:s/></text:span><text:span text:style-name="T250">nurodyta</text:span><text:span text:style-name="T251"><text:s/>Valstyb</text:span><text:span text:style-name="T252">ė</text:span><text:span text:style-name="T253">s gynybos fondo pajam</text:span><text:span text:style-name="T254">ų<text:s/></text:span><text:span text:style-name="T255">suma</text:span><text:span text:style-name="T256"><text:s/></text:span><text:span text:style-name="T257">sumos</text:span><text:span text:style-name="T258"><text:s/></text:span><text:span text:style-name="T259">neįskaičiuojama</text:span><text:span text:style-name="T260"><text:s/></text:span><text:span text:style-name="T261">neįskaičiuojamos</text:span><text:span text:style-name="T262"><text:s/>atliekant pastoviosios gyventojų pajamų mokesč</text:span><text:span text:style-name="T263">io dalies (pr</text:span><text:span text:style-name="T264">ocentais) koregavim</text:span><text:span text:style-name="T265">ą dė</text:span><text:span text:style-name="T266">l Seimo ir (ar) Vyriausyb</text:span><text:span text:style-name="T267">ė</text:span><text:span text:style-name="T268">s sprendim</text:span><text:span text:style-name="T269">ų<text:s/></text:span><text:span text:style-name="T270">nulemt</text:span><text:span text:style-name="T271">ų savivaldybių pajamų iš gyventojų pajamų mokesčio pokyčių, vadovaujantis Savivaldybių<text:s/></text:span><text:span text:style-name="T272">biud</text:span><text:span text:style-name="T273">žetų pajamų nustatymo metodikos įstatymo nuostatomis</text:span></text:p>
          </table:table-cell>
        </table:table-row>
      </table:table>
      <text:p text:style-name="P274"/>
      <text:p text:style-name="P275"/>
      <text:p text:style-name="P276"/>
      <text:p text:style-name="P277">Teikia</text:p>
      <text:p text:style-name="P278">Seimo nariai</text:p>
      <text:p text:style-name="P279"/>
      <text:p text:style-name="P280">Edita Rudelienė</text:p>
      <text:p text:style-name="P281">Eugenijus Gentvilas</text:p>
      <text:p text:style-name="P282">Romualdas Vaitkus</text:p>
      <text:p text:style-name="P283">Viktoras Pranckietis</text:p>
      <text:p text:style-name="P284">Andrius Bagdonas</text:p>
      <text:p text:style-name="P285">Simonas Gentvilas</text:p>
      <text:p text:style-name="P286">Virgilijus Alekna</text:p>
      <text:p text:style-name="P287">Arminas Lydeka</text:p>
      <text:p text:style-name="P288">Raimundas Lopata</text:p>
      <text:p text:style-name="P289">Ričardas Juška</text:p>
      <text:p text:style-name="P290">Jonas Varkalys</text:p>
      <text:p text:style-name="P291">Juozas Baub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3055in" text:min-label-width="0.1944in" text:list-level-position-and-space-mode="label-alignment">
          <style:list-level-label-alignment text:label-followed-by="listtab" fo:margin-left="1.5in" fo:text-indent="-0.1944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8055in" text:min-label-width="0.1944in" text:list-level-position-and-space-mode="label-alignment">
          <style:list-level-label-alignment text:label-followed-by="listtab" fo:margin-left="3in" fo:text-indent="-0.1944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3055in" text:min-label-width="0.1944in" text:list-level-position-and-space-mode="label-alignment">
          <style:list-level-label-alignment text:label-followed-by="listtab" fo:margin-left="4.5in" fo:text-indent="-0.1944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6-19T06:01:00Z</meta:creation-date>
    <dc:date>2024-06-19T06:01:00Z</dc:date>
    <meta:template xlink:href="Normal.dotm" xlink:type="simple"/>
    <meta:editing-cycles>2</meta:editing-cycles>
    <meta:editing-duration>PT0S</meta:editing-duration>
    <meta:document-statistic meta:page-count="3" meta:paragraph-count="27" meta:word-count="460" meta:character-count="3466" meta:row-count="112" meta:non-whitespace-character-count="3033"/>
  </office:meta>
</office:document-meta>
</file>